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6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7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０９年</text:span><text:span text:style-name="T8">           </text:span><text:span text:style-name="T9">　</text:span><text:span text:style-name="T8">  2020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33.8" calcext:value-type="float">
            <text:p>133.8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" calcext:value-type="float">
            <text:p>38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3" calcext:value-type="float">
            <text:p>39.3</text:p>
          </table:table-cell>
          <table:table-cell table:style-name="ce21" office:value-type="float" office:value="37.7" calcext:value-type="float">
            <text:p>37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38.5" calcext:value-type="float">
            <text:p>138.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10-12T18:24:32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