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31.43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32.31mm"/>
    </style:style>
    <style:style style:name="co13" style:family="table-column">
      <style:table-column-properties fo:break-before="auto" style:column-width="64.43mm"/>
    </style:style>
    <style:style style:name="co14" style:family="table-column">
      <style:table-column-properties fo:break-before="auto" style:column-width="38.74mm"/>
    </style:style>
    <style:style style:name="co15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6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68517" calcext:value-type="float">
            <text:p><text:s/>68 517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865" calcext:value-type="float">
            <text:p><text:s/>46 865</text:p>
          </table:table-cell>
          <table:table-cell table:style-name="ce21" office:value-type="float" office:value="46094" calcext:value-type="float">
            <text:p><text:s/>46 094</text:p>
          </table:table-cell>
          <table:table-cell table:style-name="ce21" office:value-type="float" office:value="46489" calcext:value-type="float">
            <text:p><text:s/>46 489</text:p>
          </table:table-cell>
          <table:table-cell table:style-name="ce21" office:value-type="float" office:value="46679" calcext:value-type="float">
            <text:p><text:s/>46 679</text:p>
          </table:table-cell>
          <table:table-cell table:style-name="ce21" office:value-type="float" office:value="71523" calcext:value-type="float">
            <text:p><text:s/>71 52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47435" calcext:value-type="float">
            <text:p><text:s/>47 435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50241" calcext:value-type="float">
            <text:p><text:s/>50 2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07" calcext:value-type="float">
            <text:p><text:s/>33 207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1" office:value-type="float" office:value="46135" calcext:value-type="float">
            <text:p><text:s/>46 135</text:p>
          </table:table-cell>
          <table:table-cell table:style-name="ce21" office:value-type="float" office:value="54020" calcext:value-type="float">
            <text:p><text:s/>54 020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25966" calcext:value-type="float">
            <text:p><text:s/>25 966</text:p>
          </table:table-cell>
          <table:table-cell table:style-name="ce21" office:value-type="float" office:value="62791" calcext:value-type="float">
            <text:p><text:s/>62 791</text:p>
          </table:table-cell>
          <table:table-cell table:style-name="ce21" office:value-type="float" office:value="38161" calcext:value-type="float">
            <text:p><text:s/>38 161</text:p>
          </table:table-cell>
          <table:table-cell table:style-name="ce21" office:value-type="float" office:value="32873" calcext:value-type="float">
            <text:p><text:s/>32 8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48227" calcext:value-type="float">
            <text:p><text:s/>48 227</text:p>
          </table:table-cell>
          <table:table-cell table:style-name="ce21" office:value-type="float" office:value="45964" calcext:value-type="float">
            <text:p><text:s/>45 964</text:p>
          </table:table-cell>
          <table:table-cell table:style-name="ce21" office:value-type="float" office:value="48883" calcext:value-type="float">
            <text:p><text:s/>48 883</text:p>
          </table:table-cell>
          <table:table-cell table:style-name="ce21" office:value-type="float" office:value="99306" calcext:value-type="float">
            <text:p><text:s/>99 306</text:p>
          </table:table-cell>
          <table:table-cell table:style-name="ce21" office:value-type="float" office:value="39850" calcext:value-type="float">
            <text:p><text:s/>39 850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809" calcext:value-type="float">
            <text:p><text:s/>62 809</text:p>
          </table:table-cell>
          <table:table-cell table:style-name="ce21" office:value-type="float" office:value="67545" calcext:value-type="float">
            <text:p><text:s/>67 545</text:p>
          </table:table-cell>
          <table:table-cell table:style-name="ce21" office:value-type="float" office:value="46416" calcext:value-type="float">
            <text:p><text:s/>46 416</text:p>
          </table:table-cell>
          <table:table-cell table:style-name="ce21" office:value-type="float" office:value="53856" calcext:value-type="float">
            <text:p><text:s/>53 856</text:p>
          </table:table-cell>
          <table:table-cell table:style-name="ce21" office:value-type="float" office:value="36001" calcext:value-type="float">
            <text:p><text:s/>36 001</text:p>
          </table:table-cell>
          <table:table-cell table:style-name="ce21" office:value-type="float" office:value="25882" calcext:value-type="float">
            <text:p><text:s/>25 882</text:p>
          </table:table-cell>
          <table:table-cell table:style-name="ce21" office:value-type="float" office:value="64158" calcext:value-type="float">
            <text:p><text:s/>64 15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3252" calcext:value-type="float">
            <text:p><text:s/>33 2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310" calcext:value-type="float">
            <text:p><text:s/>54 310</text:p>
          </table:table-cell>
          <table:table-cell table:style-name="ce21" office:value-type="float" office:value="51048" calcext:value-type="float">
            <text:p><text:s/>51 048</text:p>
          </table:table-cell>
          <table:table-cell table:style-name="ce21" office:value-type="float" office:value="45619" calcext:value-type="float">
            <text:p><text:s/>45 619</text:p>
          </table:table-cell>
          <table:table-cell table:style-name="ce21" office:value-type="float" office:value="51327" calcext:value-type="float">
            <text:p><text:s/>51 327</text:p>
          </table:table-cell>
          <table:table-cell table:style-name="ce21" office:value-type="float" office:value="77543" calcext:value-type="float">
            <text:p><text:s/>77 543</text:p>
          </table:table-cell>
          <table:table-cell table:style-name="ce21" office:value-type="float" office:value="40835" calcext:value-type="float">
            <text:p><text:s/>40 835</text:p>
          </table:table-cell>
          <table:table-cell table:style-name="ce21" office:value-type="float" office:value="48308" calcext:value-type="float">
            <text:p><text:s/>48 308</text:p>
          </table:table-cell>
          <table:table-cell table:style-name="ce21" office:value-type="float" office:value="56714" calcext:value-type="float">
            <text:p><text:s/>56 714</text:p>
          </table:table-cell>
          <table:table-cell table:style-name="ce21" office:value-type="float" office:value="58158" calcext:value-type="float">
            <text:p><text:s/>58 158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68782" calcext:value-type="float">
            <text:p><text:s/>68 782</text:p>
          </table:table-cell>
          <table:table-cell table:style-name="ce21" office:value-type="float" office:value="84392" calcext:value-type="float">
            <text:p><text:s/>84 392</text:p>
          </table:table-cell>
          <table:table-cell table:style-name="ce21" office:value-type="float" office:value="50571" calcext:value-type="float">
            <text:p><text:s/>50 571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38027" calcext:value-type="float">
            <text:p><text:s/>38 027</text:p>
          </table:table-cell>
          <table:table-cell table:style-name="ce21" office:value-type="float" office:value="28220" calcext:value-type="float">
            <text:p><text:s/>28 220</text:p>
          </table:table-cell>
          <table:table-cell table:style-name="ce21" office:value-type="float" office:value="67515" calcext:value-type="float">
            <text:p><text:s/>67 515</text:p>
          </table:table-cell>
          <table:table-cell table:style-name="ce21" office:value-type="float" office:value="38720" calcext:value-type="float">
            <text:p><text:s/>38 720</text:p>
          </table:table-cell>
          <table:table-cell table:style-name="ce21" office:value-type="float" office:value="41007" calcext:value-type="float">
            <text:p><text:s/>41 0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56395" calcext:value-type="float">
            <text:p><text:s/>56 395</text:p>
          </table:table-cell>
          <table:table-cell table:style-name="ce21" office:value-type="float" office:value="55094" calcext:value-type="float">
            <text:p><text:s/>55 094</text:p>
          </table:table-cell>
          <table:table-cell table:style-name="ce21" office:value-type="float" office:value="62207" calcext:value-type="float">
            <text:p><text:s/>62 207</text:p>
          </table:table-cell>
          <table:table-cell table:style-name="ce21" office:value-type="float" office:value="56013" calcext:value-type="float">
            <text:p><text:s/>56 013</text:p>
          </table:table-cell>
          <table:table-cell table:style-name="ce21" office:value-type="float" office:value="101247" calcext:value-type="float">
            <text:p><text:s/>101 247</text:p>
          </table:table-cell>
          <table:table-cell table:style-name="ce21" office:value-type="float" office:value="47931" calcext:value-type="float">
            <text:p><text:s/>47 931</text:p>
          </table:table-cell>
          <table:table-cell table:style-name="ce21" office:value-type="float" office:value="46850" calcext:value-type="float">
            <text:p><text:s/>46 850</text:p>
          </table:table-cell>
          <table:table-cell table:style-name="ce21" office:value-type="float" office:value="57362" calcext:value-type="float">
            <text:p><text:s/>57 362</text:p>
          </table:table-cell>
          <table:table-cell table:style-name="ce21" office:value-type="float" office:value="53523" calcext:value-type="float">
            <text:p><text:s/>53 523</text:p>
          </table:table-cell>
          <table:table-cell table:style-name="ce21" office:value-type="float" office:value="57151" calcext:value-type="float">
            <text:p><text:s/>57 151</text:p>
          </table:table-cell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35593" calcext:value-type="float">
            <text:p><text:s/>35 593</text:p>
          </table:table-cell>
          <table:table-cell table:style-name="ce21" office:value-type="float" office:value="77894" calcext:value-type="float">
            <text:p><text:s/>77 894</text:p>
          </table:table-cell>
          <table:table-cell table:style-name="ce21" office:value-type="float" office:value="104689" calcext:value-type="float">
            <text:p><text:s/>104 689</text:p>
          </table:table-cell>
          <table:table-cell table:style-name="ce21" office:value-type="float" office:value="56741" calcext:value-type="float">
            <text:p><text:s/>56 741</text:p>
          </table:table-cell>
          <table:table-cell table:style-name="ce21" office:value-type="float" office:value="63888" calcext:value-type="float">
            <text:p><text:s/>63 888</text:p>
          </table:table-cell>
          <table:table-cell table:style-name="ce21" office:value-type="float" office:value="38005" calcext:value-type="float">
            <text:p><text:s/>38 005</text:p>
          </table:table-cell>
          <table:table-cell table:style-name="ce21" office:value-type="float" office:value="27294" calcext:value-type="float">
            <text:p><text:s/>27 294</text:p>
          </table:table-cell>
          <table:table-cell table:style-name="ce21" office:value-type="float" office:value="70520" calcext:value-type="float">
            <text:p><text:s/>70 520</text:p>
          </table:table-cell>
          <table:table-cell table:style-name="ce21" office:value-type="float" office:value="41443" calcext:value-type="float">
            <text:p><text:s/>41 443</text:p>
          </table:table-cell>
          <table:table-cell table:style-name="ce21" office:value-type="float" office:value="36241" calcext:value-type="float">
            <text:p><text:s/>36 2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9084" calcext:value-type="float">
            <text:p><text:s/>99 084</text:p>
          </table:table-cell>
          <table:table-cell table:style-name="ce21" office:value-type="float" office:value="96476" calcext:value-type="float">
            <text:p><text:s/>96 476</text:p>
          </table:table-cell>
          <table:table-cell table:style-name="ce21" office:value-type="float" office:value="114636" calcext:value-type="float">
            <text:p><text:s/>114 636</text:p>
          </table:table-cell>
          <table:table-cell table:style-name="ce21" office:value-type="float" office:value="99693" calcext:value-type="float">
            <text:p><text:s/>99 693</text:p>
          </table:table-cell>
          <table:table-cell table:style-name="ce21" office:value-type="float" office:value="149046" calcext:value-type="float">
            <text:p><text:s/>149 046</text:p>
          </table:table-cell>
          <table:table-cell table:style-name="ce21" office:value-type="float" office:value="77192" calcext:value-type="float">
            <text:p><text:s/>77 192</text:p>
          </table:table-cell>
          <table:table-cell table:style-name="ce21" office:value-type="float" office:value="74644" calcext:value-type="float">
            <text:p><text:s/>74 644</text:p>
          </table:table-cell>
          <table:table-cell table:style-name="ce21" office:value-type="float" office:value="101008" calcext:value-type="float">
            <text:p><text:s/>101 008</text:p>
          </table:table-cell>
          <table:table-cell table:style-name="ce21" office:value-type="float" office:value="88083" calcext:value-type="float">
            <text:p><text:s/>88 083</text:p>
          </table:table-cell>
          <table:table-cell table:style-name="ce21" office:value-type="float" office:value="87900" calcext:value-type="float">
            <text:p><text:s/>87 90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148220" calcext:value-type="float">
            <text:p><text:s/>148 220</text:p>
          </table:table-cell>
          <table:table-cell table:style-name="ce21" office:value-type="float" office:value="261651" calcext:value-type="float">
            <text:p><text:s/>261 651</text:p>
          </table:table-cell>
          <table:table-cell table:style-name="ce21" office:value-type="float" office:value="110188" calcext:value-type="float">
            <text:p><text:s/>110 188</text:p>
          </table:table-cell>
          <table:table-cell table:style-name="ce21" office:value-type="float" office:value="112032" calcext:value-type="float">
            <text:p><text:s/>112 032</text:p>
          </table:table-cell>
          <table:table-cell table:style-name="ce21" office:value-type="float" office:value="47020" calcext:value-type="float">
            <text:p><text:s/>47 020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120259" calcext:value-type="float">
            <text:p><text:s/>120 259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50300" calcext:value-type="float">
            <text:p><text:s/>50 3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50605" calcext:value-type="float">
            <text:p><text:s/>50 605</text:p>
          </table:table-cell>
          <table:table-cell table:style-name="ce21" office:value-type="float" office:value="71658" calcext:value-type="float">
            <text:p><text:s/>71 658</text:p>
          </table:table-cell>
          <table:table-cell table:style-name="ce21" office:value-type="float" office:value="39038" calcext:value-type="float">
            <text:p><text:s/>39 038</text:p>
          </table:table-cell>
          <table:table-cell table:style-name="ce21" office:value-type="float" office:value="43392" calcext:value-type="float">
            <text:p><text:s/>43 392</text:p>
          </table:table-cell>
          <table:table-cell table:style-name="ce21" office:value-type="float" office:value="49469" calcext:value-type="float">
            <text:p><text:s/>49 469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49286" calcext:value-type="float">
            <text:p><text:s/>49 2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4078" calcext:value-type="float">
            <text:p><text:s/>34 078</text:p>
          </table:table-cell>
          <table:table-cell table:style-name="ce21" office:value-type="float" office:value="65312" calcext:value-type="float">
            <text:p><text:s/>65 312</text:p>
          </table:table-cell>
          <table:table-cell table:style-name="ce21" office:value-type="float" office:value="76042" calcext:value-type="float">
            <text:p><text:s/>76 042</text:p>
          </table:table-cell>
          <table:table-cell table:style-name="ce21" office:value-type="float" office:value="44653" calcext:value-type="float">
            <text:p><text:s/>44 653</text:p>
          </table:table-cell>
          <table:table-cell table:style-name="ce21" office:value-type="float" office:value="55854" calcext:value-type="float">
            <text:p><text:s/>55 854</text:p>
          </table:table-cell>
          <table:table-cell table:style-name="ce21" office:value-type="float" office:value="38438" calcext:value-type="float">
            <text:p><text:s/>38 438</text:p>
          </table:table-cell>
          <table:table-cell table:style-name="ce21" office:value-type="float" office:value="25330" calcext:value-type="float">
            <text:p><text:s/>25 330</text:p>
          </table:table-cell>
          <table:table-cell table:style-name="ce21" office:value-type="float" office:value="64199" calcext:value-type="float">
            <text:p><text:s/>64 199</text:p>
          </table:table-cell>
          <table:table-cell table:style-name="ce21" office:value-type="float" office:value="37777" calcext:value-type="float">
            <text:p><text:s/>37 777</text:p>
          </table:table-cell>
          <table:table-cell table:style-name="ce21" office:value-type="float" office:value="33442" calcext:value-type="float">
            <text:p><text:s/>33 44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884" calcext:value-type="float">
            <text:p><text:s/>47 884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6247" calcext:value-type="float">
            <text:p><text:s/>46 247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74587" calcext:value-type="float">
            <text:p><text:s/>74 587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9" calcext:value-type="float">
            <text:p><text:s/>42 939</text:p>
          </table:table-cell>
          <table:table-cell table:style-name="ce21" office:value-type="float" office:value="49483" calcext:value-type="float">
            <text:p><text:s/>49 483</text:p>
          </table:table-cell>
          <table:table-cell table:style-name="ce21" office:value-type="float" office:value="46852" calcext:value-type="float">
            <text:p><text:s/>46 852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65394" calcext:value-type="float">
            <text:p><text:s/>65 394</text:p>
          </table:table-cell>
          <table:table-cell table:style-name="ce21" office:value-type="float" office:value="76272" calcext:value-type="float">
            <text:p><text:s/>76 272</text:p>
          </table:table-cell>
          <table:table-cell table:style-name="ce21" office:value-type="float" office:value="49362" calcext:value-type="float">
            <text:p><text:s/>49 362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36352" calcext:value-type="float">
            <text:p><text:s/>36 352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21" office:value-type="float" office:value="62730" calcext:value-type="float">
            <text:p><text:s/>62 730</text:p>
          </table:table-cell>
          <table:table-cell table:style-name="ce21" office:value-type="float" office:value="38091" calcext:value-type="float">
            <text:p><text:s/>38 091</text:p>
          </table:table-cell>
          <table:table-cell table:style-name="ce21" office:value-type="float" office:value="33832" calcext:value-type="float">
            <text:p><text:s/>33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8067" calcext:value-type="float">
            <text:p><text:s/>48 067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6124" calcext:value-type="float">
            <text:p><text:s/>46 124</text:p>
          </table:table-cell>
          <table:table-cell table:style-name="ce21" office:value-type="float" office:value="45650" calcext:value-type="float">
            <text:p><text:s/>45 650</text:p>
          </table:table-cell>
          <table:table-cell table:style-name="ce21" office:value-type="float" office:value="72915" calcext:value-type="float">
            <text:p><text:s/>72 915</text:p>
          </table:table-cell>
          <table:table-cell table:style-name="ce21" office:value-type="float" office:value="42390" calcext:value-type="float">
            <text:p><text:s/>42 390</text:p>
          </table:table-cell>
          <table:table-cell table:style-name="ce21" office:value-type="float" office:value="41415" calcext:value-type="float">
            <text:p><text:s/>41 415</text:p>
          </table:table-cell>
          <table:table-cell table:style-name="ce21" office:value-type="float" office:value="50147" calcext:value-type="float">
            <text:p><text:s/>50 147</text:p>
          </table:table-cell>
          <table:table-cell table:style-name="ce21" office:value-type="float" office:value="46115" calcext:value-type="float">
            <text:p><text:s/>46 115</text:p>
          </table:table-cell>
          <table:table-cell table:style-name="ce21" office:value-type="float" office:value="48636" calcext:value-type="float">
            <text:p><text:s/>48 63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409" calcext:value-type="float">
            <text:p><text:s/>32 409</text:p>
          </table:table-cell>
          <table:table-cell table:style-name="ce21" office:value-type="float" office:value="68916" calcext:value-type="float">
            <text:p><text:s/>68 916</text:p>
          </table:table-cell>
          <table:table-cell table:style-name="ce21" office:value-type="float" office:value="90008" calcext:value-type="float">
            <text:p><text:s/>90 008</text:p>
          </table:table-cell>
          <table:table-cell table:style-name="ce21" office:value-type="float" office:value="44717" calcext:value-type="float">
            <text:p><text:s/>44 717</text:p>
          </table:table-cell>
          <table:table-cell table:style-name="ce21" office:value-type="float" office:value="55742" calcext:value-type="float">
            <text:p><text:s/>55 742</text:p>
          </table:table-cell>
          <table:table-cell table:style-name="ce21" office:value-type="float" office:value="36261" calcext:value-type="float">
            <text:p><text:s/>36 261</text:p>
          </table:table-cell>
          <table:table-cell table:style-name="ce21" office:value-type="float" office:value="25352" calcext:value-type="float">
            <text:p><text:s/>25 352</text:p>
          </table:table-cell>
          <table:table-cell table:style-name="ce21" office:value-type="float" office:value="61920" calcext:value-type="float">
            <text:p><text:s/>61 920</text:p>
          </table:table-cell>
          <table:table-cell table:style-name="ce21" office:value-type="float" office:value="37420" calcext:value-type="float">
            <text:p><text:s/>37 420</text:p>
          </table:table-cell>
          <table:table-cell table:style-name="ce21" office:value-type="float" office:value="32975" calcext:value-type="float">
            <text:p><text:s/>32 97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7315" calcext:value-type="float">
            <text:p><text:s/>47 315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8189" calcext:value-type="float">
            <text:p><text:s/>48 189</text:p>
          </table:table-cell>
          <table:table-cell table:style-name="ce21" office:value-type="float" office:value="70829" calcext:value-type="float">
            <text:p><text:s/>70 829</text:p>
          </table:table-cell>
          <table:table-cell table:style-name="ce21" office:value-type="float" office:value="38818" calcext:value-type="float">
            <text:p><text:s/>38 818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21" office:value-type="float" office:value="51240" calcext:value-type="float">
            <text:p><text:s/>51 240</text:p>
          </table:table-cell>
          <table:table-cell table:style-name="ce21" office:value-type="float" office:value="46558" calcext:value-type="float">
            <text:p><text:s/>46 558</text:p>
          </table:table-cell>
          <table:table-cell table:style-name="ce21" office:value-type="float" office:value="48769" calcext:value-type="float">
            <text:p><text:s/>48 76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3" calcext:value-type="float">
            <text:p><text:s/>32 543</text:p>
          </table:table-cell>
          <table:table-cell table:style-name="ce21" office:value-type="float" office:value="71001" calcext:value-type="float">
            <text:p><text:s/>71 001</text:p>
          </table:table-cell>
          <table:table-cell table:style-name="ce21" office:value-type="float" office:value="93344" calcext:value-type="float">
            <text:p><text:s/>93 344</text:p>
          </table:table-cell>
          <table:table-cell table:style-name="ce21" office:value-type="float" office:value="54722" calcext:value-type="float">
            <text:p><text:s/>54 722</text:p>
          </table:table-cell>
          <table:table-cell table:style-name="ce21" office:value-type="float" office:value="56009" calcext:value-type="float">
            <text:p><text:s/>56 009</text:p>
          </table:table-cell>
          <table:table-cell table:style-name="ce21" office:value-type="float" office:value="36248" calcext:value-type="float">
            <text:p><text:s/>36 248</text:p>
          </table:table-cell>
          <table:table-cell table:style-name="ce21" office:value-type="float" office:value="25674" calcext:value-type="float">
            <text:p><text:s/>25 674</text:p>
          </table:table-cell>
          <table:table-cell table:style-name="ce21" office:value-type="float" office:value="63634" calcext:value-type="float">
            <text:p><text:s/>63 634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34750" calcext:value-type="float">
            <text:p><text:s/>34 7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0526" calcext:value-type="float">
            <text:p><text:s/>50 526</text:p>
          </table:table-cell>
          <table:table-cell table:style-name="ce21" office:value-type="float" office:value="48549" calcext:value-type="float">
            <text:p><text:s/>48 549</text:p>
          </table:table-cell>
          <table:table-cell table:style-name="ce21" office:value-type="float" office:value="46147" calcext:value-type="float">
            <text:p><text:s/>46 147</text:p>
          </table:table-cell>
          <table:table-cell table:style-name="ce21" office:value-type="float" office:value="49143" calcext:value-type="float">
            <text:p><text:s/>49 143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21" office:value-type="float" office:value="43310" calcext:value-type="float">
            <text:p><text:s/>43 310</text:p>
          </table:table-cell>
          <table:table-cell table:style-name="ce21" office:value-type="float" office:value="51998" calcext:value-type="float">
            <text:p><text:s/>51 998</text:p>
          </table:table-cell>
          <table:table-cell table:style-name="ce21" office:value-type="float" office:value="50414" calcext:value-type="float">
            <text:p><text:s/>50 414</text:p>
          </table:table-cell>
          <table:table-cell table:style-name="ce21" office:value-type="float" office:value="51314" calcext:value-type="float">
            <text:p><text:s/>51 3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21" office:value-type="float" office:value="67394" calcext:value-type="float">
            <text:p><text:s/>67 394</text:p>
          </table:table-cell>
          <table:table-cell table:style-name="ce21" office:value-type="float" office:value="83537" calcext:value-type="float">
            <text:p><text:s/>83 537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7667" calcext:value-type="float">
            <text:p><text:s/>57 667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26146" calcext:value-type="float">
            <text:p><text:s/>26 146</text:p>
          </table:table-cell>
          <table:table-cell table:style-name="ce21" office:value-type="float" office:value="64478" calcext:value-type="float">
            <text:p><text:s/>64 478</text:p>
          </table:table-cell>
          <table:table-cell table:style-name="ce21" office:value-type="float" office:value="38637" calcext:value-type="float">
            <text:p><text:s/>38 637</text:p>
          </table:table-cell>
          <table:table-cell table:style-name="ce21" office:value-type="float" office:value="37038" calcext:value-type="float">
            <text:p><text:s/>37 0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57522" calcext:value-type="float">
            <text:p><text:s/>57 522</text:p>
          </table:table-cell>
          <table:table-cell table:style-name="ce21" office:value-type="float" office:value="106642" calcext:value-type="float">
            <text:p><text:s/>106 642</text:p>
          </table:table-cell>
          <table:table-cell table:style-name="ce21" office:value-type="float" office:value="57709" calcext:value-type="float">
            <text:p><text:s/>57 709</text:p>
          </table:table-cell>
          <table:table-cell table:style-name="ce21" office:value-type="float" office:value="220311" calcext:value-type="float">
            <text:p><text:s/>220 311</text:p>
          </table:table-cell>
          <table:table-cell table:style-name="ce21" office:value-type="float" office:value="57110" calcext:value-type="float">
            <text:p><text:s/>57 110</text:p>
          </table:table-cell>
          <table:table-cell table:style-name="ce21" office:value-type="float" office:value="44762" calcext:value-type="float">
            <text:p><text:s/>44 762</text:p>
          </table:table-cell>
          <table:table-cell table:style-name="ce21" office:value-type="float" office:value="53688" calcext:value-type="float">
            <text:p><text:s/>53 688</text:p>
          </table:table-cell>
          <table:table-cell table:style-name="ce21" office:value-type="float" office:value="53129" calcext:value-type="float">
            <text:p><text:s/>53 129</text:p>
          </table:table-cell>
          <table:table-cell table:style-name="ce21" office:value-type="float" office:value="68456" calcext:value-type="float">
            <text:p><text:s/>68 4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72564" calcext:value-type="float">
            <text:p><text:s/>72 564</text:p>
          </table:table-cell>
          <table:table-cell table:style-name="ce21" office:value-type="float" office:value="75899" calcext:value-type="float">
            <text:p><text:s/>75 899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60430" calcext:value-type="float">
            <text:p><text:s/>60 430</text:p>
          </table:table-cell>
          <table:table-cell table:style-name="ce21" office:value-type="float" office:value="36291" calcext:value-type="float">
            <text:p><text:s/>36 291</text:p>
          </table:table-cell>
          <table:table-cell table:style-name="ce21" office:value-type="float" office:value="25998" calcext:value-type="float">
            <text:p><text:s/>25 998</text:p>
          </table:table-cell>
          <table:table-cell table:style-name="ce21" office:value-type="float" office:value="63240" calcext:value-type="float">
            <text:p><text:s/>63 240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925" calcext:value-type="float">
            <text:p><text:s/>33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866" calcext:value-type="float">
            <text:p><text:s/>50 866</text:p>
          </table:table-cell>
          <table:table-cell table:style-name="ce21" office:value-type="float" office:value="50141" calcext:value-type="float">
            <text:p><text:s/>50 141</text:p>
          </table:table-cell>
          <table:table-cell table:style-name="ce21" office:value-type="float" office:value="45308" calcext:value-type="float">
            <text:p><text:s/>45 308</text:p>
          </table:table-cell>
          <table:table-cell table:style-name="ce21" office:value-type="float" office:value="51081" calcext:value-type="float">
            <text:p><text:s/>51 081</text:p>
          </table:table-cell>
          <table:table-cell table:style-name="ce21" office:value-type="float" office:value="71006" calcext:value-type="float">
            <text:p><text:s/>71 006</text:p>
          </table:table-cell>
          <table:table-cell table:style-name="ce21" office:value-type="float" office:value="45564" calcext:value-type="float">
            <text:p><text:s/>45 564</text:p>
          </table:table-cell>
          <table:table-cell table:style-name="ce21" office:value-type="float" office:value="43474" calcext:value-type="float">
            <text:p><text:s/>43 474</text:p>
          </table:table-cell>
          <table:table-cell table:style-name="ce21" office:value-type="float" office:value="51402" calcext:value-type="float">
            <text:p><text:s/>51 402</text:p>
          </table:table-cell>
          <table:table-cell table:style-name="ce21" office:value-type="float" office:value="50119" calcext:value-type="float">
            <text:p><text:s/>50 119</text:p>
          </table:table-cell>
          <table:table-cell table:style-name="ce21" office:value-type="float" office:value="51702" calcext:value-type="float">
            <text:p><text:s/>51 70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64602" calcext:value-type="float">
            <text:p><text:s/>64 602</text:p>
          </table:table-cell>
          <table:table-cell table:style-name="ce21" office:value-type="float" office:value="80906" calcext:value-type="float">
            <text:p><text:s/>80 906</text:p>
          </table:table-cell>
          <table:table-cell table:style-name="ce21" office:value-type="float" office:value="50156" calcext:value-type="float">
            <text:p><text:s/>50 156</text:p>
          </table:table-cell>
          <table:table-cell table:style-name="ce21" office:value-type="float" office:value="55670" calcext:value-type="float">
            <text:p><text:s/>55 670</text:p>
          </table:table-cell>
          <table:table-cell table:style-name="ce21" office:value-type="float" office:value="36498" calcext:value-type="float">
            <text:p><text:s/>36 498</text:p>
          </table:table-cell>
          <table:table-cell table:style-name="ce21" office:value-type="float" office:value="26334" calcext:value-type="float">
            <text:p><text:s/>26 334</text:p>
          </table:table-cell>
          <table:table-cell table:style-name="ce21" office:value-type="float" office:value="63987" calcext:value-type="float">
            <text:p><text:s/>63 987</text:p>
          </table:table-cell>
          <table:table-cell table:style-name="ce21" office:value-type="float" office:value="38764" calcext:value-type="float">
            <text:p><text:s/>38 764</text:p>
          </table:table-cell>
          <table:table-cell table:style-name="ce21" office:value-type="float" office:value="33333" calcext:value-type="float">
            <text:p><text:s/>33 33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8.05" calcext:value-type="float">
            <text:p>-8.05</text:p>
          </table:table-cell>
          <table:table-cell table:style-name="ce26" office:value-type="float" office:value="-12.83" calcext:value-type="float">
            <text:p>-12.83</text:p>
          </table:table-cell>
          <table:table-cell table:style-name="ce26" office:value-type="float" office:value="-57.51" calcext:value-type="float">
            <text:p>-57.51</text:p>
          </table:table-cell>
          <table:table-cell table:style-name="ce26" office:value-type="float" office:value="-11.49" calcext:value-type="float">
            <text:p>-11.49</text:p>
          </table:table-cell>
          <table:table-cell table:style-name="ce26" office:value-type="float" office:value="-67.77" calcext:value-type="float">
            <text:p>-67.77</text:p>
          </table:table-cell>
          <table:table-cell table:style-name="ce26" office:value-type="float" office:value="-20.22" calcext:value-type="float">
            <text:p>-20.22</text:p>
          </table:table-cell>
          <table:table-cell table:style-name="ce26" office:value-type="float" office:value="-2.88" calcext:value-type="float">
            <text:p>-2.88</text:p>
          </table:table-cell>
          <table:table-cell table:style-name="ce26" office:value-type="float" office:value="-4.26" calcext:value-type="float">
            <text:p>-4.26</text:p>
          </table:table-cell>
          <table:table-cell table:style-name="ce26" office:value-type="float" office:value="-5.67" calcext:value-type="float">
            <text:p>-5.67</text:p>
          </table:table-cell>
          <table:table-cell table:style-name="ce26" office:value-type="float" office:value="-24.47" calcext:value-type="float">
            <text:p>-24.4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-10.97" calcext:value-type="float">
            <text:p>-10.97</text:p>
          </table:table-cell>
          <table:table-cell table:style-name="ce26" office:value-type="float" office:value="6.6" calcext:value-type="float">
            <text:p>6.60</text:p>
          </table:table-cell>
          <table:table-cell table:style-name="ce26" office:value-type="float" office:value="-1.56" calcext:value-type="float">
            <text:p>-1.56</text:p>
          </table:table-cell>
          <table:table-cell table:style-name="ce26" office:value-type="float" office:value="-7.88" calcext:value-type="float">
            <text:p>-7.88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-1.75" calcext:value-type="float">
            <text:p>-1.7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-1.6" calcext:value-type="float">
            <text:p>-1.60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4.69" calcext:value-type="float">
            <text:p>-4.69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6.55" calcext:value-type="float">
            <text:p>6.55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6.56" calcext:value-type="float">
            <text:p>6.56</text:p>
          </table:table-cell>
          <table:table-cell table:style-name="ce26" office:value-type="float" office:value="-25.7" calcext:value-type="float">
            <text:p>-25.7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5.92" calcext:value-type="float">
            <text:p>5.9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-4.73" calcext:value-type="float">
            <text:p>-4.7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1.7" calcext:value-type="float">
            <text:p>-1.70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08" calcext:value-type="float">
            <text:p>1.0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26" calcext:value-type="float">
            <text:p>1.26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2.7" calcext:value-type="float">
            <text:p>-2.70</text:p>
          </table:table-cell>
          <table:table-cell table:style-name="ce26" office:value-type="float" office:value="-1.65" calcext:value-type="float">
            <text:p>-1.6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-0.3" calcext:value-type="float">
            <text:p>-0.3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9.24" calcext:value-type="float">
            <text:p>9.2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1.25" calcext:value-type="float">
            <text:p>1.25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6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52" calcext:value-type="float">
            <text:p><text:s/>58 152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7299" calcext:value-type="float">
            <text:p><text:s/>67 29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9451" calcext:value-type="float">
            <text:p><text:s/>29 451</text:p>
          </table:table-cell>
          <table:table-cell table:style-name="ce21" office:value-type="float" office:value="104716" calcext:value-type="float">
            <text:p><text:s/>104 716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387" calcext:value-type="float">
            <text:p><text:s/>50 387</text:p>
          </table:table-cell>
          <table:table-cell table:style-name="ce21" office:value-type="float" office:value="50212" calcext:value-type="float">
            <text:p><text:s/>50 212</text:p>
          </table:table-cell>
          <table:table-cell table:style-name="ce21" office:value-type="float" office:value="48919" calcext:value-type="float">
            <text:p><text:s/>48 919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73202" calcext:value-type="float">
            <text:p><text:s/>73 202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50564" calcext:value-type="float">
            <text:p><text:s/>50 564</text:p>
          </table:table-cell>
          <table:table-cell table:style-name="ce21" office:value-type="float" office:value="48053" calcext:value-type="float">
            <text:p><text:s/>48 053</text:p>
          </table:table-cell>
          <table:table-cell table:style-name="ce21" office:value-type="float" office:value="52433" calcext:value-type="float">
            <text:p><text:s/>52 43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40" calcext:value-type="float">
            <text:p><text:s/>35 140</text:p>
          </table:table-cell>
          <table:table-cell table:style-name="ce21" office:value-type="float" office:value="68084" calcext:value-type="float">
            <text:p><text:s/>68 084</text:p>
          </table:table-cell>
          <table:table-cell table:style-name="ce21" office:value-type="float" office:value="68459" calcext:value-type="float">
            <text:p><text:s/>68 459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7186" calcext:value-type="float">
            <text:p><text:s/>37 186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8331" calcext:value-type="float">
            <text:p><text:s/>98 33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4650" calcext:value-type="float">
            <text:p><text:s/>54 650</text:p>
          </table:table-cell>
          <table:table-cell table:style-name="ce21" office:value-type="float" office:value="102785" calcext:value-type="float">
            <text:p><text:s/>102 785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0558" calcext:value-type="float">
            <text:p><text:s/>50 558</text:p>
          </table:table-cell>
          <table:table-cell table:style-name="ce21" office:value-type="float" office:value="48147" calcext:value-type="float">
            <text:p><text:s/>48 147</text:p>
          </table:table-cell>
          <table:table-cell table:style-name="ce21" office:value-type="float" office:value="51437" calcext:value-type="float">
            <text:p><text:s/>51 4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052" calcext:value-type="float">
            <text:p><text:s/>35 052</text:p>
          </table:table-cell>
          <table:table-cell table:style-name="ce21" office:value-type="float" office:value="67495" calcext:value-type="float">
            <text:p><text:s/>67 495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59264" calcext:value-type="float">
            <text:p><text:s/>59 26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100749" calcext:value-type="float">
            <text:p><text:s/>100 749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21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8740" calcext:value-type="float">
            <text:p><text:s/>58 740</text:p>
          </table:table-cell>
          <table:table-cell table:style-name="ce21" office:value-type="float" office:value="56676" calcext:value-type="float">
            <text:p><text:s/>56 676</text:p>
          </table:table-cell>
          <table:table-cell table:style-name="ce21" office:value-type="float" office:value="47985" calcext:value-type="float">
            <text:p><text:s/>47 985</text:p>
          </table:table-cell>
          <table:table-cell table:style-name="ce21" office:value-type="float" office:value="57935" calcext:value-type="float">
            <text:p><text:s/>57 935</text:p>
          </table:table-cell>
          <table:table-cell table:style-name="ce21" office:value-type="float" office:value="79074" calcext:value-type="float">
            <text:p><text:s/>79 074</text:p>
          </table:table-cell>
          <table:table-cell table:style-name="ce21" office:value-type="float" office:value="41266" calcext:value-type="float">
            <text:p><text:s/>41 266</text:p>
          </table:table-cell>
          <table:table-cell table:style-name="ce21" office:value-type="float" office:value="50745" calcext:value-type="float">
            <text:p><text:s/>50 745</text:p>
          </table:table-cell>
          <table:table-cell table:style-name="ce21" office:value-type="float" office:value="60816" calcext:value-type="float">
            <text:p><text:s/>60 816</text:p>
          </table:table-cell>
          <table:table-cell table:style-name="ce21" office:value-type="float" office:value="63582" calcext:value-type="float">
            <text:p><text:s/>63 582</text:p>
          </table:table-cell>
          <table:table-cell table:style-name="ce21" office:value-type="float" office:value="60416" calcext:value-type="float">
            <text:p><text:s/>60 41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04" calcext:value-type="float">
            <text:p><text:s/>36 504</text:p>
          </table:table-cell>
          <table:table-cell table:style-name="ce21" office:value-type="float" office:value="73946" calcext:value-type="float">
            <text:p><text:s/>73 946</text:p>
          </table:table-cell>
          <table:table-cell table:style-name="ce21" office:value-type="float" office:value="85739" calcext:value-type="float">
            <text:p><text:s/>85 739</text:p>
          </table:table-cell>
          <table:table-cell table:style-name="ce21" office:value-type="float" office:value="48659" calcext:value-type="float">
            <text:p><text:s/>48 659</text:p>
          </table:table-cell>
          <table:table-cell table:style-name="ce21" office:value-type="float" office:value="73165" calcext:value-type="float">
            <text:p><text:s/>73 165</text:p>
          </table:table-cell>
          <table:table-cell table:style-name="ce21" office:value-type="float" office:value="38864" calcext:value-type="float">
            <text:p><text:s/>38 864</text:p>
          </table:table-cell>
          <table:table-cell table:style-name="ce21" office:value-type="float" office:value="31690" calcext:value-type="float">
            <text:p><text:s/>31 690</text:p>
          </table:table-cell>
          <table:table-cell table:style-name="ce21" office:value-type="float" office:value="104003" calcext:value-type="float">
            <text:p><text:s/>104 003</text:p>
          </table:table-cell>
          <table:table-cell table:style-name="ce21" office:value-type="float" office:value="46027" calcext:value-type="float">
            <text:p><text:s/>46 027</text:p>
          </table:table-cell>
          <table:table-cell table:style-name="ce21" office:value-type="float" office:value="51281" calcext:value-type="float">
            <text:p><text:s/>51 2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60708" calcext:value-type="float">
            <text:p><text:s/>60 708</text:p>
          </table:table-cell>
          <table:table-cell table:style-name="ce21" office:value-type="float" office:value="65508" calcext:value-type="float">
            <text:p><text:s/>65 508</text:p>
          </table:table-cell>
          <table:table-cell table:style-name="ce21" office:value-type="float" office:value="62997" calcext:value-type="float">
            <text:p><text:s/>62 997</text:p>
          </table:table-cell>
          <table:table-cell table:style-name="ce21" office:value-type="float" office:value="103418" calcext:value-type="float">
            <text:p><text:s/>103 418</text:p>
          </table:table-cell>
          <table:table-cell table:style-name="ce21" office:value-type="float" office:value="48128" calcext:value-type="float">
            <text:p><text:s/>48 128</text:p>
          </table:table-cell>
          <table:table-cell table:style-name="ce21" office:value-type="float" office:value="48714" calcext:value-type="float">
            <text:p><text:s/>48 714</text:p>
          </table:table-cell>
          <table:table-cell table:style-name="ce21" office:value-type="float" office:value="61698" calcext:value-type="float">
            <text:p><text:s/>61 698</text:p>
          </table:table-cell>
          <table:table-cell table:style-name="ce21" office:value-type="float" office:value="58373" calcext:value-type="float">
            <text:p><text:s/>58 373</text:p>
          </table:table-cell>
          <table:table-cell table:style-name="ce21" office:value-type="float" office:value="60181" calcext:value-type="float">
            <text:p><text:s/>60 181</text:p>
          </table:table-cell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37823" calcext:value-type="float">
            <text:p><text:s/>37 823</text:p>
          </table:table-cell>
          <table:table-cell table:style-name="ce21" office:value-type="float" office:value="85532" calcext:value-type="float">
            <text:p><text:s/>85 532</text:p>
          </table:table-cell>
          <table:table-cell table:style-name="ce21" office:value-type="float" office:value="113451" calcext:value-type="float">
            <text:p><text:s/>113 451</text:p>
          </table:table-cell>
          <table:table-cell table:style-name="ce21" office:value-type="float" office:value="57218" calcext:value-type="float">
            <text:p><text:s/>57 218</text:p>
          </table:table-cell>
          <table:table-cell table:style-name="ce21" office:value-type="float" office:value="71285" calcext:value-type="float">
            <text:p><text:s/>71 285</text:p>
          </table:table-cell>
          <table:table-cell table:style-name="ce21" office:value-type="float" office:value="38899" calcext:value-type="float">
            <text:p><text:s/>38 899</text:p>
          </table:table-cell>
          <table:table-cell table:style-name="ce21" office:value-type="float" office:value="29208" calcext:value-type="float">
            <text:p><text:s/>29 208</text:p>
          </table:table-cell>
          <table:table-cell table:style-name="ce21" office:value-type="float" office:value="105008" calcext:value-type="float">
            <text:p><text:s/>105 008</text:p>
          </table:table-cell>
          <table:table-cell table:style-name="ce21" office:value-type="float" office:value="49710" calcext:value-type="float">
            <text:p><text:s/>49 710</text:p>
          </table:table-cell>
          <table:table-cell table:style-name="ce21" office:value-type="float" office:value="41897" calcext:value-type="float">
            <text:p><text:s/>41 8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8251" calcext:value-type="float">
            <text:p><text:s/>108 251</text:p>
          </table:table-cell>
          <table:table-cell table:style-name="ce21" office:value-type="float" office:value="106201" calcext:value-type="float">
            <text:p><text:s/>106 201</text:p>
          </table:table-cell>
          <table:table-cell table:style-name="ce21" office:value-type="float" office:value="122472" calcext:value-type="float">
            <text:p><text:s/>122 472</text:p>
          </table:table-cell>
          <table:table-cell table:style-name="ce21" office:value-type="float" office:value="112566" calcext:value-type="float">
            <text:p><text:s/>112 566</text:p>
          </table:table-cell>
          <table:table-cell table:style-name="ce21" office:value-type="float" office:value="152061" calcext:value-type="float">
            <text:p><text:s/>152 061</text:p>
          </table:table-cell>
          <table:table-cell table:style-name="ce21" office:value-type="float" office:value="77355" calcext:value-type="float">
            <text:p><text:s/>77 355</text:p>
          </table:table-cell>
          <table:table-cell table:style-name="ce21" office:value-type="float" office:value="77215" calcext:value-type="float">
            <text:p><text:s/>77 215</text:p>
          </table:table-cell>
          <table:table-cell table:style-name="ce21" office:value-type="float" office:value="110308" calcext:value-type="float">
            <text:p><text:s/>110 308</text:p>
          </table:table-cell>
          <table:table-cell table:style-name="ce21" office:value-type="float" office:value="96608" calcext:value-type="float">
            <text:p><text:s/>96 608</text:p>
          </table:table-cell>
          <table:table-cell table:style-name="ce21" office:value-type="float" office:value="93298" calcext:value-type="float">
            <text:p><text:s/>93 2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125" calcext:value-type="float">
            <text:p><text:s/>55 125</text:p>
          </table:table-cell>
          <table:table-cell table:style-name="ce21" office:value-type="float" office:value="165516" calcext:value-type="float">
            <text:p><text:s/>165 516</text:p>
          </table:table-cell>
          <table:table-cell table:style-name="ce21" office:value-type="float" office:value="315006" calcext:value-type="float">
            <text:p><text:s/>315 006</text:p>
          </table:table-cell>
          <table:table-cell table:style-name="ce21" office:value-type="float" office:value="128155" calcext:value-type="float">
            <text:p><text:s/>128 155</text:p>
          </table:table-cell>
          <table:table-cell table:style-name="ce21" office:value-type="float" office:value="132906" calcext:value-type="float">
            <text:p><text:s/>132 906</text:p>
          </table:table-cell>
          <table:table-cell table:style-name="ce21" office:value-type="float" office:value="47822" calcext:value-type="float">
            <text:p><text:s/>47 822</text:p>
          </table:table-cell>
          <table:table-cell table:style-name="ce21" office:value-type="float" office:value="41183" calcext:value-type="float">
            <text:p><text:s/>41 183</text:p>
          </table:table-cell>
          <table:table-cell table:style-name="ce21" office:value-type="float" office:value="163086" calcext:value-type="float">
            <text:p><text:s/>163 086</text:p>
          </table:table-cell>
          <table:table-cell table:style-name="ce21" office:value-type="float" office:value="75427" calcext:value-type="float">
            <text:p><text:s/>75 427</text:p>
          </table:table-cell>
          <table:table-cell table:style-name="ce21" office:value-type="float" office:value="64918" calcext:value-type="float">
            <text:p><text:s/>64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3370" calcext:value-type="float">
            <text:p><text:s/>53 370</text:p>
          </table:table-cell>
          <table:table-cell table:style-name="ce21" office:value-type="float" office:value="54496" calcext:value-type="float">
            <text:p><text:s/>54 496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56586" calcext:value-type="float">
            <text:p><text:s/>56 586</text:p>
          </table:table-cell>
          <table:table-cell table:style-name="ce21" office:value-type="float" office:value="73190" calcext:value-type="float">
            <text:p><text:s/>73 190</text:p>
          </table:table-cell>
          <table:table-cell table:style-name="ce21" office:value-type="float" office:value="39551" calcext:value-type="float">
            <text:p><text:s/>39 551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52232" calcext:value-type="float">
            <text:p><text:s/>52 232</text:p>
          </table:table-cell>
          <table:table-cell table:style-name="ce21" office:value-type="float" office:value="49828" calcext:value-type="float">
            <text:p><text:s/>49 828</text:p>
          </table:table-cell>
          <table:table-cell table:style-name="ce21" office:value-type="float" office:value="51294" calcext:value-type="float">
            <text:p><text:s/>51 2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753" calcext:value-type="float">
            <text:p><text:s/>35 753</text:p>
          </table:table-cell>
          <table:table-cell table:style-name="ce21" office:value-type="float" office:value="70368" calcext:value-type="float">
            <text:p><text:s/>70 368</text:p>
          </table:table-cell>
          <table:table-cell table:style-name="ce21" office:value-type="float" office:value="76843" calcext:value-type="float">
            <text:p><text:s/>76 843</text:p>
          </table:table-cell>
          <table:table-cell table:style-name="ce21" office:value-type="float" office:value="42144" calcext:value-type="float">
            <text:p><text:s/>42 144</text:p>
          </table:table-cell>
          <table:table-cell table:style-name="ce21" office:value-type="float" office:value="60522" calcext:value-type="float">
            <text:p><text:s/>60 522</text:p>
          </table:table-cell>
          <table:table-cell table:style-name="ce21" office:value-type="float" office:value="38986" calcext:value-type="float">
            <text:p><text:s/>38 986</text:p>
          </table:table-cell>
          <table:table-cell table:style-name="ce21" office:value-type="float" office:value="27347" calcext:value-type="float">
            <text:p><text:s/>27 347</text:p>
          </table:table-cell>
          <table:table-cell table:style-name="ce21" office:value-type="float" office:value="99208" calcext:value-type="float">
            <text:p><text:s/>99 208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7215" calcext:value-type="float">
            <text:p><text:s/>37 2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50153" calcext:value-type="float">
            <text:p><text:s/>50 153</text:p>
          </table:table-cell>
          <table:table-cell table:style-name="ce21" office:value-type="float" office:value="48752" calcext:value-type="float">
            <text:p><text:s/>48 752</text:p>
          </table:table-cell>
          <table:table-cell table:style-name="ce21" office:value-type="float" office:value="51147" calcext:value-type="float">
            <text:p><text:s/>51 147</text:p>
          </table:table-cell>
          <table:table-cell table:style-name="ce21" office:value-type="float" office:value="76653" calcext:value-type="float">
            <text:p><text:s/>76 653</text:p>
          </table:table-cell>
          <table:table-cell table:style-name="ce21" office:value-type="float" office:value="39235" calcext:value-type="float">
            <text:p><text:s/>39 235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52529" calcext:value-type="float">
            <text:p><text:s/>52 529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54022" calcext:value-type="float">
            <text:p><text:s/>54 0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422" calcext:value-type="float">
            <text:p><text:s/>34 422</text:p>
          </table:table-cell>
          <table:table-cell table:style-name="ce21" office:value-type="float" office:value="70540" calcext:value-type="float">
            <text:p><text:s/>70 540</text:p>
          </table:table-cell>
          <table:table-cell table:style-name="ce21" office:value-type="float" office:value="77437" calcext:value-type="float">
            <text:p><text:s/>77 437</text:p>
          </table:table-cell>
          <table:table-cell table:style-name="ce21" office:value-type="float" office:value="47749" calcext:value-type="float">
            <text:p><text:s/>47 749</text:p>
          </table:table-cell>
          <table:table-cell table:style-name="ce21" office:value-type="float" office:value="63303" calcext:value-type="float">
            <text:p><text:s/>63 303</text:p>
          </table:table-cell>
          <table:table-cell table:style-name="ce21" office:value-type="float" office:value="37333" calcext:value-type="float">
            <text:p><text:s/>37 333</text:p>
          </table:table-cell>
          <table:table-cell table:style-name="ce21" office:value-type="float" office:value="27400" calcext:value-type="float">
            <text:p><text:s/>27 400</text:p>
          </table:table-cell>
          <table:table-cell table:style-name="ce21" office:value-type="float" office:value="95742" calcext:value-type="float">
            <text:p><text:s/>95 742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8352" calcext:value-type="float">
            <text:p><text:s/>38 3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1275" calcext:value-type="float">
            <text:p><text:s/>51 275</text:p>
          </table:table-cell>
          <table:table-cell table:style-name="ce21" office:value-type="float" office:value="49460" calcext:value-type="float">
            <text:p><text:s/>49 460</text:p>
          </table:table-cell>
          <table:table-cell table:style-name="ce21" office:value-type="float" office:value="48745" calcext:value-type="float">
            <text:p><text:s/>48 745</text:p>
          </table:table-cell>
          <table:table-cell table:style-name="ce21" office:value-type="float" office:value="50634" calcext:value-type="float">
            <text:p><text:s/>50 634</text:p>
          </table:table-cell>
          <table:table-cell table:style-name="ce21" office:value-type="float" office:value="74334" calcext:value-type="float">
            <text:p><text:s/>74 334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3137" calcext:value-type="float">
            <text:p><text:s/>43 137</text:p>
          </table:table-cell>
          <table:table-cell table:style-name="ce21" office:value-type="float" office:value="53120" calcext:value-type="float">
            <text:p><text:s/>53 120</text:p>
          </table:table-cell>
          <table:table-cell table:style-name="ce21" office:value-type="float" office:value="49607" calcext:value-type="float">
            <text:p><text:s/>49 607</text:p>
          </table:table-cell>
          <table:table-cell table:style-name="ce21" office:value-type="float" office:value="51153" calcext:value-type="float">
            <text:p><text:s/>51 15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366" calcext:value-type="float">
            <text:p><text:s/>34 366</text:p>
          </table:table-cell>
          <table:table-cell table:style-name="ce21" office:value-type="float" office:value="75583" calcext:value-type="float">
            <text:p><text:s/>75 583</text:p>
          </table:table-cell>
          <table:table-cell table:style-name="ce21" office:value-type="float" office:value="91936" calcext:value-type="float">
            <text:p><text:s/>91 936</text:p>
          </table:table-cell>
          <table:table-cell table:style-name="ce21" office:value-type="float" office:value="42339" calcext:value-type="float">
            <text:p><text:s/>42 339</text:p>
          </table:table-cell>
          <table:table-cell table:style-name="ce21" office:value-type="float" office:value="60592" calcext:value-type="float">
            <text:p><text:s/>60 592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7004" calcext:value-type="float">
            <text:p><text:s/>27 004</text:p>
          </table:table-cell>
          <table:table-cell table:style-name="ce21" office:value-type="float" office:value="94575" calcext:value-type="float">
            <text:p><text:s/>94 575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6396" calcext:value-type="float">
            <text:p><text:s/>36 3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3159" calcext:value-type="float">
            <text:p><text:s/>53 159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48157" calcext:value-type="float">
            <text:p><text:s/>48 157</text:p>
          </table:table-cell>
          <table:table-cell table:style-name="ce21" office:value-type="float" office:value="53747" calcext:value-type="float">
            <text:p><text:s/>53 747</text:p>
          </table:table-cell>
          <table:table-cell table:style-name="ce21" office:value-type="float" office:value="72375" calcext:value-type="float">
            <text:p><text:s/>72 375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50987" calcext:value-type="float">
            <text:p><text:s/>50 98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568" calcext:value-type="float">
            <text:p><text:s/>34 568</text:p>
          </table:table-cell>
          <table:table-cell table:style-name="ce21" office:value-type="float" office:value="78810" calcext:value-type="float">
            <text:p><text:s/>78 810</text:p>
          </table:table-cell>
          <table:table-cell table:style-name="ce21" office:value-type="float" office:value="101463" calcext:value-type="float">
            <text:p><text:s/>101 463</text:p>
          </table:table-cell>
          <table:table-cell table:style-name="ce21" office:value-type="float" office:value="51754" calcext:value-type="float">
            <text:p><text:s/>51 754</text:p>
          </table:table-cell>
          <table:table-cell table:style-name="ce21" office:value-type="float" office:value="61526" calcext:value-type="float">
            <text:p><text:s/>61 526</text:p>
          </table:table-cell>
          <table:table-cell table:style-name="ce21" office:value-type="float" office:value="37169" calcext:value-type="float">
            <text:p><text:s/>37 169</text:p>
          </table:table-cell>
          <table:table-cell table:style-name="ce21" office:value-type="float" office:value="27521" calcext:value-type="float">
            <text:p><text:s/>27 521</text:p>
          </table:table-cell>
          <table:table-cell table:style-name="ce21" office:value-type="float" office:value="97591" calcext:value-type="float">
            <text:p><text:s/>97 591</text:p>
          </table:table-cell>
          <table:table-cell table:style-name="ce21" office:value-type="float" office:value="45888" calcext:value-type="float">
            <text:p><text:s/>45 888</text:p>
          </table:table-cell>
          <table:table-cell table:style-name="ce21" office:value-type="float" office:value="40523" calcext:value-type="float">
            <text:p><text:s/>40 5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4649" calcext:value-type="float">
            <text:p><text:s/>54 649</text:p>
          </table:table-cell>
          <table:table-cell table:style-name="ce21" office:value-type="float" office:value="53239" calcext:value-type="float">
            <text:p><text:s/>53 239</text:p>
          </table:table-cell>
          <table:table-cell table:style-name="ce21" office:value-type="float" office:value="48440" calcext:value-type="float">
            <text:p><text:s/>48 440</text:p>
          </table:table-cell>
          <table:table-cell table:style-name="ce21" office:value-type="float" office:value="54875" calcext:value-type="float">
            <text:p><text:s/>54 875</text:p>
          </table:table-cell>
          <table:table-cell table:style-name="ce21" office:value-type="float" office:value="79068" calcext:value-type="float">
            <text:p><text:s/>79 068</text:p>
          </table:table-cell>
          <table:table-cell table:style-name="ce21" office:value-type="float" office:value="44945" calcext:value-type="float">
            <text:p><text:s/>44 945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6076" calcext:value-type="float">
            <text:p><text:s/>56 076</text:p>
          </table:table-cell>
          <table:table-cell table:style-name="ce21" office:value-type="float" office:value="56161" calcext:value-type="float">
            <text:p><text:s/>56 161</text:p>
          </table:table-cell>
          <table:table-cell table:style-name="ce21" office:value-type="float" office:value="53755" calcext:value-type="float">
            <text:p><text:s/>53 75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5024" calcext:value-type="float">
            <text:p><text:s/>35 024</text:p>
          </table:table-cell>
          <table:table-cell table:style-name="ce21" office:value-type="float" office:value="73177" calcext:value-type="float">
            <text:p><text:s/>73 177</text:p>
          </table:table-cell>
          <table:table-cell table:style-name="ce21" office:value-type="float" office:value="85569" calcext:value-type="float">
            <text:p><text:s/>85 569</text:p>
          </table:table-cell>
          <table:table-cell table:style-name="ce21" office:value-type="float" office:value="47577" calcext:value-type="float">
            <text:p><text:s/>47 577</text:p>
          </table:table-cell>
          <table:table-cell table:style-name="ce21" office:value-type="float" office:value="63442" calcext:value-type="float">
            <text:p><text:s/>63 442</text:p>
          </table:table-cell>
          <table:table-cell table:style-name="ce21" office:value-type="float" office:value="38045" calcext:value-type="float">
            <text:p><text:s/>38 045</text:p>
          </table:table-cell>
          <table:table-cell table:style-name="ce21" office:value-type="float" office:value="27812" calcext:value-type="float">
            <text:p><text:s/>27 812</text:p>
          </table:table-cell>
          <table:table-cell table:style-name="ce21" office:value-type="float" office:value="97608" calcext:value-type="float">
            <text:p><text:s/>97 608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42179" calcext:value-type="float">
            <text:p><text:s/>42 1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61901" calcext:value-type="float">
            <text:p><text:s/>61 901</text:p>
          </table:table-cell>
          <table:table-cell table:style-name="ce21" office:value-type="float" office:value="64803" calcext:value-type="float">
            <text:p><text:s/>64 803</text:p>
          </table:table-cell>
          <table:table-cell table:style-name="ce21" office:value-type="float" office:value="110823" calcext:value-type="float">
            <text:p><text:s/>110 823</text:p>
          </table:table-cell>
          <table:table-cell table:style-name="ce21" office:value-type="float" office:value="66499" calcext:value-type="float">
            <text:p><text:s/>66 499</text:p>
          </table:table-cell>
          <table:table-cell table:style-name="ce21" office:value-type="float" office:value="225476" calcext:value-type="float">
            <text:p><text:s/>225 476</text:p>
          </table:table-cell>
          <table:table-cell table:style-name="ce21" office:value-type="float" office:value="56232" calcext:value-type="float">
            <text:p><text:s/>56 232</text:p>
          </table:table-cell>
          <table:table-cell table:style-name="ce21" office:value-type="float" office:value="46642" calcext:value-type="float">
            <text:p><text:s/>46 642</text:p>
          </table:table-cell>
          <table:table-cell table:style-name="ce21" office:value-type="float" office:value="58967" calcext:value-type="float">
            <text:p><text:s/>58 967</text:p>
          </table:table-cell>
          <table:table-cell table:style-name="ce21" office:value-type="float" office:value="59482" calcext:value-type="float">
            <text:p><text:s/>59 482</text:p>
          </table:table-cell>
          <table:table-cell table:style-name="ce21" office:value-type="float" office:value="71996" calcext:value-type="float">
            <text:p><text:s/>71 99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77400" calcext:value-type="float">
            <text:p><text:s/>77 400</text:p>
          </table:table-cell>
          <table:table-cell table:style-name="ce21" office:value-type="float" office:value="49323" calcext:value-type="float">
            <text:p><text:s/>49 323</text:p>
          </table:table-cell>
          <table:table-cell table:style-name="ce21" office:value-type="float" office:value="66736" calcext:value-type="float">
            <text:p><text:s/>66 73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27769" calcext:value-type="float">
            <text:p><text:s/>27 769</text:p>
          </table:table-cell>
          <table:table-cell table:style-name="ce21" office:value-type="float" office:value="96343" calcext:value-type="float">
            <text:p><text:s/>96 343</text:p>
          </table:table-cell>
          <table:table-cell table:style-name="ce21" office:value-type="float" office:value="46162" calcext:value-type="float">
            <text:p><text:s/>46 162</text:p>
          </table:table-cell>
          <table:table-cell table:style-name="ce21" office:value-type="float" office:value="38083" calcext:value-type="float">
            <text:p><text:s/>38 0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442" calcext:value-type="float">
            <text:p><text:s/>55 442</text:p>
          </table:table-cell>
          <table:table-cell table:style-name="ce21" office:value-type="float" office:value="55521" calcext:value-type="float">
            <text:p><text:s/>55 521</text:p>
          </table:table-cell>
          <table:table-cell table:style-name="ce21" office:value-type="float" office:value="47465" calcext:value-type="float">
            <text:p><text:s/>47 465</text:p>
          </table:table-cell>
          <table:table-cell table:style-name="ce21" office:value-type="float" office:value="57825" calcext:value-type="float">
            <text:p><text:s/>57 825</text:p>
          </table:table-cell>
          <table:table-cell table:style-name="ce21" office:value-type="float" office:value="72452" calcext:value-type="float">
            <text:p><text:s/>72 452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45256" calcext:value-type="float">
            <text:p><text:s/>45 256</text:p>
          </table:table-cell>
          <table:table-cell table:style-name="ce21" office:value-type="float" office:value="55364" calcext:value-type="float">
            <text:p><text:s/>55 364</text:p>
          </table:table-cell>
          <table:table-cell table:style-name="ce21" office:value-type="float" office:value="55724" calcext:value-type="float">
            <text:p><text:s/>55 724</text:p>
          </table:table-cell>
          <table:table-cell table:style-name="ce21" office:value-type="float" office:value="54630" calcext:value-type="float">
            <text:p><text:s/>54 63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6396" calcext:value-type="float">
            <text:p><text:s/>36 396</text:p>
          </table:table-cell>
          <table:table-cell table:style-name="ce21" office:value-type="float" office:value="69630" calcext:value-type="float">
            <text:p><text:s/>69 630</text:p>
          </table:table-cell>
          <table:table-cell table:style-name="ce21" office:value-type="float" office:value="82574" calcext:value-type="float">
            <text:p><text:s/>82 574</text:p>
          </table:table-cell>
          <table:table-cell table:style-name="ce21" office:value-type="float" office:value="49317" calcext:value-type="float">
            <text:p><text:s/>49 317</text:p>
          </table:table-cell>
          <table:table-cell table:style-name="ce21" office:value-type="float" office:value="61234" calcext:value-type="float">
            <text:p><text:s/>61 234</text:p>
          </table:table-cell>
          <table:table-cell table:style-name="ce21" office:value-type="float" office:value="37380" calcext:value-type="float">
            <text:p><text:s/>37 380</text:p>
          </table:table-cell>
          <table:table-cell table:style-name="ce21" office:value-type="float" office:value="27809" calcext:value-type="float">
            <text:p><text:s/>27 809</text:p>
          </table:table-cell>
          <table:table-cell table:style-name="ce21" office:value-type="float" office:value="96521" calcext:value-type="float">
            <text:p><text:s/>96 521</text:p>
          </table:table-cell>
          <table:table-cell table:style-name="ce21" office:value-type="float" office:value="46502" calcext:value-type="float">
            <text:p><text:s/>46 502</text:p>
          </table:table-cell>
          <table:table-cell table:style-name="ce21" office:value-type="float" office:value="37219" calcext:value-type="float">
            <text:p><text:s/>37 21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10.43" calcext:value-type="float">
            <text:p>-10.43</text:p>
          </table:table-cell>
          <table:table-cell table:style-name="ce26" office:value-type="float" office:value="-14.32" calcext:value-type="float">
            <text:p>-14.32</text:p>
          </table:table-cell>
          <table:table-cell table:style-name="ce26" office:value-type="float" office:value="-57.17" calcext:value-type="float">
            <text:p>-57.17</text:p>
          </table:table-cell>
          <table:table-cell table:style-name="ce26" office:value-type="float" office:value="-13.04" calcext:value-type="float">
            <text:p>-13.04</text:p>
          </table:table-cell>
          <table:table-cell table:style-name="ce26" office:value-type="float" office:value="-67.87" calcext:value-type="float">
            <text:p>-67.87</text:p>
          </table:table-cell>
          <table:table-cell table:style-name="ce26" office:value-type="float" office:value="-18.64" calcext:value-type="float">
            <text:p>-18.64</text:p>
          </table:table-cell>
          <table:table-cell table:style-name="ce26" office:value-type="float" office:value="-2.97" calcext:value-type="float">
            <text:p>-2.97</text:p>
          </table:table-cell>
          <table:table-cell table:style-name="ce26" office:value-type="float" office:value="-6.11" calcext:value-type="float">
            <text:p>-6.11</text:p>
          </table:table-cell>
          <table:table-cell table:style-name="ce26" office:value-type="float" office:value="-6.32" calcext:value-type="float">
            <text:p>-6.32</text:p>
          </table:table-cell>
          <table:table-cell table:style-name="ce26" office:value-type="float" office:value="-24.12" calcext:value-type="float">
            <text:p>-24.1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-13.58" calcext:value-type="float">
            <text:p>-13.58</text:p>
          </table:table-cell>
          <table:table-cell table:style-name="ce26" office:value-type="float" office:value="6.68" calcext:value-type="float">
            <text:p>6.68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8.24" calcext:value-type="float">
            <text:p>-8.2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-2.27" calcext:value-type="float">
            <text:p>-2.2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-1.25" calcext:value-type="float">
            <text:p>-1.25</text:p>
          </table:table-cell>
          <table:table-cell table:style-name="ce26" office:value-type="float" office:value="-4.59" calcext:value-type="float">
            <text:p>-4.59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6.45" calcext:value-type="float">
            <text:p>6.45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7.24" calcext:value-type="float">
            <text:p>7.24</text:p>
          </table:table-cell>
          <table:table-cell table:style-name="ce26" office:value-type="float" office:value="-24.74" calcext:value-type="float">
            <text:p>-24.7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5.61" calcext:value-type="float">
            <text:p>5.61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-4.8" calcext:value-type="float">
            <text:p>-4.80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5.39" calcext:value-type="float">
            <text:p>-5.39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-0.56" calcext:value-type="float">
            <text:p>-0.5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17" calcext:value-type="float">
            <text:p>1.17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-3.07" calcext:value-type="float">
            <text:p>-3.07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0.25" calcext:value-type="float">
            <text:p>0.2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9.99" calcext:value-type="float">
            <text:p>9.99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23" calcext:value-type="float">
            <text:p>2.2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3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6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507" calcext:value-type="float">
            <text:p><text:s/>48 507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4584" calcext:value-type="float">
            <text:p><text:s/>54 584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25660" calcext:value-type="float">
            <text:p><text:s/>25 660</text:p>
          </table:table-cell>
          <table:table-cell table:style-name="ce21" office:value-type="float" office:value="59450" calcext:value-type="float">
            <text:p><text:s/>59 450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39076" calcext:value-type="float">
            <text:p><text:s/>39 076</text:p>
          </table:table-cell>
          <table:table-cell table:style-name="ce21" office:value-type="float" office:value="36399" calcext:value-type="float">
            <text:p><text:s/>36 39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2693" calcext:value-type="float">
            <text:p><text:s/>62 693</text:p>
          </table:table-cell>
          <table:table-cell table:style-name="ce21" office:value-type="float" office:value="40047" calcext:value-type="float">
            <text:p><text:s/>40 047</text:p>
          </table:table-cell>
          <table:table-cell table:style-name="ce21" office:value-type="float" office:value="32586" calcext:value-type="float">
            <text:p><text:s/>32 586</text:p>
          </table:table-cell>
          <table:table-cell table:style-name="ce21" office:value-type="float" office:value="44745" calcext:value-type="float">
            <text:p><text:s/>44 745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6219" calcext:value-type="float">
            <text:p><text:s/>66 219</text:p>
          </table:table-cell>
          <table:table-cell table:style-name="ce21" office:value-type="float" office:value="47954" calcext:value-type="float">
            <text:p><text:s/>47 954</text:p>
          </table:table-cell>
          <table:table-cell table:style-name="ce21" office:value-type="float" office:value="48041" calcext:value-type="float">
            <text:p><text:s/>48 041</text:p>
          </table:table-cell>
          <table:table-cell table:style-name="ce21" office:value-type="float" office:value="35369" calcext:value-type="float">
            <text:p><text:s/>35 369</text:p>
          </table:table-cell>
          <table:table-cell table:style-name="ce21" office:value-type="float" office:value="24567" calcext:value-type="float">
            <text:p><text:s/>24 567</text:p>
          </table:table-cell>
          <table:table-cell table:style-name="ce21" office:value-type="float" office:value="53880" calcext:value-type="float">
            <text:p><text:s/>53 880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30188" calcext:value-type="float">
            <text:p><text:s/>30 1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35847" calcext:value-type="float">
            <text:p><text:s/>35 847</text:p>
          </table:table-cell>
          <table:table-cell table:style-name="ce21" office:value-type="float" office:value="40463" calcext:value-type="float">
            <text:p><text:s/>40 463</text:p>
          </table:table-cell>
          <table:table-cell table:style-name="ce21" office:value-type="float" office:value="81041" calcext:value-type="float">
            <text:p><text:s/>81 041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2806" calcext:value-type="float">
            <text:p><text:s/>32 806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38" calcext:value-type="float">
            <text:p><text:s/>31 438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66589" calcext:value-type="float">
            <text:p><text:s/>66 589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47688" calcext:value-type="float">
            <text:p><text:s/>47 688</text:p>
          </table:table-cell>
          <table:table-cell table:style-name="ce21" office:value-type="float" office:value="35040" calcext:value-type="float">
            <text:p><text:s/>35 040</text:p>
          </table:table-cell>
          <table:table-cell table:style-name="ce21" office:value-type="float" office:value="24640" calcext:value-type="float">
            <text:p><text:s/>24 640</text:p>
          </table:table-cell>
          <table:table-cell table:style-name="ce21" office:value-type="float" office:value="55013" calcext:value-type="float">
            <text:p><text:s/>55 013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0430" calcext:value-type="float">
            <text:p><text:s/>30 43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9239" calcext:value-type="float">
            <text:p><text:s/>49 239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823" calcext:value-type="float">
            <text:p><text:s/>35 823</text:p>
          </table:table-cell>
          <table:table-cell table:style-name="ce21" office:value-type="float" office:value="41672" calcext:value-type="float">
            <text:p><text:s/>41 672</text:p>
          </table:table-cell>
          <table:table-cell table:style-name="ce21" office:value-type="float" office:value="69409" calcext:value-type="float">
            <text:p><text:s/>69 409</text:p>
          </table:table-cell>
          <table:table-cell table:style-name="ce21" office:value-type="float" office:value="39391" calcext:value-type="float">
            <text:p><text:s/>39 391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53188" calcext:value-type="float">
            <text:p><text:s/>53 188</text:p>
          </table:table-cell>
          <table:table-cell table:style-name="ce21" office:value-type="float" office:value="53191" calcext:value-type="float">
            <text:p><text:s/>53 191</text:p>
          </table:table-cell>
          <table:table-cell table:style-name="ce21" office:value-type="float" office:value="57803" calcext:value-type="float">
            <text:p><text:s/>57 80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667" calcext:value-type="float">
            <text:p><text:s/>32 667</text:p>
          </table:table-cell>
          <table:table-cell table:style-name="ce21" office:value-type="float" office:value="63571" calcext:value-type="float">
            <text:p><text:s/>63 571</text:p>
          </table:table-cell>
          <table:table-cell table:style-name="ce21" office:value-type="float" office:value="83551" calcext:value-type="float">
            <text:p><text:s/>83 551</text:p>
          </table:table-cell>
          <table:table-cell table:style-name="ce21" office:value-type="float" office:value="52343" calcext:value-type="float">
            <text:p><text:s/>52 343</text:p>
          </table:table-cell>
          <table:table-cell table:style-name="ce21" office:value-type="float" office:value="64797" calcext:value-type="float">
            <text:p><text:s/>64 797</text:p>
          </table:table-cell>
          <table:table-cell table:style-name="ce21" office:value-type="float" office:value="36992" calcext:value-type="float">
            <text:p><text:s/>36 992</text:p>
          </table:table-cell>
          <table:table-cell table:style-name="ce21" office:value-type="float" office:value="26375" calcext:value-type="float">
            <text:p><text:s/>26 375</text:p>
          </table:table-cell>
          <table:table-cell table:style-name="ce21" office:value-type="float" office:value="58355" calcext:value-type="float">
            <text:p><text:s/>58 355</text:p>
          </table:table-cell>
          <table:table-cell table:style-name="ce21" office:value-type="float" office:value="30655" calcext:value-type="float">
            <text:p><text:s/>30 655</text:p>
          </table:table-cell>
          <table:table-cell table:style-name="ce21" office:value-type="float" office:value="34761" calcext:value-type="float">
            <text:p><text:s/>34 7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50857" calcext:value-type="float">
            <text:p><text:s/>50 857</text:p>
          </table:table-cell>
          <table:table-cell table:style-name="ce21" office:value-type="float" office:value="45481" calcext:value-type="float">
            <text:p><text:s/>45 481</text:p>
          </table:table-cell>
          <table:table-cell table:style-name="ce21" office:value-type="float" office:value="48498" calcext:value-type="float">
            <text:p><text:s/>48 498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90009" calcext:value-type="float">
            <text:p><text:s/>90 009</text:p>
          </table:table-cell>
          <table:table-cell table:style-name="ce21" office:value-type="float" office:value="47273" calcext:value-type="float">
            <text:p><text:s/>47 273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53607" calcext:value-type="float">
            <text:p><text:s/>53 607</text:p>
          </table:table-cell>
          <table:table-cell table:style-name="ce21" office:value-type="float" office:value="49031" calcext:value-type="float">
            <text:p><text:s/>49 031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10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33856" calcext:value-type="float">
            <text:p><text:s/>33 856</text:p>
          </table:table-cell>
          <table:table-cell table:style-name="ce21" office:value-type="float" office:value="70235" calcext:value-type="float">
            <text:p><text:s/>70 235</text:p>
          </table:table-cell>
          <table:table-cell table:style-name="ce21" office:value-type="float" office:value="99214" calcext:value-type="float">
            <text:p><text:s/>99 214</text:p>
          </table:table-cell>
          <table:table-cell table:style-name="ce21" office:value-type="float" office:value="56296" calcext:value-type="float">
            <text:p><text:s/>56 296</text:p>
          </table:table-cell>
          <table:table-cell table:style-name="ce21" office:value-type="float" office:value="55326" calcext:value-type="float">
            <text:p><text:s/>55 326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26273" calcext:value-type="float">
            <text:p><text:s/>26 273</text:p>
          </table:table-cell>
          <table:table-cell table:style-name="ce21" office:value-type="float" office:value="61790" calcext:value-type="float">
            <text:p><text:s/>61 790</text:p>
          </table:table-cell>
          <table:table-cell table:style-name="ce21" office:value-type="float" office:value="32472" calcext:value-type="float">
            <text:p><text:s/>32 472</text:p>
          </table:table-cell>
          <table:table-cell table:style-name="ce21" office:value-type="float" office:value="32693" calcext:value-type="float">
            <text:p><text:s/>32 69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8575" calcext:value-type="float">
            <text:p><text:s/>88 575</text:p>
          </table:table-cell>
          <table:table-cell table:style-name="ce21" office:value-type="float" office:value="79888" calcext:value-type="float">
            <text:p><text:s/>79 888</text:p>
          </table:table-cell>
          <table:table-cell table:style-name="ce21" office:value-type="float" office:value="82136" calcext:value-type="float">
            <text:p><text:s/>82 136</text:p>
          </table:table-cell>
          <table:table-cell table:style-name="ce21" office:value-type="float" office:value="80903" calcext:value-type="float">
            <text:p><text:s/>80 903</text:p>
          </table:table-cell>
          <table:table-cell table:style-name="ce21" office:value-type="float" office:value="133086" calcext:value-type="float">
            <text:p><text:s/>133 08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2984" calcext:value-type="float">
            <text:p><text:s/>92 984</text:p>
          </table:table-cell>
          <table:table-cell table:style-name="ce21" office:value-type="float" office:value="80258" calcext:value-type="float">
            <text:p><text:s/>80 258</text:p>
          </table:table-cell>
          <table:table-cell table:style-name="ce21" office:value-type="float" office:value="77189" calcext:value-type="float">
            <text:p><text:s/>77 1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876" calcext:value-type="float">
            <text:p><text:s/>47 876</text:p>
          </table:table-cell>
          <table:table-cell table:style-name="ce21" office:value-type="float" office:value="130740" calcext:value-type="float">
            <text:p><text:s/>130 740</text:p>
          </table:table-cell>
          <table:table-cell table:style-name="ce21" office:value-type="float" office:value="228418" calcext:value-type="float">
            <text:p><text:s/>228 418</text:p>
          </table:table-cell>
          <table:table-cell table:style-name="ce21" office:value-type="float" office:value="93406" calcext:value-type="float">
            <text:p><text:s/>93 406</text:p>
          </table:table-cell>
          <table:table-cell table:style-name="ce21" office:value-type="float" office:value="88065" calcext:value-type="float">
            <text:p><text:s/>88 065</text:p>
          </table:table-cell>
          <table:table-cell table:style-name="ce21" office:value-type="float" office:value="45991" calcext:value-type="float">
            <text:p><text:s/>45 99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109471" calcext:value-type="float">
            <text:p><text:s/>109 471</text:p>
          </table:table-cell>
          <table:table-cell table:style-name="ce21" office:value-type="float" office:value="51795" calcext:value-type="float">
            <text:p><text:s/>51 795</text:p>
          </table:table-cell>
          <table:table-cell table:style-name="ce21" office:value-type="float" office:value="41294" calcext:value-type="float">
            <text:p><text:s/>41 2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187" calcext:value-type="float">
            <text:p><text:s/>45 187</text:p>
          </table:table-cell>
          <table:table-cell table:style-name="ce21" office:value-type="float" office:value="41463" calcext:value-type="float">
            <text:p><text:s/>41 463</text:p>
          </table:table-cell>
          <table:table-cell table:style-name="ce21" office:value-type="float" office:value="36155" calcext:value-type="float">
            <text:p><text:s/>36 155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63555" calcext:value-type="float">
            <text:p><text:s/>63 555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34603" calcext:value-type="float">
            <text:p><text:s/>34 603</text:p>
          </table:table-cell>
          <table:table-cell table:style-name="ce21" office:value-type="float" office:value="47087" calcext:value-type="float">
            <text:p><text:s/>47 087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5337" calcext:value-type="float">
            <text:p><text:s/>45 33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0199" calcext:value-type="float">
            <text:p><text:s/>60 199</text:p>
          </table:table-cell>
          <table:table-cell table:style-name="ce21" office:value-type="float" office:value="75543" calcext:value-type="float">
            <text:p><text:s/>75 543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50494" calcext:value-type="float">
            <text:p><text:s/>50 494</text:p>
          </table:table-cell>
          <table:table-cell table:style-name="ce21" office:value-type="float" office:value="37741" calcext:value-type="float">
            <text:p><text:s/>37 741</text:p>
          </table:table-cell>
          <table:table-cell table:style-name="ce21" office:value-type="float" office:value="24248" calcext:value-type="float">
            <text:p><text:s/>24 248</text:p>
          </table:table-cell>
          <table:table-cell table:style-name="ce21" office:value-type="float" office:value="55347" calcext:value-type="float">
            <text:p><text:s/>55 347</text:p>
          </table:table-cell>
          <table:table-cell table:style-name="ce21" office:value-type="float" office:value="29503" calcext:value-type="float">
            <text:p><text:s/>29 503</text:p>
          </table:table-cell>
          <table:table-cell table:style-name="ce21" office:value-type="float" office:value="31088" calcext:value-type="float">
            <text:p><text:s/>31 0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1" office:value-type="float" office:value="38207" calcext:value-type="float">
            <text:p><text:s/>38 207</text:p>
          </table:table-cell>
          <table:table-cell table:style-name="ce21" office:value-type="float" office:value="35830" calcext:value-type="float">
            <text:p><text:s/>35 830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63803" calcext:value-type="float">
            <text:p><text:s/>63 803</text:p>
          </table:table-cell>
          <table:table-cell table:style-name="ce21" office:value-type="float" office:value="37402" calcext:value-type="float">
            <text:p><text:s/>37 402</text:p>
          </table:table-cell>
          <table:table-cell table:style-name="ce21" office:value-type="float" office:value="34094" calcext:value-type="float">
            <text:p><text:s/>34 094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44380" calcext:value-type="float">
            <text:p><text:s/>44 38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979" calcext:value-type="float">
            <text:p><text:s/>30 979</text:p>
          </table:table-cell>
          <table:table-cell table:style-name="ce21" office:value-type="float" office:value="60224" calcext:value-type="float">
            <text:p><text:s/>60 224</text:p>
          </table:table-cell>
          <table:table-cell table:style-name="ce21" office:value-type="float" office:value="75546" calcext:value-type="float">
            <text:p><text:s/>75 546</text:p>
          </table:table-cell>
          <table:table-cell table:style-name="ce21" office:value-type="float" office:value="50877" calcext:value-type="float">
            <text:p><text:s/>50 877</text:p>
          </table:table-cell>
          <table:table-cell table:style-name="ce21" office:value-type="float" office:value="50759" calcext:value-type="float">
            <text:p><text:s/>50 759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5537" calcext:value-type="float">
            <text:p><text:s/>25 537</text:p>
          </table:table-cell>
          <table:table-cell table:style-name="ce21" office:value-type="float" office:value="54432" calcext:value-type="float">
            <text:p><text:s/>54 432</text:p>
          </table:table-cell>
          <table:table-cell table:style-name="ce21" office:value-type="float" office:value="29809" calcext:value-type="float">
            <text:p><text:s/>29 809</text:p>
          </table:table-cell>
          <table:table-cell table:style-name="ce21" office:value-type="float" office:value="30958" calcext:value-type="float">
            <text:p><text:s/>30 9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68" calcext:value-type="float">
            <text:p><text:s/>44 36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5499" calcext:value-type="float">
            <text:p><text:s/>35 499</text:p>
          </table:table-cell>
          <table:table-cell table:style-name="ce21" office:value-type="float" office:value="38386" calcext:value-type="float">
            <text:p><text:s/>38 386</text:p>
          </table:table-cell>
          <table:table-cell table:style-name="ce21" office:value-type="float" office:value="65516" calcext:value-type="float">
            <text:p><text:s/>65 516</text:p>
          </table:table-cell>
          <table:table-cell table:style-name="ce21" office:value-type="float" office:value="41599" calcext:value-type="float">
            <text:p><text:s/>41 599</text:p>
          </table:table-cell>
          <table:table-cell table:style-name="ce21" office:value-type="float" office:value="32988" calcext:value-type="float">
            <text:p><text:s/>32 988</text:p>
          </table:table-cell>
          <table:table-cell table:style-name="ce21" office:value-type="float" office:value="47569" calcext:value-type="float">
            <text:p><text:s/>47 569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0889" calcext:value-type="float">
            <text:p><text:s/>30 889</text:p>
          </table:table-cell>
          <table:table-cell table:style-name="ce21" office:value-type="float" office:value="62196" calcext:value-type="float">
            <text:p><text:s/>62 196</text:p>
          </table:table-cell>
          <table:table-cell table:style-name="ce21" office:value-type="float" office:value="88803" calcext:value-type="float">
            <text:p><text:s/>88 803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50089" calcext:value-type="float">
            <text:p><text:s/>50 089</text:p>
          </table:table-cell>
          <table:table-cell table:style-name="ce21" office:value-type="float" office:value="35042" calcext:value-type="float">
            <text:p><text:s/>35 042</text:p>
          </table:table-cell>
          <table:table-cell table:style-name="ce21" office:value-type="float" office:value="24467" calcext:value-type="float">
            <text:p><text:s/>24 467</text:p>
          </table:table-cell>
          <table:table-cell table:style-name="ce21" office:value-type="float" office:value="53667" calcext:value-type="float">
            <text:p><text:s/>53 667</text:p>
          </table:table-cell>
          <table:table-cell table:style-name="ce21" office:value-type="float" office:value="28440" calcext:value-type="float">
            <text:p><text:s/>28 440</text:p>
          </table:table-cell>
          <table:table-cell table:style-name="ce21" office:value-type="float" office:value="30796" calcext:value-type="float">
            <text:p><text:s/>30 7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39702" calcext:value-type="float">
            <text:p><text:s/>39 702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40085" calcext:value-type="float">
            <text:p><text:s/>40 085</text:p>
          </table:table-cell>
          <table:table-cell table:style-name="ce21" office:value-type="float" office:value="62900" calcext:value-type="float">
            <text:p><text:s/>62 900</text:p>
          </table:table-cell>
          <table:table-cell table:style-name="ce21" office:value-type="float" office:value="37516" calcext:value-type="float">
            <text:p><text:s/>37 516</text:p>
          </table:table-cell>
          <table:table-cell table:style-name="ce21" office:value-type="float" office:value="32877" calcext:value-type="float">
            <text:p><text:s/>32 877</text:p>
          </table:table-cell>
          <table:table-cell table:style-name="ce21" office:value-type="float" office:value="48349" calcext:value-type="float">
            <text:p><text:s/>48 349</text:p>
          </table:table-cell>
          <table:table-cell table:style-name="ce21" office:value-type="float" office:value="43655" calcext:value-type="float">
            <text:p><text:s/>43 655</text:p>
          </table:table-cell>
          <table:table-cell table:style-name="ce21" office:value-type="float" office:value="44297" calcext:value-type="float">
            <text:p><text:s/>44 2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63159" calcext:value-type="float">
            <text:p><text:s/>63 159</text:p>
          </table:table-cell>
          <table:table-cell table:style-name="ce21" office:value-type="float" office:value="88267" calcext:value-type="float">
            <text:p><text:s/>88 267</text:p>
          </table:table-cell>
          <table:table-cell table:style-name="ce21" office:value-type="float" office:value="57503" calcext:value-type="float">
            <text:p><text:s/>57 503</text:p>
          </table:table-cell>
          <table:table-cell table:style-name="ce21" office:value-type="float" office:value="49596" calcext:value-type="float">
            <text:p><text:s/>49 596</text:p>
          </table:table-cell>
          <table:table-cell table:style-name="ce21" office:value-type="float" office:value="35071" calcext:value-type="float">
            <text:p><text:s/>35 071</text:p>
          </table:table-cell>
          <table:table-cell table:style-name="ce21" office:value-type="float" office:value="24699" calcext:value-type="float">
            <text:p><text:s/>24 699</text:p>
          </table:table-cell>
          <table:table-cell table:style-name="ce21" office:value-type="float" office:value="55070" calcext:value-type="float">
            <text:p><text:s/>55 070</text:p>
          </table:table-cell>
          <table:table-cell table:style-name="ce21" office:value-type="float" office:value="28860" calcext:value-type="float">
            <text:p><text:s/>28 860</text:p>
          </table:table-cell>
          <table:table-cell table:style-name="ce21" office:value-type="float" office:value="31105" calcext:value-type="float">
            <text:p><text:s/>31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0783" calcext:value-type="float">
            <text:p><text:s/>40 783</text:p>
          </table:table-cell>
          <table:table-cell table:style-name="ce21" office:value-type="float" office:value="71231" calcext:value-type="float">
            <text:p><text:s/>71 231</text:p>
          </table:table-cell>
          <table:table-cell table:style-name="ce21" office:value-type="float" office:value="42232" calcext:value-type="float">
            <text:p><text:s/>42 232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48458" calcext:value-type="float">
            <text:p><text:s/>48 45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6381" calcext:value-type="float">
            <text:p><text:s/>46 38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61614" calcext:value-type="float">
            <text:p><text:s/>61 614</text:p>
          </table:table-cell>
          <table:table-cell table:style-name="ce21" office:value-type="float" office:value="82265" calcext:value-type="float">
            <text:p><text:s/>82 265</text:p>
          </table:table-cell>
          <table:table-cell table:style-name="ce21" office:value-type="float" office:value="51585" calcext:value-type="float">
            <text:p><text:s/>51 585</text:p>
          </table:table-cell>
          <table:table-cell table:style-name="ce21" office:value-type="float" office:value="50955" calcext:value-type="float">
            <text:p><text:s/>50 955</text:p>
          </table:table-cell>
          <table:table-cell table:style-name="ce21" office:value-type="float" office:value="35619" calcext:value-type="float">
            <text:p><text:s/>35 619</text:p>
          </table:table-cell>
          <table:table-cell table:style-name="ce21" office:value-type="float" office:value="25276" calcext:value-type="float">
            <text:p><text:s/>25 276</text:p>
          </table:table-cell>
          <table:table-cell table:style-name="ce21" office:value-type="float" office:value="56070" calcext:value-type="float">
            <text:p><text:s/>56 070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33770" calcext:value-type="float">
            <text:p><text:s/>33 7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7703" calcext:value-type="float">
            <text:p><text:s/>47 703</text:p>
          </table:table-cell>
          <table:table-cell table:style-name="ce21" office:value-type="float" office:value="44941" calcext:value-type="float">
            <text:p><text:s/>44 941</text:p>
          </table:table-cell>
          <table:table-cell table:style-name="ce21" office:value-type="float" office:value="89010" calcext:value-type="float">
            <text:p><text:s/>89 010</text:p>
          </table:table-cell>
          <table:table-cell table:style-name="ce21" office:value-type="float" office:value="44768" calcext:value-type="float">
            <text:p><text:s/>44 768</text:p>
          </table:table-cell>
          <table:table-cell table:style-name="ce21" office:value-type="float" office:value="194021" calcext:value-type="float">
            <text:p><text:s/>194 021</text:p>
          </table:table-cell>
          <table:table-cell table:style-name="ce21" office:value-type="float" office:value="60025" calcext:value-type="float">
            <text:p><text:s/>60 025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49106" calcext:value-type="float">
            <text:p><text:s/>49 106</text:p>
          </table:table-cell>
          <table:table-cell table:style-name="ce21" office:value-type="float" office:value="47202" calcext:value-type="float">
            <text:p><text:s/>47 202</text:p>
          </table:table-cell>
          <table:table-cell table:style-name="ce21" office:value-type="float" office:value="61356" calcext:value-type="float">
            <text:p><text:s/>61 3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64596" calcext:value-type="float">
            <text:p><text:s/>64 596</text:p>
          </table:table-cell>
          <table:table-cell table:style-name="ce21" office:value-type="float" office:value="74959" calcext:value-type="float">
            <text:p><text:s/>74 959</text:p>
          </table:table-cell>
          <table:table-cell table:style-name="ce21" office:value-type="float" office:value="52463" calcext:value-type="float">
            <text:p><text:s/>52 463</text:p>
          </table:table-cell>
          <table:table-cell table:style-name="ce21" office:value-type="float" office:value="53126" calcext:value-type="float">
            <text:p><text:s/>53 126</text:p>
          </table:table-cell>
          <table:table-cell table:style-name="ce21" office:value-type="float" office:value="35051" calcext:value-type="float">
            <text:p><text:s/>35 051</text:p>
          </table:table-cell>
          <table:table-cell table:style-name="ce21" office:value-type="float" office:value="25070" calcext:value-type="float">
            <text:p><text:s/>25 070</text:p>
          </table:table-cell>
          <table:table-cell table:style-name="ce21" office:value-type="float" office:value="54838" calcext:value-type="float">
            <text:p><text:s/>54 838</text:p>
          </table:table-cell>
          <table:table-cell table:style-name="ce21" office:value-type="float" office:value="29883" calcext:value-type="float">
            <text:p><text:s/>29 883</text:p>
          </table:table-cell>
          <table:table-cell table:style-name="ce21" office:value-type="float" office:value="31333" calcext:value-type="float">
            <text:p><text:s/>31 3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574" calcext:value-type="float">
            <text:p><text:s/>45 574</text:p>
          </table:table-cell>
          <table:table-cell table:style-name="ce21" office:value-type="float" office:value="40852" calcext:value-type="float">
            <text:p><text:s/>40 852</text:p>
          </table:table-cell>
          <table:table-cell table:style-name="ce21" office:value-type="float" office:value="36205" calcext:value-type="float">
            <text:p><text:s/>36 205</text:p>
          </table:table-cell>
          <table:table-cell table:style-name="ce21" office:value-type="float" office:value="41152" calcext:value-type="float">
            <text:p><text:s/>41 152</text:p>
          </table:table-cell>
          <table:table-cell table:style-name="ce21" office:value-type="float" office:value="63637" calcext:value-type="float">
            <text:p><text:s/>63 637</text:p>
          </table:table-cell>
          <table:table-cell table:style-name="ce21" office:value-type="float" office:value="44920" calcext:value-type="float">
            <text:p><text:s/>44 920</text:p>
          </table:table-cell>
          <table:table-cell table:style-name="ce21" office:value-type="float" office:value="34708" calcext:value-type="float">
            <text:p><text:s/>34 708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884" calcext:value-type="float">
            <text:p><text:s/>44 884</text:p>
          </table:table-cell>
          <table:table-cell table:style-name="ce21" office:value-type="float" office:value="45811" calcext:value-type="float">
            <text:p><text:s/>45 81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59633" calcext:value-type="float">
            <text:p><text:s/>59 633</text:p>
          </table:table-cell>
          <table:table-cell table:style-name="ce21" office:value-type="float" office:value="79861" calcext:value-type="float">
            <text:p><text:s/>79 861</text:p>
          </table:table-cell>
          <table:table-cell table:style-name="ce21" office:value-type="float" office:value="50930" calcext:value-type="float">
            <text:p><text:s/>50 930</text:p>
          </table:table-cell>
          <table:table-cell table:style-name="ce21" office:value-type="float" office:value="49192" calcext:value-type="float">
            <text:p><text:s/>49 192</text:p>
          </table:table-cell>
          <table:table-cell table:style-name="ce21" office:value-type="float" office:value="35375" calcext:value-type="float">
            <text:p><text:s/>35 375</text:p>
          </table:table-cell>
          <table:table-cell table:style-name="ce21" office:value-type="float" office:value="25531" calcext:value-type="float">
            <text:p><text:s/>25 531</text:p>
          </table:table-cell>
          <table:table-cell table:style-name="ce21" office:value-type="float" office:value="55646" calcext:value-type="float">
            <text:p><text:s/>55 646</text:p>
          </table:table-cell>
          <table:table-cell table:style-name="ce21" office:value-type="float" office:value="30516" calcext:value-type="float">
            <text:p><text:s/>30 516</text:p>
          </table:table-cell>
          <table:table-cell table:style-name="ce21" office:value-type="float" office:value="30940" calcext:value-type="float">
            <text:p><text:s/>30 940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4.46" calcext:value-type="float">
            <text:p>-4.46</text:p>
          </table:table-cell>
          <table:table-cell table:style-name="ce26" office:value-type="float" office:value="-9.1" calcext:value-type="float">
            <text:p>-9.10</text:p>
          </table:table-cell>
          <table:table-cell table:style-name="ce26" office:value-type="float" office:value="-59.32" calcext:value-type="float">
            <text:p>-59.32</text:p>
          </table:table-cell>
          <table:table-cell table:style-name="ce26" office:value-type="float" office:value="-8.08" calcext:value-type="float">
            <text:p>-8.08</text:p>
          </table:table-cell>
          <table:table-cell table:style-name="ce26" office:value-type="float" office:value="-67.2" calcext:value-type="float">
            <text:p>-67.20</text:p>
          </table:table-cell>
          <table:table-cell table:style-name="ce26" office:value-type="float" office:value="-25.16" calcext:value-type="float">
            <text:p>-25.16</text:p>
          </table:table-cell>
          <table:table-cell table:style-name="ce26" office:value-type="float" office:value="-2.04" calcext:value-type="float">
            <text:p>-2.04</text:p>
          </table:table-cell>
          <table:table-cell table:style-name="ce26" office:value-type="float" office:value="-2.33" calcext:value-type="float">
            <text:p>-2.33</text:p>
          </table:table-cell>
          <table:table-cell table:style-name="ce26" office:value-type="float" office:value="-4.91" calcext:value-type="float">
            <text:p>-4.91</text:p>
          </table:table-cell>
          <table:table-cell table:style-name="ce26" office:value-type="float" office:value="-25.34" calcext:value-type="float">
            <text:p>-25.3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.4" calcext:value-type="float">
            <text:p>5.40</text:p>
          </table:table-cell>
          <table:table-cell table:style-name="ce26" office:value-type="float" office:value="-7.68" calcext:value-type="float">
            <text:p>-7.68</text:p>
          </table:table-cell>
          <table:table-cell table:style-name="ce26" office:value-type="float" office:value="6.54" calcext:value-type="float">
            <text:p>6.54</text:p>
          </table:table-cell>
          <table:table-cell table:style-name="ce26" office:value-type="float" office:value="-2.92" calcext:value-type="float">
            <text:p>-2.92</text:p>
          </table:table-cell>
          <table:table-cell table:style-name="ce26" office:value-type="float" office:value="-7.41" calcext:value-type="float">
            <text:p>-7.41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-1.25" calcext:value-type="float">
            <text:p>-1.25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6" office:value-type="float" office:value="-2.12" calcext:value-type="float">
            <text:p>-2.12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2.62" calcext:value-type="float">
            <text:p>-2.62</text:p>
          </table:table-cell>
          <table:table-cell table:style-name="ce26" office:value-type="float" office:value="-4.92" calcext:value-type="float">
            <text:p>-4.92</text:p>
          </table:table-cell>
          <table:table-cell table:style-name="ce26" office:value-type="float" office:value="4.91" calcext:value-type="float">
            <text:p>4.91</text:p>
          </table:table-cell>
          <table:table-cell table:style-name="ce26" office:value-type="float" office:value="7.08" calcext:value-type="float">
            <text:p>7.08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5.64" calcext:value-type="float">
            <text:p>5.64</text:p>
          </table:table-cell>
          <table:table-cell table:style-name="ce26" office:value-type="float" office:value="-27.97" calcext:value-type="float">
            <text:p>-27.9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6.2" calcext:value-type="float">
            <text:p>6.20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-4.68" calcext:value-type="float">
            <text:p>-4.68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-1.76" calcext:value-type="float">
            <text:p>-1.76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24" calcext:value-type="float">
            <text:p>2.24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31" calcext:value-type="float">
            <text:p>1.31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3.13" calcext:value-type="float">
            <text:p>-3.13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-1.58" calcext:value-type="float">
            <text:p>-1.5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8.53" calcext:value-type="float">
            <text:p>8.53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29" calcext:value-type="float">
            <text:p>0.29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1:49</dc:date>
    <meta:print-date>2020-08-06T09:46:39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