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42346" calcext:value-type="float">
            <text:p><text:s/>42 346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2761" calcext:value-type="float">
            <text:p><text:s/>42 761</text:p>
          </table:table-cell>
          <table:table-cell table:style-name="ce21" office:value-type="float" office:value="39427" calcext:value-type="float">
            <text:p><text:s/>39 427</text:p>
          </table:table-cell>
          <table:table-cell table:style-name="ce21" office:value-type="float" office:value="64708" calcext:value-type="float">
            <text:p><text:s/>64 708</text:p>
          </table:table-cell>
          <table:table-cell table:style-name="ce21" office:value-type="float" office:value="36609" calcext:value-type="float">
            <text:p><text:s/>36 609</text:p>
          </table:table-cell>
          <table:table-cell table:style-name="ce21" office:value-type="float" office:value="39670" calcext:value-type="float">
            <text:p><text:s/>39 670</text:p>
          </table:table-cell>
          <table:table-cell table:style-name="ce21" office:value-type="float" office:value="44327" calcext:value-type="float">
            <text:p><text:s/>44 327</text:p>
          </table:table-cell>
          <table:table-cell table:style-name="ce21" office:value-type="float" office:value="41525" calcext:value-type="float">
            <text:p><text:s/>41 525</text:p>
          </table:table-cell>
          <table:table-cell table:style-name="ce21" office:value-type="float" office:value="44400" calcext:value-type="float">
            <text:p><text:s/>44 400</text:p>
          </table:table-cell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31819" calcext:value-type="float">
            <text:p><text:s/>31 819</text:p>
          </table:table-cell>
          <table:table-cell table:style-name="ce21" office:value-type="float" office:value="60636" calcext:value-type="float">
            <text:p><text:s/>60 636</text:p>
          </table:table-cell>
          <table:table-cell table:style-name="ce21" office:value-type="float" office:value="63639" calcext:value-type="float">
            <text:p><text:s/>63 639</text:p>
          </table:table-cell>
          <table:table-cell table:style-name="ce21" office:value-type="float" office:value="42558" calcext:value-type="float">
            <text:p><text:s/>42 558</text:p>
          </table:table-cell>
          <table:table-cell table:style-name="ce21" office:value-type="float" office:value="51695" calcext:value-type="float">
            <text:p><text:s/>51 695</text:p>
          </table:table-cell>
          <table:table-cell table:style-name="ce21" office:value-type="float" office:value="34187" calcext:value-type="float">
            <text:p><text:s/>34 187</text:p>
          </table:table-cell>
          <table:table-cell table:style-name="ce21" office:value-type="float" office:value="24827" calcext:value-type="float">
            <text:p><text:s/>24 827</text:p>
          </table:table-cell>
          <table:table-cell table:style-name="ce21" office:value-type="float" office:value="56430" calcext:value-type="float">
            <text:p><text:s/>56 430</text:p>
          </table:table-cell>
          <table:table-cell table:style-name="ce21" office:value-type="float" office:value="37495" calcext:value-type="float">
            <text:p><text:s/>37 495</text:p>
          </table:table-cell>
          <table:table-cell table:style-name="ce21" office:value-type="float" office:value="32054" calcext:value-type="float">
            <text:p><text:s/>32 0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4226" calcext:value-type="float">
            <text:p><text:s/>44 226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1675" calcext:value-type="float">
            <text:p><text:s/>51 6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55982" calcext:value-type="float">
            <text:p><text:s/>55 982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129" calcext:value-type="float">
            <text:p><text:s/>42 129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005" calcext:value-type="float">
            <text:p><text:s/>44 005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1584" calcext:value-type="float">
            <text:p><text:s/>51 584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55666" calcext:value-type="float">
            <text:p><text:s/>55 666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197" calcext:value-type="float">
            <text:p><text:s/>42 197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4100" calcext:value-type="float">
            <text:p><text:s/>44 100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4827" calcext:value-type="float">
            <text:p><text:s/>24 827</text:p>
          </table:table-cell>
          <table:table-cell table:style-name="ce21" office:value-type="float" office:value="55794" calcext:value-type="float">
            <text:p><text:s/>55 794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334" calcext:value-type="float">
            <text:p><text:s/>42 334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305" calcext:value-type="float">
            <text:p><text:s/>44 30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1806" calcext:value-type="float">
            <text:p><text:s/>51 806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4761" calcext:value-type="float">
            <text:p><text:s/>24 761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488" calcext:value-type="float">
            <text:p><text:s/>42 488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489" calcext:value-type="float">
            <text:p><text:s/>44 489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4952" calcext:value-type="float">
            <text:p><text:s/>24 952</text:p>
          </table:table-cell>
          <table:table-cell table:style-name="ce21" office:value-type="float" office:value="56744" calcext:value-type="float">
            <text:p><text:s/>56 744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39812" calcext:value-type="float">
            <text:p><text:s/>39 812</text:p>
          </table:table-cell>
          <table:table-cell table:style-name="ce21" office:value-type="float" office:value="42757" calcext:value-type="float">
            <text:p><text:s/>42 757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64923" calcext:value-type="float">
            <text:p><text:s/>64 923</text:p>
          </table:table-cell>
          <table:table-cell table:style-name="ce21" office:value-type="float" office:value="36770" calcext:value-type="float">
            <text:p><text:s/>36 770</text:p>
          </table:table-cell>
          <table:table-cell table:style-name="ce21" office:value-type="float" office:value="39774" calcext:value-type="float">
            <text:p><text:s/>39 774</text:p>
          </table:table-cell>
          <table:table-cell table:style-name="ce21" office:value-type="float" office:value="44722" calcext:value-type="float">
            <text:p><text:s/>44 722</text:p>
          </table:table-cell>
          <table:table-cell table:style-name="ce21" office:value-type="float" office:value="41870" calcext:value-type="float">
            <text:p><text:s/>41 870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345" calcext:value-type="float">
            <text:p><text:s/>32 345</text:p>
          </table:table-cell>
          <table:table-cell table:style-name="ce21" office:value-type="float" office:value="61061" calcext:value-type="float">
            <text:p><text:s/>61 061</text:p>
          </table:table-cell>
          <table:table-cell table:style-name="ce21" office:value-type="float" office:value="64477" calcext:value-type="float">
            <text:p><text:s/>64 477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52010" calcext:value-type="float">
            <text:p><text:s/>52 010</text:p>
          </table:table-cell>
          <table:table-cell table:style-name="ce21" office:value-type="float" office:value="34225" calcext:value-type="float">
            <text:p><text:s/>34 225</text:p>
          </table:table-cell>
          <table:table-cell table:style-name="ce21" office:value-type="float" office:value="25089" calcext:value-type="float">
            <text:p><text:s/>25 089</text:p>
          </table:table-cell>
          <table:table-cell table:style-name="ce21" office:value-type="float" office:value="57056" calcext:value-type="float">
            <text:p><text:s/>57 056</text:p>
          </table:table-cell>
          <table:table-cell table:style-name="ce21" office:value-type="float" office:value="37780" calcext:value-type="float">
            <text:p><text:s/>37 780</text:p>
          </table:table-cell>
          <table:table-cell table:style-name="ce21" office:value-type="float" office:value="31995" calcext:value-type="float">
            <text:p><text:s/>31 99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5" calcext:value-type="float">
            <text:p>0.35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7" calcext:value-type="float">
            <text:p>0.7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1.81" calcext:value-type="float">
            <text:p>-1.8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0.1" calcext:value-type="float">
            <text:p>-0.10</text:p>
          </table:table-cell>
          <table:table-cell table:number-columns-repeated="2" table:style-name="ce26" office:value-type="float" office:value="0.55" calcext:value-type="float">
            <text:p>0.55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49" calcext:value-type="float">
            <text:p>-0.4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27" calcext:value-type="float">
            <text:p>1.2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-2.51" calcext:value-type="float">
            <text:p>-2.5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52" calcext:value-type="float">
            <text:p>0.5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1" calcext:value-type="float">
            <text:p>1.41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44965" calcext:value-type="float">
            <text:p><text:s/>44 965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65325" calcext:value-type="float">
            <text:p><text:s/>65 325</text:p>
          </table:table-cell>
          <table:table-cell table:style-name="ce21" office:value-type="float" office:value="36887" calcext:value-type="float">
            <text:p><text:s/>36 887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4018" calcext:value-type="float">
            <text:p><text:s/>44 018</text:p>
          </table:table-cell>
          <table:table-cell table:style-name="ce21" office:value-type="float" office:value="46222" calcext:value-type="float">
            <text:p><text:s/>46 222</text:p>
          </table:table-cell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33663" calcext:value-type="float">
            <text:p><text:s/>33 663</text:p>
          </table:table-cell>
          <table:table-cell table:style-name="ce21" office:value-type="float" office:value="64877" calcext:value-type="float">
            <text:p><text:s/>64 877</text:p>
          </table:table-cell>
          <table:table-cell table:style-name="ce21" office:value-type="float" office:value="63319" calcext:value-type="float">
            <text:p><text:s/>63 319</text:p>
          </table:table-cell>
          <table:table-cell table:style-name="ce21" office:value-type="float" office:value="39644" calcext:value-type="float">
            <text:p><text:s/>39 644</text:p>
          </table:table-cell>
          <table:table-cell table:style-name="ce21" office:value-type="float" office:value="56640" calcext:value-type="float">
            <text:p><text:s/>56 640</text:p>
          </table:table-cell>
          <table:table-cell table:style-name="ce21" office:value-type="float" office:value="34592" calcext:value-type="float">
            <text:p><text:s/>34 592</text:p>
          </table:table-cell>
          <table:table-cell table:style-name="ce21" office:value-type="float" office:value="26631" calcext:value-type="float">
            <text:p><text:s/>26 631</text:p>
          </table:table-cell>
          <table:table-cell table:style-name="ce21" office:value-type="float" office:value="82148" calcext:value-type="float">
            <text:p><text:s/>82 148</text:p>
          </table:table-cell>
          <table:table-cell table:style-name="ce21" office:value-type="float" office:value="45284" calcext:value-type="float">
            <text:p><text:s/>45 284</text:p>
          </table:table-cell>
          <table:table-cell table:style-name="ce21" office:value-type="float" office:value="35252" calcext:value-type="float">
            <text:p><text:s/>35 2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31" calcext:value-type="float">
            <text:p><text:s/>46 531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6724" calcext:value-type="float">
            <text:p><text:s/>56 724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1353" calcext:value-type="float">
            <text:p><text:s/>81 353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848" calcext:value-type="float">
            <text:p><text:s/>44 848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14" calcext:value-type="float">
            <text:p><text:s/>46 414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244" calcext:value-type="float">
            <text:p><text:s/>26 244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881" calcext:value-type="float">
            <text:p><text:s/>44 88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6490" calcext:value-type="float">
            <text:p><text:s/>56 490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702" calcext:value-type="float">
            <text:p><text:s/>26 702</text:p>
          </table:table-cell>
          <table:table-cell table:style-name="ce21" office:value-type="float" office:value="81275" calcext:value-type="float">
            <text:p><text:s/>81 27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943" calcext:value-type="float">
            <text:p><text:s/>44 943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24" calcext:value-type="float">
            <text:p><text:s/>46 524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6664" calcext:value-type="float">
            <text:p><text:s/>56 66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517" calcext:value-type="float">
            <text:p><text:s/>26 517</text:p>
          </table:table-cell>
          <table:table-cell table:style-name="ce21" office:value-type="float" office:value="82317" calcext:value-type="float">
            <text:p><text:s/>82 317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091" calcext:value-type="float">
            <text:p><text:s/>45 09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07" calcext:value-type="float">
            <text:p><text:s/>46 707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6602" calcext:value-type="float">
            <text:p><text:s/>56 602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719" calcext:value-type="float">
            <text:p><text:s/>26 719</text:p>
          </table:table-cell>
          <table:table-cell table:style-name="ce21" office:value-type="float" office:value="82417" calcext:value-type="float">
            <text:p><text:s/>82 4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156" calcext:value-type="float">
            <text:p><text:s/>45 156</text:p>
          </table:table-cell>
          <table:table-cell table:style-name="ce21" office:value-type="float" office:value="43476" calcext:value-type="float">
            <text:p><text:s/>43 476</text:p>
          </table:table-cell>
          <table:table-cell table:style-name="ce21" office:value-type="float" office:value="44450" calcext:value-type="float">
            <text:p><text:s/>44 450</text:p>
          </table:table-cell>
          <table:table-cell table:style-name="ce21" office:value-type="float" office:value="43739" calcext:value-type="float">
            <text:p><text:s/>43 739</text:p>
          </table:table-cell>
          <table:table-cell table:style-name="ce21" office:value-type="float" office:value="65565" calcext:value-type="float">
            <text:p><text:s/>65 565</text:p>
          </table:table-cell>
          <table:table-cell table:style-name="ce21" office:value-type="float" office:value="37022" calcext:value-type="float">
            <text:p><text:s/>37 022</text:p>
          </table:table-cell>
          <table:table-cell table:style-name="ce21" office:value-type="float" office:value="41225" calcext:value-type="float">
            <text:p><text:s/>41 225</text:p>
          </table:table-cell>
          <table:table-cell table:style-name="ce21" office:value-type="float" office:value="46849" calcext:value-type="float">
            <text:p><text:s/>46 849</text:p>
          </table:table-cell>
          <table:table-cell table:style-name="ce21" office:value-type="float" office:value="44195" calcext:value-type="float">
            <text:p><text:s/>44 195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65641" calcext:value-type="float">
            <text:p><text:s/>65 641</text:p>
          </table:table-cell>
          <table:table-cell table:style-name="ce21" office:value-type="float" office:value="63711" calcext:value-type="float">
            <text:p><text:s/>63 711</text:p>
          </table:table-cell>
          <table:table-cell table:style-name="ce21" office:value-type="float" office:value="39496" calcext:value-type="float">
            <text:p><text:s/>39 496</text:p>
          </table:table-cell>
          <table:table-cell table:style-name="ce21" office:value-type="float" office:value="56785" calcext:value-type="float">
            <text:p><text:s/>56 785</text:p>
          </table:table-cell>
          <table:table-cell table:style-name="ce21" office:value-type="float" office:value="34591" calcext:value-type="float">
            <text:p><text:s/>34 591</text:p>
          </table:table-cell>
          <table:table-cell table:style-name="ce21" office:value-type="float" office:value="26865" calcext:value-type="float">
            <text:p><text:s/>26 865</text:p>
          </table:table-cell>
          <table:table-cell table:style-name="ce21" office:value-type="float" office:value="82408" calcext:value-type="float">
            <text:p><text:s/>82 408</text:p>
          </table:table-cell>
          <table:table-cell table:style-name="ce21" office:value-type="float" office:value="45262" calcext:value-type="float">
            <text:p><text:s/>45 262</text:p>
          </table:table-cell>
          <table:table-cell table:style-name="ce21" office:value-type="float" office:value="35246" calcext:value-type="float">
            <text:p><text:s/>35 24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4" calcext:value-type="float">
            <text:p>0.14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73" calcext:value-type="float">
            <text:p>0.7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21" calcext:value-type="float">
            <text:p>-0.2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1" calcext:value-type="float">
            <text:p>1.1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0.71" calcext:value-type="float">
            <text:p>-0.7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24" calcext:value-type="float">
            <text:p>1.2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12" calcext:value-type="float">
            <text:p>0.1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2.82" calcext:value-type="float">
            <text:p>-2.82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56" calcext:value-type="float">
            <text:p>1.5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33371" calcext:value-type="float">
            <text:p><text:s/>33 371</text:p>
          </table:table-cell>
          <table:table-cell table:style-name="ce21" office:value-type="float" office:value="35371" calcext:value-type="float">
            <text:p><text:s/>35 371</text:p>
          </table:table-cell>
          <table:table-cell table:style-name="ce21" office:value-type="float" office:value="33300" calcext:value-type="float">
            <text:p><text:s/>33 300</text:p>
          </table:table-cell>
          <table:table-cell table:style-name="ce21" office:value-type="float" office:value="61515" calcext:value-type="float">
            <text:p><text:s/>61 515</text:p>
          </table:table-cell>
          <table:table-cell table:style-name="ce21" office:value-type="float" office:value="35679" calcext:value-type="float">
            <text:p><text:s/>35 679</text:p>
          </table:table-cell>
          <table:table-cell table:style-name="ce21" office:value-type="float" office:value="32300" calcext:value-type="float">
            <text:p><text:s/>32 300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39216" calcext:value-type="float">
            <text:p><text:s/>39 21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30382" calcext:value-type="float">
            <text:p><text:s/>30 382</text:p>
          </table:table-cell>
          <table:table-cell table:style-name="ce21" office:value-type="float" office:value="56383" calcext:value-type="float">
            <text:p><text:s/>56 383</text:p>
          </table:table-cell>
          <table:table-cell table:style-name="ce21" office:value-type="float" office:value="63839" calcext:value-type="float">
            <text:p><text:s/>63 839</text:p>
          </table:table-cell>
          <table:table-cell table:style-name="ce21" office:value-type="float" office:value="45280" calcext:value-type="float">
            <text:p><text:s/>45 280</text:p>
          </table:table-cell>
          <table:table-cell table:style-name="ce21" office:value-type="float" office:value="45971" calcext:value-type="float">
            <text:p><text:s/>45 971</text:p>
          </table:table-cell>
          <table:table-cell table:style-name="ce21" office:value-type="float" office:value="33669" calcext:value-type="float">
            <text:p><text:s/>33 669</text:p>
          </table:table-cell>
          <table:table-cell table:style-name="ce21" office:value-type="float" office:value="23864" calcext:value-type="float">
            <text:p><text:s/>23 864</text:p>
          </table:table-cell>
          <table:table-cell table:style-name="ce21" office:value-type="float" office:value="49920" calcext:value-type="float">
            <text:p><text:s/>49 920</text:p>
          </table:table-cell>
          <table:table-cell table:style-name="ce21" office:value-type="float" office:value="29043" calcext:value-type="float">
            <text:p><text:s/>29 043</text:p>
          </table:table-cell>
          <table:table-cell table:style-name="ce21" office:value-type="float" office:value="30047" calcext:value-type="float">
            <text:p><text:s/>30 04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4150" calcext:value-type="float">
            <text:p><text:s/>24 150</text:p>
          </table:table-cell>
          <table:table-cell table:style-name="ce21" office:value-type="float" office:value="49605" calcext:value-type="float">
            <text:p><text:s/>49 605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993" calcext:value-type="float">
            <text:p><text:s/>38 993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917" calcext:value-type="float">
            <text:p><text:s/>41 917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5887" calcext:value-type="float">
            <text:p><text:s/>45 887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372" calcext:value-type="float">
            <text:p><text:s/>49 372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100" calcext:value-type="float">
            <text:p><text:s/>39 100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2053" calcext:value-type="float">
            <text:p><text:s/>42 053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3836" calcext:value-type="float">
            <text:p><text:s/>23 836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321" calcext:value-type="float">
            <text:p><text:s/>39 321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2379" calcext:value-type="float">
            <text:p><text:s/>42 379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3845" calcext:value-type="float">
            <text:p><text:s/>23 845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565" calcext:value-type="float">
            <text:p><text:s/>42 56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4026" calcext:value-type="float">
            <text:p><text:s/>24 026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721" calcext:value-type="float">
            <text:p><text:s/>39 721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35616" calcext:value-type="float">
            <text:p><text:s/>35 616</text:p>
          </table:table-cell>
          <table:table-cell table:style-name="ce21" office:value-type="float" office:value="33394" calcext:value-type="float">
            <text:p><text:s/>33 394</text:p>
          </table:table-cell>
          <table:table-cell table:style-name="ce21" office:value-type="float" office:value="61654" calcext:value-type="float">
            <text:p><text:s/>61 654</text:p>
          </table:table-cell>
          <table:table-cell table:style-name="ce21" office:value-type="float" office:value="35911" calcext:value-type="float">
            <text:p><text:s/>35 911</text:p>
          </table:table-cell>
          <table:table-cell table:style-name="ce21" office:value-type="float" office:value="32639" calcext:value-type="float">
            <text:p><text:s/>32 639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9699" calcext:value-type="float">
            <text:p><text:s/>39 699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927" calcext:value-type="float">
            <text:p><text:s/>30 927</text:p>
          </table:table-cell>
          <table:table-cell table:style-name="ce21" office:value-type="float" office:value="56535" calcext:value-type="float">
            <text:p><text:s/>56 535</text:p>
          </table:table-cell>
          <table:table-cell table:style-name="ce21" office:value-type="float" office:value="64957" calcext:value-type="float">
            <text:p><text:s/>64 957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6449" calcext:value-type="float">
            <text:p><text:s/>46 449</text:p>
          </table:table-cell>
          <table:table-cell table:style-name="ce21" office:value-type="float" office:value="33760" calcext:value-type="float">
            <text:p><text:s/>33 760</text:p>
          </table:table-cell>
          <table:table-cell table:style-name="ce21" office:value-type="float" office:value="24121" calcext:value-type="float">
            <text:p><text:s/>24 121</text:p>
          </table:table-cell>
          <table:table-cell table:style-name="ce21" office:value-type="float" office:value="50556" calcext:value-type="float">
            <text:p><text:s/>50 556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21" office:value-type="float" office:value="29994" calcext:value-type="float">
            <text:p><text:s/>29 99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62" calcext:value-type="float">
            <text:p>0.6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9" calcext:value-type="float">
            <text:p>0.5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-1.93" calcext:value-type="float">
            <text:p>-1.93</text:p>
          </table:table-cell>
          <table:table-cell table:number-columns-repeated="2" table:style-name="ce26" office:value-type="float" office:value="0.34" calcext:value-type="float">
            <text:p>0.3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-0.61" calcext:value-type="float">
            <text:p>-0.6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-2.57" calcext:value-type="float">
            <text:p>-2.5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-2.72" calcext:value-type="float">
            <text:p>-2.72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1.37" calcext:value-type="float">
            <text:p>1.3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2:06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