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９年１至 <text:s/>９月 <text:s/>Ave., 2020 <text:s text:c="11"/>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5" calcext:value-type="float">
            <text:p>1.75</text:p>
          </table:table-cell>
          <table:table-cell table:style-name="ce11" office:value-type="string" calcext:value-type="string">
            <text:p><text:s/>１０９年１至 <text:s/>９月 <text:s/>Ave., 2020 <text:s text:c="11"/>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2"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25" calcext:value-type="float">
            <text:p>3.2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2.94" calcext:value-type="float">
            <text:p>2.94</text:p>
          </table:table-cell>
          <table:table-cell table:style-name="ce32" office:value-type="float" office:value="1.59" calcext:value-type="float">
            <text:p>1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5.18" calcext:value-type="float">
            <text:p>5.18</text:p>
          </table:table-cell>
          <table:table-cell table:style-name="ce32" office:value-type="float" office:value="2.41" calcext:value-type="float">
            <text:p>2.41</text:p>
          </table:table-cell>
          <table:table-cell table:style-name="ce25" office:value-type="float" office:value="2.54" calcext:value-type="float">
            <text:p>2.54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97" calcext:value-type="float">
            <text:p>-0.97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07" calcext:value-type="float">
            <text:p>0.07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85" calcext:value-type="float">
            <text:p>-0.85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1.95" calcext:value-type="float">
            <text:p>-1.95</text:p>
          </table:table-cell>
          <table:table-cell table:style-name="ce31" office:value-type="float" office:value="-0.98" calcext:value-type="float">
            <text:p>-0.98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1.3" calcext:value-type="float">
            <text:p>-1.30</text:p>
          </table:table-cell>
          <table:table-cell table:style-name="ce31" office:value-type="float" office:value="0.42" calcext:value-type="float">
            <text:p>0.42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31" office:value-type="float" office:value="-0.71" calcext:value-type="float">
            <text:p>-0.71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3" calcext:value-type="float">
            <text:p>0.03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-3.1" calcext:value-type="float">
            <text:p>-3.10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25" calcext:value-type="float">
            <text:p>0.25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19" calcext:value-type="float">
            <text:p>0.19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6" calcext:value-type="float">
            <text:p>0.36</text:p>
          </table:table-cell>
          <table:table-cell table:style-name="ce32" office:value-type="float" office:value="1.38" calcext:value-type="float">
            <text:p>1.3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91" calcext:value-type="float">
            <text:p>0.91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65" calcext:value-type="float">
            <text:p>0.65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7:12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