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62" calcext:value-type="float">
            <text:p>83.62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06" calcext:value-type="float">
            <text:p>130.06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115.49" calcext:value-type="float">
            <text:p>115.49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112.4" calcext:value-type="float">
            <text:p>112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7.66" calcext:value-type="float">
            <text:p>97.66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62" calcext:value-type="float">
            <text:p>133.62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73" calcext:value-type="float">
            <text:p>105.73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17" calcext:value-type="float">
            <text:p>112.17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7.36" calcext:value-type="float">
            <text:p>117.3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14.63" calcext:value-type="float">
            <text:p>114.6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7.93" calcext:value-type="float">
            <text:p>87.93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7" calcext:value-type="float">
            <text:p>107.87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6.18" calcext:value-type="float">
            <text:p>6.18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7.22" calcext:value-type="float">
            <text:p>127.22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9.1" calcext:value-type="float">
            <text:p>89.10</text:p>
          </table:table-cell>
          <table:table-cell table:style-name="ce18" office:value-type="float" office:value="-4.04" calcext:value-type="float">
            <text:p>-4.04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6:54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