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8" calcext:value-type="float">
            <text:p>5 799 638</text:p>
          </table:table-cell>
          <table:table-cell table:style-name="ce21" office:value-type="float" office:value="2822155" calcext:value-type="float">
            <text:p>2 822 155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1" calcext:value-type="float">
            <text:p>2 386 561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9" calcext:value-type="float">
            <text:p>6 214 139</text:p>
          </table:table-cell>
          <table:table-cell table:style-name="ce21" office:value-type="float" office:value="2946394" calcext:value-type="float">
            <text:p>2 946 394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0" calcext:value-type="float">
            <text:p>6 385 290</text:p>
          </table:table-cell>
          <table:table-cell table:style-name="ce21" office:value-type="float" office:value="2991380" calcext:value-type="float">
            <text:p>2 991 380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0" calcext:value-type="float">
            <text:p>3 393 910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8" calcext:value-type="float">
            <text:p>6 536 518</text:p>
          </table:table-cell>
          <table:table-cell table:style-name="ce21" office:value-type="float" office:value="3036265" calcext:value-type="float">
            <text:p>3 036 265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6" calcext:value-type="float">
            <text:p>2 553 966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4" calcext:value-type="float">
            <text:p>3 057 92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8" calcext:value-type="float">
            <text:p>2 570 43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1" calcext:value-type="float">
            <text:p>6 481 191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0" calcext:value-type="float">
            <text:p>3 594 150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1" calcext:value-type="float">
            <text:p>6 707 311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2802" calcext:value-type="float">
            <text:p>3 702 802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8" calcext:value-type="float">
            <text:p><text:s/>291 148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3" calcext:value-type="float">
            <text:p>6 943 623</text:p>
          </table:table-cell>
          <table:table-cell table:style-name="ce21" office:value-type="float" office:value="3112650" calcext:value-type="float">
            <text:p>3 112 650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3" calcext:value-type="float">
            <text:p>3 830 973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30" calcext:value-type="float">
            <text:p><text:s/>322 830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3" calcext:value-type="float">
            <text:p>7 088 753</text:p>
          </table:table-cell>
          <table:table-cell table:style-name="ce21" office:value-type="float" office:value="3151414" calcext:value-type="float">
            <text:p>3 151 414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8" calcext:value-type="float">
            <text:p>2 640 968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9" calcext:value-type="float">
            <text:p>3 937 339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5" calcext:value-type="float">
            <text:p><text:s/>268 065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6" calcext:value-type="float">
            <text:p><text:s/>351 656</text:p>
          </table:table-cell>
          <table:table-cell table:style-name="ce21" office:value-type="float" office:value="186220" calcext:value-type="float">
            <text:p><text:s/>186 220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5" calcext:value-type="float">
            <text:p><text:s/>305 105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6" calcext:value-type="float">
            <text:p>7 217 536</text:p>
          </table:table-cell>
          <table:table-cell table:style-name="ce21" office:value-type="float" office:value="3185284" calcext:value-type="float">
            <text:p>3 185 284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0" calcext:value-type="float">
            <text:p>2 667 090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7" calcext:value-type="float">
            <text:p><text:s/>456 107</text:p>
          </table:table-cell>
          <table:table-cell table:style-name="ce21" office:value-type="float" office:value="4032252" calcext:value-type="float">
            <text:p>4 032 252</text:p>
          </table:table-cell>
          <table:table-cell table:style-name="ce21" office:value-type="float" office:value="1586701" calcext:value-type="float">
            <text:p>1 586 701</text:p>
          </table:table-cell>
          <table:table-cell table:style-name="ce21" office:value-type="float" office:value="274978" calcext:value-type="float">
            <text:p><text:s/>274 978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6" calcext:value-type="float">
            <text:p><text:s/>376 056</text:p>
          </table:table-cell>
          <table:table-cell table:style-name="ce21" office:value-type="float" office:value="193541" calcext:value-type="float">
            <text:p><text:s/>193 541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0" calcext:value-type="float">
            <text:p>7 395 100</text:p>
          </table:table-cell>
          <table:table-cell table:style-name="ce21" office:value-type="float" office:value="3251322" calcext:value-type="float">
            <text:p>3 251 322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0" calcext:value-type="float">
            <text:p>2 728 530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8" calcext:value-type="float">
            <text:p><text:s/>459 698</text:p>
          </table:table-cell>
          <table:table-cell table:style-name="ce21" office:value-type="float" office:value="4143778" calcext:value-type="float">
            <text:p>4 143 778</text:p>
          </table:table-cell>
          <table:table-cell table:style-name="ce21" office:value-type="float" office:value="1609934" calcext:value-type="float">
            <text:p>1 609 934</text:p>
          </table:table-cell>
          <table:table-cell table:style-name="ce21" office:value-type="float" office:value="281287" calcext:value-type="float">
            <text:p><text:s/>281 28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1" calcext:value-type="float">
            <text:p><text:s/>402 851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37" office:value-type="float" office:value="69714" calcext:value-type="float">
            <text:p><text:s/>69 714</text:p>
          </table:table-cell>
          <table:table-cell table:style-name="ce21" office:value-type="float" office:value="327029" calcext:value-type="float">
            <text:p><text:s/>327 029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54" calcext:value-type="float">
            <text:p>7 545 854</text:p>
          </table:table-cell>
          <table:table-cell table:style-name="ce21" office:value-type="float" office:value="3292406" calcext:value-type="float">
            <text:p>3 292 406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81" calcext:value-type="float">
            <text:p>2 767 081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9" calcext:value-type="float">
            <text:p><text:s/>460 699</text:p>
          </table:table-cell>
          <table:table-cell table:style-name="ce21" office:value-type="float" office:value="4253448" calcext:value-type="float">
            <text:p>4 253 448</text:p>
          </table:table-cell>
          <table:table-cell table:style-name="ce21" office:value-type="float" office:value="1629755" calcext:value-type="float">
            <text:p>1 629 755</text:p>
          </table:table-cell>
          <table:table-cell table:style-name="ce21" office:value-type="float" office:value="289716" calcext:value-type="float">
            <text:p><text:s/>289 716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34" calcext:value-type="float">
            <text:p><text:s/>431 034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4" calcext:value-type="float">
            <text:p><text:s/>113 694</text:p>
          </table:table-cell>
          <table:table-cell table:style-name="ce21" office:value-type="float" office:value="256741" calcext:value-type="float">
            <text:p><text:s/>256 741</text:p>
          </table:table-cell>
          <table:table-cell table:style-name="ce21" office:value-type="float" office:value="370393" calcext:value-type="float">
            <text:p><text:s/>370 393</text:p>
          </table:table-cell>
          <table:table-cell table:style-name="ce21" office:value-type="float" office:value="69913" calcext:value-type="float">
            <text:p><text:s/>69 913</text:p>
          </table:table-cell>
          <table:table-cell table:style-name="ce21" office:value-type="float" office:value="336437" calcext:value-type="float">
            <text:p><text:s/>336 437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37" calcext:value-type="float">
            <text:p><text:s/>104 0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155" calcext:value-type="float">
            <text:p>7 651 155</text:p>
          </table:table-cell>
          <table:table-cell table:style-name="ce21" office:value-type="float" office:value="3308624" calcext:value-type="float">
            <text:p>3 308 624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13" calcext:value-type="float">
            <text:p>2 781 913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903" calcext:value-type="float">
            <text:p><text:s/>460 903</text:p>
          </table:table-cell>
          <table:table-cell table:style-name="ce21" office:value-type="float" office:value="4342531" calcext:value-type="float">
            <text:p>4 342 531</text:p>
          </table:table-cell>
          <table:table-cell table:style-name="ce21" office:value-type="float" office:value="1642377" calcext:value-type="float">
            <text:p>1 642 377</text:p>
          </table:table-cell>
          <table:table-cell table:style-name="ce21" office:value-type="float" office:value="295525" calcext:value-type="float">
            <text:p><text:s/>295 525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69" calcext:value-type="float">
            <text:p><text:s/>457 969</text:p>
          </table:table-cell>
          <table:table-cell table:style-name="ce21" office:value-type="float" office:value="218985" calcext:value-type="float">
            <text:p><text:s/>218 985</text:p>
          </table:table-cell>
          <table:table-cell table:style-name="ce21" office:value-type="float" office:value="380833" calcext:value-type="float">
            <text:p><text:s/>380 833</text:p>
          </table:table-cell>
          <table:table-cell table:style-name="ce21" office:value-type="float" office:value="113624" calcext:value-type="float">
            <text:p><text:s/>113 624</text:p>
          </table:table-cell>
          <table:table-cell table:style-name="ce21" office:value-type="float" office:value="262985" calcext:value-type="float">
            <text:p><text:s/>262 985</text:p>
          </table:table-cell>
          <table:table-cell table:style-name="ce21" office:value-type="float" office:value="378866" calcext:value-type="float">
            <text:p><text:s/>378 866</text:p>
          </table:table-cell>
          <table:table-cell table:style-name="ce21" office:value-type="float" office:value="69234" calcext:value-type="float">
            <text:p><text:s/>69 234</text:p>
          </table:table-cell>
          <table:table-cell table:style-name="ce21" office:value-type="float" office:value="345278" calcext:value-type="float">
            <text:p><text:s/>345 278</text:p>
          </table:table-cell>
          <table:table-cell table:style-name="ce21" office:value-type="float" office:value="67066" calcext:value-type="float">
            <text:p><text:s/>67 066</text:p>
          </table:table-cell>
          <table:table-cell table:style-name="ce21" office:value-type="float" office:value="109789" calcext:value-type="float">
            <text:p><text:s/>109 7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812" calcext:value-type="float">
            <text:p>7 783 812</text:p>
          </table:table-cell>
          <table:table-cell table:style-name="ce21" office:value-type="float" office:value="3351831" calcext:value-type="float">
            <text:p>3 351 831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23902" calcext:value-type="float">
            <text:p>2 823 902</text:p>
          </table:table-cell>
          <table:table-cell table:style-name="ce21" office:value-type="float" office:value="31375" calcext:value-type="float">
            <text:p><text:s/>31 375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461071" calcext:value-type="float">
            <text:p><text:s/>461 071</text:p>
          </table:table-cell>
          <table:table-cell table:style-name="ce21" office:value-type="float" office:value="4431981" calcext:value-type="float">
            <text:p>4 431 981</text:p>
          </table:table-cell>
          <table:table-cell table:style-name="ce21" office:value-type="float" office:value="1665657" calcext:value-type="float">
            <text:p>1 665 657</text:p>
          </table:table-cell>
          <table:table-cell table:style-name="ce21" office:value-type="float" office:value="298810" calcext:value-type="float">
            <text:p><text:s/>298 810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45" calcext:value-type="float">
            <text:p><text:s/>481 045</text:p>
          </table:table-cell>
          <table:table-cell table:style-name="ce21" office:value-type="float" office:value="224407" calcext:value-type="float">
            <text:p><text:s/>224 407</text:p>
          </table:table-cell>
          <table:table-cell table:style-name="ce21" office:value-type="float" office:value="385522" calcext:value-type="float">
            <text:p><text:s/>385 522</text:p>
          </table:table-cell>
          <table:table-cell table:style-name="ce21" office:value-type="float" office:value="114013" calcext:value-type="float">
            <text:p><text:s/>114 013</text:p>
          </table:table-cell>
          <table:table-cell table:style-name="ce21" office:value-type="float" office:value="265916" calcext:value-type="float">
            <text:p><text:s/>265 916</text:p>
          </table:table-cell>
          <table:table-cell table:style-name="ce21" office:value-type="float" office:value="387975" calcext:value-type="float">
            <text:p><text:s/>387 975</text:p>
          </table:table-cell>
          <table:table-cell table:style-name="ce21" office:value-type="float" office:value="69812" calcext:value-type="float">
            <text:p><text:s/>69 812</text:p>
          </table:table-cell>
          <table:table-cell table:style-name="ce21" office:value-type="float" office:value="356557" calcext:value-type="float">
            <text:p><text:s/>356 557</text:p>
          </table:table-cell>
          <table:table-cell table:style-name="ce21" office:value-type="float" office:value="68763" calcext:value-type="float">
            <text:p><text:s/>68 763</text:p>
          </table:table-cell>
          <table:table-cell table:style-name="ce21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049" calcext:value-type="float">
            <text:p>7 890 049</text:p>
          </table:table-cell>
          <table:table-cell table:style-name="ce21" office:value-type="float" office:value="3390290" calcext:value-type="float">
            <text:p>3 390 290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110" calcext:value-type="float">
            <text:p>2 859 110</text:p>
          </table:table-cell>
          <table:table-cell table:style-name="ce21" office:value-type="float" office:value="31672" calcext:value-type="float">
            <text:p><text:s/>31 672</text:p>
          </table:table-cell>
          <table:table-cell table:style-name="ce21" office:value-type="float" office:value="33081" calcext:value-type="float">
            <text:p><text:s/>33 081</text:p>
          </table:table-cell>
          <table:table-cell table:style-name="ce21" office:value-type="float" office:value="462932" calcext:value-type="float">
            <text:p><text:s/>462 932</text:p>
          </table:table-cell>
          <table:table-cell table:style-name="ce21" office:value-type="float" office:value="4499759" calcext:value-type="float">
            <text:p>4 499 759</text:p>
          </table:table-cell>
          <table:table-cell table:style-name="ce21" office:value-type="float" office:value="1688693" calcext:value-type="float">
            <text:p>1 688 693</text:p>
          </table:table-cell>
          <table:table-cell table:style-name="ce21" office:value-type="float" office:value="301249" calcext:value-type="float">
            <text:p><text:s/>301 249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737" calcext:value-type="float">
            <text:p><text:s/>491 737</text:p>
          </table:table-cell>
          <table:table-cell table:style-name="ce21" office:value-type="float" office:value="228360" calcext:value-type="float">
            <text:p><text:s/>228 360</text:p>
          </table:table-cell>
          <table:table-cell table:style-name="ce21" office:value-type="float" office:value="387341" calcext:value-type="float">
            <text:p><text:s/>387 341</text:p>
          </table:table-cell>
          <table:table-cell table:style-name="ce21" office:value-type="float" office:value="114905" calcext:value-type="float">
            <text:p><text:s/>114 905</text:p>
          </table:table-cell>
          <table:table-cell table:style-name="ce21" office:value-type="float" office:value="271036" calcext:value-type="float">
            <text:p><text:s/>271 036</text:p>
          </table:table-cell>
          <table:table-cell table:style-name="ce21" office:value-type="float" office:value="394107" calcext:value-type="float">
            <text:p><text:s/>394 107</text:p>
          </table:table-cell>
          <table:table-cell table:style-name="ce21" office:value-type="float" office:value="70602" calcext:value-type="float">
            <text:p><text:s/>70 602</text:p>
          </table:table-cell>
          <table:table-cell table:style-name="ce21" office:value-type="float" office:value="368198" calcext:value-type="float">
            <text:p><text:s/>368 198</text:p>
          </table:table-cell>
          <table:table-cell table:style-name="ce21" office:value-type="float" office:value="70242" calcext:value-type="float">
            <text:p><text:s/>70 242</text:p>
          </table:table-cell>
          <table:table-cell table:style-name="ce21" office:value-type="float" office:value="113289" calcext:value-type="float">
            <text:p><text:s/>113 2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7980576" calcext:value-type="float">
            <text:p>7 980 576</text:p>
          </table:table-cell>
          <table:table-cell table:style-name="ce21" office:value-type="float" office:value="3408028" calcext:value-type="float">
            <text:p>3 408 028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80" calcext:value-type="float">
            <text:p>2 868 780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8" calcext:value-type="float">
            <text:p><text:s/>33 568</text:p>
          </table:table-cell>
          <table:table-cell table:style-name="ce21" office:value-type="float" office:value="469931" calcext:value-type="float">
            <text:p><text:s/>469 931</text:p>
          </table:table-cell>
          <table:table-cell table:style-name="ce21" office:value-type="float" office:value="4572548" calcext:value-type="float">
            <text:p>4 572 548</text:p>
          </table:table-cell>
          <table:table-cell table:style-name="ce21" office:value-type="float" office:value="1704995" calcext:value-type="float">
            <text:p>1 704 995</text:p>
          </table:table-cell>
          <table:table-cell table:style-name="ce21" office:value-type="float" office:value="303101" calcext:value-type="float">
            <text:p><text:s/>303 101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076" calcext:value-type="float">
            <text:p><text:s/>503 076</text:p>
          </table:table-cell>
          <table:table-cell table:style-name="ce21" office:value-type="float" office:value="233113" calcext:value-type="float">
            <text:p><text:s/>233 113</text:p>
          </table:table-cell>
          <table:table-cell table:style-name="ce21" office:value-type="float" office:value="389807" calcext:value-type="float">
            <text:p><text:s/>389 807</text:p>
          </table:table-cell>
          <table:table-cell table:style-name="ce21" office:value-type="float" office:value="119317" calcext:value-type="float">
            <text:p><text:s/>119 317</text:p>
          </table:table-cell>
          <table:table-cell table:style-name="ce21" office:value-type="float" office:value="277068" calcext:value-type="float">
            <text:p><text:s/>277 068</text:p>
          </table:table-cell>
          <table:table-cell table:style-name="ce21" office:value-type="float" office:value="403993" calcext:value-type="float">
            <text:p><text:s/>403 993</text:p>
          </table:table-cell>
          <table:table-cell table:style-name="ce21" office:value-type="float" office:value="71926" calcext:value-type="float">
            <text:p><text:s/>71 926</text:p>
          </table:table-cell>
          <table:table-cell table:style-name="ce21" office:value-type="float" office:value="381431" calcext:value-type="float">
            <text:p><text:s/>381 431</text:p>
          </table:table-cell>
          <table:table-cell table:style-name="ce21" office:value-type="float" office:value="70628" calcext:value-type="float">
            <text:p><text:s/>70 628</text:p>
          </table:table-cell>
          <table:table-cell table:style-name="ce21" office:value-type="float" office:value="114093" calcext:value-type="float">
            <text:p><text:s/>114 0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91060" calcext:value-type="float">
            <text:p>7 991 060</text:p>
          </table:table-cell>
          <table:table-cell table:style-name="ce21" office:value-type="float" office:value="3406178" calcext:value-type="float">
            <text:p>3 406 178</text:p>
          </table:table-cell>
          <table:table-cell table:style-name="ce21" office:value-type="float" office:value="3433" calcext:value-type="float">
            <text:p><text:s/>3 433</text:p>
          </table:table-cell>
          <table:table-cell table:style-name="ce21" office:value-type="float" office:value="2865331" calcext:value-type="float">
            <text:p>2 865 331</text:p>
          </table:table-cell>
          <table:table-cell table:style-name="ce21" office:value-type="float" office:value="32392" calcext:value-type="float">
            <text:p><text:s/>32 392</text:p>
          </table:table-cell>
          <table:table-cell table:style-name="ce21" office:value-type="float" office:value="33794" calcext:value-type="float">
            <text:p><text:s/>33 794</text:p>
          </table:table-cell>
          <table:table-cell table:style-name="ce21" office:value-type="float" office:value="471228" calcext:value-type="float">
            <text:p><text:s/>471 228</text:p>
          </table:table-cell>
          <table:table-cell table:style-name="ce21" office:value-type="float" office:value="4584882" calcext:value-type="float">
            <text:p>4 584 882</text:p>
          </table:table-cell>
          <table:table-cell table:style-name="ce21" office:value-type="float" office:value="1704793" calcext:value-type="float">
            <text:p>1 704 793</text:p>
          </table:table-cell>
          <table:table-cell table:style-name="ce21" office:value-type="float" office:value="303511" calcext:value-type="float">
            <text:p><text:s/>303 511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505105" calcext:value-type="float">
            <text:p><text:s/>505 105</text:p>
          </table:table-cell>
          <table:table-cell table:style-name="ce21" office:value-type="float" office:value="234669" calcext:value-type="float">
            <text:p><text:s/>234 669</text:p>
          </table:table-cell>
          <table:table-cell table:style-name="ce21" office:value-type="float" office:value="390902" calcext:value-type="float">
            <text:p><text:s/>390 902</text:p>
          </table:table-cell>
          <table:table-cell table:style-name="ce21" office:value-type="float" office:value="120706" calcext:value-type="float">
            <text:p><text:s/>120 706</text:p>
          </table:table-cell>
          <table:table-cell table:style-name="ce21" office:value-type="float" office:value="278681" calcext:value-type="float">
            <text:p><text:s/>278 681</text:p>
          </table:table-cell>
          <table:table-cell table:style-name="ce21" office:value-type="float" office:value="405793" calcext:value-type="float">
            <text:p><text:s/>405 793</text:p>
          </table:table-cell>
          <table:table-cell table:style-name="ce21" office:value-type="float" office:value="71940" calcext:value-type="float">
            <text:p><text:s/>71 940</text:p>
          </table:table-cell>
          <table:table-cell table:style-name="ce21" office:value-type="float" office:value="384292" calcext:value-type="float">
            <text:p><text:s/>384 292</text:p>
          </table:table-cell>
          <table:table-cell table:style-name="ce21" office:value-type="float" office:value="71207" calcext:value-type="float">
            <text:p><text:s/>71 207</text:p>
          </table:table-cell>
          <table:table-cell table:style-name="ce21" office:value-type="float" office:value="113283" calcext:value-type="float">
            <text:p><text:s/>113 2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008529" calcext:value-type="float">
            <text:p>8 008 529</text:p>
          </table:table-cell>
          <table:table-cell table:style-name="ce21" office:value-type="float" office:value="3412712" calcext:value-type="float">
            <text:p>3 412 712</text:p>
          </table:table-cell>
          <table:table-cell table:style-name="ce21" office:value-type="float" office:value="3421" calcext:value-type="float">
            <text:p><text:s/>3 421</text:p>
          </table:table-cell>
          <table:table-cell table:style-name="ce21" office:value-type="float" office:value="2871549" calcext:value-type="float">
            <text:p>2 871 549</text:p>
          </table:table-cell>
          <table:table-cell table:style-name="ce21" office:value-type="float" office:value="32451" calcext:value-type="float">
            <text:p><text:s/>32 451</text:p>
          </table:table-cell>
          <table:table-cell table:style-name="ce21" office:value-type="float" office:value="33946" calcext:value-type="float">
            <text:p><text:s/>33 946</text:p>
          </table:table-cell>
          <table:table-cell table:style-name="ce21" office:value-type="float" office:value="471345" calcext:value-type="float">
            <text:p><text:s/>471 345</text:p>
          </table:table-cell>
          <table:table-cell table:style-name="ce21" office:value-type="float" office:value="4595817" calcext:value-type="float">
            <text:p>4 595 817</text:p>
          </table:table-cell>
          <table:table-cell table:style-name="ce21" office:value-type="float" office:value="1706382" calcext:value-type="float">
            <text:p>1 706 382</text:p>
          </table:table-cell>
          <table:table-cell table:style-name="ce21" office:value-type="float" office:value="303975" calcext:value-type="float">
            <text:p><text:s/>303 975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6828" calcext:value-type="float">
            <text:p><text:s/>506 828</text:p>
          </table:table-cell>
          <table:table-cell table:style-name="ce21" office:value-type="float" office:value="234779" calcext:value-type="float">
            <text:p><text:s/>234 779</text:p>
          </table:table-cell>
          <table:table-cell table:style-name="ce21" office:value-type="float" office:value="391290" calcext:value-type="float">
            <text:p><text:s/>391 290</text:p>
          </table:table-cell>
          <table:table-cell table:style-name="ce21" office:value-type="float" office:value="121937" calcext:value-type="float">
            <text:p><text:s/>121 937</text:p>
          </table:table-cell>
          <table:table-cell table:style-name="ce21" office:value-type="float" office:value="280286" calcext:value-type="float">
            <text:p><text:s/>280 286</text:p>
          </table:table-cell>
          <table:table-cell table:style-name="ce21" office:value-type="float" office:value="406317" calcext:value-type="float">
            <text:p><text:s/>406 317</text:p>
          </table:table-cell>
          <table:table-cell table:style-name="ce21" office:value-type="float" office:value="72074" calcext:value-type="float">
            <text:p><text:s/>72 074</text:p>
          </table:table-cell>
          <table:table-cell table:style-name="ce21" office:value-type="float" office:value="386513" calcext:value-type="float">
            <text:p><text:s/>386 513</text:p>
          </table:table-cell>
          <table:table-cell table:style-name="ce21" office:value-type="float" office:value="70878" calcext:value-type="float">
            <text:p><text:s/>70 878</text:p>
          </table:table-cell>
          <table:table-cell table:style-name="ce21" office:value-type="float" office:value="114558" calcext:value-type="float">
            <text:p><text:s/>114 55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015698" calcext:value-type="float">
            <text:p>8 015 698</text:p>
          </table:table-cell>
          <table:table-cell table:style-name="ce21" office:value-type="float" office:value="3413108" calcext:value-type="float">
            <text:p>3 413 108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21" office:value-type="float" office:value="2871108" calcext:value-type="float">
            <text:p>2 871 108</text:p>
          </table:table-cell>
          <table:table-cell table:style-name="ce21" office:value-type="float" office:value="32435" calcext:value-type="float">
            <text:p><text:s/>32 435</text:p>
          </table:table-cell>
          <table:table-cell table:style-name="ce21" office:value-type="float" office:value="33945" calcext:value-type="float">
            <text:p><text:s/>33 945</text:p>
          </table:table-cell>
          <table:table-cell table:style-name="ce21" office:value-type="float" office:value="472206" calcext:value-type="float">
            <text:p><text:s/>472 206</text:p>
          </table:table-cell>
          <table:table-cell table:style-name="ce21" office:value-type="float" office:value="4602590" calcext:value-type="float">
            <text:p>4 602 590</text:p>
          </table:table-cell>
          <table:table-cell table:style-name="ce21" office:value-type="float" office:value="1710196" calcext:value-type="float">
            <text:p>1 710 196</text:p>
          </table:table-cell>
          <table:table-cell table:style-name="ce21" office:value-type="float" office:value="304114" calcext:value-type="float">
            <text:p><text:s/>304 114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507511" calcext:value-type="float">
            <text:p><text:s/>507 511</text:p>
          </table:table-cell>
          <table:table-cell table:style-name="ce21" office:value-type="float" office:value="235830" calcext:value-type="float">
            <text:p><text:s/>235 830</text:p>
          </table:table-cell>
          <table:table-cell table:style-name="ce21" office:value-type="float" office:value="392027" calcext:value-type="float">
            <text:p><text:s/>392 027</text:p>
          </table:table-cell>
          <table:table-cell table:style-name="ce21" office:value-type="float" office:value="121680" calcext:value-type="float">
            <text:p><text:s/>121 680</text:p>
          </table:table-cell>
          <table:table-cell table:style-name="ce21" office:value-type="float" office:value="279818" calcext:value-type="float">
            <text:p><text:s/>279 818</text:p>
          </table:table-cell>
          <table:table-cell table:style-name="ce21" office:value-type="float" office:value="405737" calcext:value-type="float">
            <text:p><text:s/>405 737</text:p>
          </table:table-cell>
          <table:table-cell table:style-name="ce21" office:value-type="float" office:value="73098" calcext:value-type="float">
            <text:p><text:s/>73 098</text:p>
          </table:table-cell>
          <table:table-cell table:style-name="ce21" office:value-type="float" office:value="387223" calcext:value-type="float">
            <text:p><text:s/>387 223</text:p>
          </table:table-cell>
          <table:table-cell table:style-name="ce21" office:value-type="float" office:value="70746" calcext:value-type="float">
            <text:p><text:s/>70 746</text:p>
          </table:table-cell>
          <table:table-cell table:style-name="ce21" office:value-type="float" office:value="114610" calcext:value-type="float">
            <text:p><text:s/>114 6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019236" calcext:value-type="float">
            <text:p>8 019 236</text:p>
          </table:table-cell>
          <table:table-cell table:style-name="ce21" office:value-type="float" office:value="3413690" calcext:value-type="float">
            <text:p>3 413 690</text:p>
          </table:table-cell>
          <table:table-cell table:style-name="ce21" office:value-type="float" office:value="3445" calcext:value-type="float">
            <text:p><text:s/>3 445</text:p>
          </table:table-cell>
          <table:table-cell table:style-name="ce21" office:value-type="float" office:value="2870553" calcext:value-type="float">
            <text:p>2 870 553</text:p>
          </table:table-cell>
          <table:table-cell table:style-name="ce21" office:value-type="float" office:value="32797" calcext:value-type="float">
            <text:p><text:s/>32 797</text:p>
          </table:table-cell>
          <table:table-cell table:style-name="ce21" office:value-type="float" office:value="33980" calcext:value-type="float">
            <text:p><text:s/>33 980</text:p>
          </table:table-cell>
          <table:table-cell table:style-name="ce21" office:value-type="float" office:value="472915" calcext:value-type="float">
            <text:p><text:s/>472 915</text:p>
          </table:table-cell>
          <table:table-cell table:style-name="ce21" office:value-type="float" office:value="4605546" calcext:value-type="float">
            <text:p>4 605 546</text:p>
          </table:table-cell>
          <table:table-cell table:style-name="ce21" office:value-type="float" office:value="1711210" calcext:value-type="float">
            <text:p>1 711 210</text:p>
          </table:table-cell>
          <table:table-cell table:style-name="ce21" office:value-type="float" office:value="303665" calcext:value-type="float">
            <text:p><text:s/>303 665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506665" calcext:value-type="float">
            <text:p><text:s/>506 665</text:p>
          </table:table-cell>
          <table:table-cell table:style-name="ce21" office:value-type="float" office:value="236602" calcext:value-type="float">
            <text:p><text:s/>236 602</text:p>
          </table:table-cell>
          <table:table-cell table:style-name="ce21" office:value-type="float" office:value="393162" calcext:value-type="float">
            <text:p><text:s/>393 162</text:p>
          </table:table-cell>
          <table:table-cell table:style-name="ce21" office:value-type="float" office:value="121529" calcext:value-type="float">
            <text:p><text:s/>121 529</text:p>
          </table:table-cell>
          <table:table-cell table:style-name="ce21" office:value-type="float" office:value="279802" calcext:value-type="float">
            <text:p><text:s/>279 802</text:p>
          </table:table-cell>
          <table:table-cell table:style-name="ce21" office:value-type="float" office:value="405578" calcext:value-type="float">
            <text:p><text:s/>405 578</text:p>
          </table:table-cell>
          <table:table-cell table:style-name="ce21" office:value-type="float" office:value="72942" calcext:value-type="float">
            <text:p><text:s/>72 942</text:p>
          </table:table-cell>
          <table:table-cell table:style-name="ce21" office:value-type="float" office:value="389016" calcext:value-type="float">
            <text:p><text:s/>389 016</text:p>
          </table:table-cell>
          <table:table-cell table:style-name="ce21" office:value-type="float" office:value="70968" calcext:value-type="float">
            <text:p><text:s/>70 968</text:p>
          </table:table-cell>
          <table:table-cell table:style-name="ce21" office:value-type="float" office:value="114407" calcext:value-type="float">
            <text:p><text:s/>114 40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 <text:s text:c="8"/>　　 <text:s/>2020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９年 <text:s text:c="8"/>　　 <text:s/>2020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97650" calcext:value-type="float">
            <text:p>7 997 650</text:p>
          </table:table-cell>
          <table:table-cell table:style-name="ce21" office:value-type="float" office:value="3406992" calcext:value-type="float">
            <text:p>3 406 992</text:p>
          </table:table-cell>
          <table:table-cell table:style-name="ce21" office:value-type="float" office:value="3407" calcext:value-type="float">
            <text:p><text:s/>3 407</text:p>
          </table:table-cell>
          <table:table-cell table:style-name="ce21" office:value-type="float" office:value="2865188" calcext:value-type="float">
            <text:p>2 865 188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33945" calcext:value-type="float">
            <text:p><text:s/>33 945</text:p>
          </table:table-cell>
          <table:table-cell table:style-name="ce21" office:value-type="float" office:value="471725" calcext:value-type="float">
            <text:p><text:s/>471 725</text:p>
          </table:table-cell>
          <table:table-cell table:style-name="ce21" office:value-type="float" office:value="4590658" calcext:value-type="float">
            <text:p>4 590 658</text:p>
          </table:table-cell>
          <table:table-cell table:style-name="ce21" office:value-type="float" office:value="1707319" calcext:value-type="float">
            <text:p>1 707 319</text:p>
          </table:table-cell>
          <table:table-cell table:style-name="ce21" office:value-type="float" office:value="303021" calcext:value-type="float">
            <text:p><text:s/>303 021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504329" calcext:value-type="float">
            <text:p><text:s/>504 329</text:p>
          </table:table-cell>
          <table:table-cell table:style-name="ce21" office:value-type="float" office:value="235883" calcext:value-type="float">
            <text:p><text:s/>235 883</text:p>
          </table:table-cell>
          <table:table-cell table:style-name="ce21" office:value-type="float" office:value="393055" calcext:value-type="float">
            <text:p><text:s/>393 055</text:p>
          </table:table-cell>
          <table:table-cell table:style-name="ce21" office:value-type="float" office:value="122011" calcext:value-type="float">
            <text:p><text:s/>122 011</text:p>
          </table:table-cell>
          <table:table-cell table:style-name="ce21" office:value-type="float" office:value="278899" calcext:value-type="float">
            <text:p><text:s/>278 899</text:p>
          </table:table-cell>
          <table:table-cell table:style-name="ce21" office:value-type="float" office:value="401710" calcext:value-type="float">
            <text:p><text:s/>401 710</text:p>
          </table:table-cell>
          <table:table-cell table:style-name="ce21" office:value-type="float" office:value="70940" calcext:value-type="float">
            <text:p><text:s/>70 940</text:p>
          </table:table-cell>
          <table:table-cell table:style-name="ce21" office:value-type="float" office:value="387413" calcext:value-type="float">
            <text:p><text:s/>387 413</text:p>
          </table:table-cell>
          <table:table-cell table:style-name="ce21" office:value-type="float" office:value="72332" calcext:value-type="float">
            <text:p><text:s/>72 332</text:p>
          </table:table-cell>
          <table:table-cell table:style-name="ce21" office:value-type="float" office:value="113746" calcext:value-type="float">
            <text:p><text:s/>113 74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011083" calcext:value-type="float">
            <text:p>8 011 083</text:p>
          </table:table-cell>
          <table:table-cell table:style-name="ce21" office:value-type="float" office:value="3420863" calcext:value-type="float">
            <text:p>3 420 863</text:p>
          </table:table-cell>
          <table:table-cell table:style-name="ce21" office:value-type="float" office:value="3383" calcext:value-type="float">
            <text:p><text:s/>3 383</text:p>
          </table:table-cell>
          <table:table-cell table:style-name="ce21" office:value-type="float" office:value="2875398" calcext:value-type="float">
            <text:p>2 875 398</text:p>
          </table:table-cell>
          <table:table-cell table:style-name="ce21" office:value-type="float" office:value="32709" calcext:value-type="float">
            <text:p><text:s/>32 709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475389" calcext:value-type="float">
            <text:p><text:s/>475 389</text:p>
          </table:table-cell>
          <table:table-cell table:style-name="ce21" office:value-type="float" office:value="4590220" calcext:value-type="float">
            <text:p>4 590 220</text:p>
          </table:table-cell>
          <table:table-cell table:style-name="ce21" office:value-type="float" office:value="1707663" calcext:value-type="float">
            <text:p>1 707 663</text:p>
          </table:table-cell>
          <table:table-cell table:style-name="ce21" office:value-type="float" office:value="303089" calcext:value-type="float">
            <text:p><text:s/>303 089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2544" calcext:value-type="float">
            <text:p><text:s/>492 544</text:p>
          </table:table-cell>
          <table:table-cell table:style-name="ce21" office:value-type="float" office:value="238014" calcext:value-type="float">
            <text:p><text:s/>238 014</text:p>
          </table:table-cell>
          <table:table-cell table:style-name="ce21" office:value-type="float" office:value="393362" calcext:value-type="float">
            <text:p><text:s/>393 362</text:p>
          </table:table-cell>
          <table:table-cell table:style-name="ce21" office:value-type="float" office:value="122758" calcext:value-type="float">
            <text:p><text:s/>122 758</text:p>
          </table:table-cell>
          <table:table-cell table:style-name="ce21" office:value-type="float" office:value="280097" calcext:value-type="float">
            <text:p><text:s/>280 097</text:p>
          </table:table-cell>
          <table:table-cell table:style-name="ce21" office:value-type="float" office:value="404430" calcext:value-type="float">
            <text:p><text:s/>404 430</text:p>
          </table:table-cell>
          <table:table-cell table:style-name="ce21" office:value-type="float" office:value="71859" calcext:value-type="float">
            <text:p><text:s/>71 859</text:p>
          </table:table-cell>
          <table:table-cell table:style-name="ce21" office:value-type="float" office:value="390015" calcext:value-type="float">
            <text:p><text:s/>390 015</text:p>
          </table:table-cell>
          <table:table-cell table:style-name="ce21" office:value-type="float" office:value="72743" calcext:value-type="float">
            <text:p><text:s/>72 743</text:p>
          </table:table-cell>
          <table:table-cell table:style-name="ce21" office:value-type="float" office:value="113646" calcext:value-type="float">
            <text:p><text:s/>113 64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89890" calcext:value-type="float">
            <text:p>7 989 890</text:p>
          </table:table-cell>
          <table:table-cell table:style-name="ce21" office:value-type="float" office:value="3416838" calcext:value-type="float">
            <text:p>3 416 838</text:p>
          </table:table-cell>
          <table:table-cell table:style-name="ce21" office:value-type="float" office:value="3387" calcext:value-type="float">
            <text:p><text:s/>3 387</text:p>
          </table:table-cell>
          <table:table-cell table:style-name="ce21" office:value-type="float" office:value="2874491" calcext:value-type="float">
            <text:p>2 874 491</text:p>
          </table:table-cell>
          <table:table-cell table:style-name="ce21" office:value-type="float" office:value="32784" calcext:value-type="float">
            <text:p><text:s/>32 784</text:p>
          </table:table-cell>
          <table:table-cell table:style-name="ce21" office:value-type="float" office:value="33767" calcext:value-type="float">
            <text:p><text:s/>33 767</text:p>
          </table:table-cell>
          <table:table-cell table:style-name="ce21" office:value-type="float" office:value="472409" calcext:value-type="float">
            <text:p><text:s/>472 409</text:p>
          </table:table-cell>
          <table:table-cell table:style-name="ce21" office:value-type="float" office:value="4573052" calcext:value-type="float">
            <text:p>4 573 052</text:p>
          </table:table-cell>
          <table:table-cell table:style-name="ce21" office:value-type="float" office:value="1706703" calcext:value-type="float">
            <text:p>1 706 703</text:p>
          </table:table-cell>
          <table:table-cell table:style-name="ce21" office:value-type="float" office:value="301497" calcext:value-type="float">
            <text:p><text:s/>301 497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77605" calcext:value-type="float">
            <text:p><text:s/>477 605</text:p>
          </table:table-cell>
          <table:table-cell table:style-name="ce21" office:value-type="float" office:value="239020" calcext:value-type="float">
            <text:p><text:s/>239 020</text:p>
          </table:table-cell>
          <table:table-cell table:style-name="ce21" office:value-type="float" office:value="393685" calcext:value-type="float">
            <text:p><text:s/>393 685</text:p>
          </table:table-cell>
          <table:table-cell table:style-name="ce21" office:value-type="float" office:value="122545" calcext:value-type="float">
            <text:p><text:s/>122 545</text:p>
          </table:table-cell>
          <table:table-cell table:style-name="ce21" office:value-type="float" office:value="278653" calcext:value-type="float">
            <text:p><text:s/>278 653</text:p>
          </table:table-cell>
          <table:table-cell table:style-name="ce21" office:value-type="float" office:value="404280" calcext:value-type="float">
            <text:p><text:s/>404 280</text:p>
          </table:table-cell>
          <table:table-cell table:style-name="ce21" office:value-type="float" office:value="73044" calcext:value-type="float">
            <text:p><text:s/>73 044</text:p>
          </table:table-cell>
          <table:table-cell table:style-name="ce21" office:value-type="float" office:value="391253" calcext:value-type="float">
            <text:p><text:s/>391 253</text:p>
          </table:table-cell>
          <table:table-cell table:style-name="ce21" office:value-type="float" office:value="71744" calcext:value-type="float">
            <text:p><text:s/>71 744</text:p>
          </table:table-cell>
          <table:table-cell table:style-name="ce21" office:value-type="float" office:value="113023" calcext:value-type="float">
            <text:p><text:s/>113 02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57074" calcext:value-type="float">
            <text:p>7 957 074</text:p>
          </table:table-cell>
          <table:table-cell table:style-name="ce21" office:value-type="float" office:value="3412054" calcext:value-type="float">
            <text:p>3 412 054</text:p>
          </table:table-cell>
          <table:table-cell table:style-name="ce21" office:value-type="float" office:value="3405" calcext:value-type="float">
            <text:p><text:s/>3 405</text:p>
          </table:table-cell>
          <table:table-cell table:style-name="ce21" office:value-type="float" office:value="2868462" calcext:value-type="float">
            <text:p>2 868 462</text:p>
          </table:table-cell>
          <table:table-cell table:style-name="ce21" office:value-type="float" office:value="32865" calcext:value-type="float">
            <text:p><text:s/>32 865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473772" calcext:value-type="float">
            <text:p><text:s/>473 772</text:p>
          </table:table-cell>
          <table:table-cell table:style-name="ce21" office:value-type="float" office:value="4545020" calcext:value-type="float">
            <text:p>4 545 020</text:p>
          </table:table-cell>
          <table:table-cell table:style-name="ce21" office:value-type="float" office:value="1701447" calcext:value-type="float">
            <text:p>1 701 447</text:p>
          </table:table-cell>
          <table:table-cell table:style-name="ce21" office:value-type="float" office:value="300185" calcext:value-type="float">
            <text:p><text:s/>300 185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66218" calcext:value-type="float">
            <text:p><text:s/>466 218</text:p>
          </table:table-cell>
          <table:table-cell table:style-name="ce21" office:value-type="float" office:value="237647" calcext:value-type="float">
            <text:p><text:s/>237 647</text:p>
          </table:table-cell>
          <table:table-cell table:style-name="ce21" office:value-type="float" office:value="394584" calcext:value-type="float">
            <text:p><text:s/>394 584</text:p>
          </table:table-cell>
          <table:table-cell table:style-name="ce21" office:value-type="float" office:value="122040" calcext:value-type="float">
            <text:p><text:s/>122 040</text:p>
          </table:table-cell>
          <table:table-cell table:style-name="ce21" office:value-type="float" office:value="276806" calcext:value-type="float">
            <text:p><text:s/>276 806</text:p>
          </table:table-cell>
          <table:table-cell table:style-name="ce21" office:value-type="float" office:value="403099" calcext:value-type="float">
            <text:p><text:s/>403 099</text:p>
          </table:table-cell>
          <table:table-cell table:style-name="ce21" office:value-type="float" office:value="72763" calcext:value-type="float">
            <text:p><text:s/>72 763</text:p>
          </table:table-cell>
          <table:table-cell table:style-name="ce21" office:value-type="float" office:value="391859" calcext:value-type="float">
            <text:p><text:s/>391 859</text:p>
          </table:table-cell>
          <table:table-cell table:style-name="ce21" office:value-type="float" office:value="66269" calcext:value-type="float">
            <text:p><text:s/>66 269</text:p>
          </table:table-cell>
          <table:table-cell table:style-name="ce21" office:value-type="float" office:value="112103" calcext:value-type="float">
            <text:p><text:s/>112 10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39012" calcext:value-type="float">
            <text:p>7 939 012</text:p>
          </table:table-cell>
          <table:table-cell table:style-name="ce21" office:value-type="float" office:value="3403004" calcext:value-type="float">
            <text:p>3 403 004</text:p>
          </table:table-cell>
          <table:table-cell table:style-name="ce21" office:value-type="float" office:value="3412" calcext:value-type="float">
            <text:p><text:s/>3 412</text:p>
          </table:table-cell>
          <table:table-cell table:style-name="ce21" office:value-type="float" office:value="2858230" calcext:value-type="float">
            <text:p>2 858 230</text:p>
          </table:table-cell>
          <table:table-cell table:style-name="ce21" office:value-type="float" office:value="32895" calcext:value-type="float">
            <text:p><text:s/>32 895</text:p>
          </table:table-cell>
          <table:table-cell table:style-name="ce21" office:value-type="float" office:value="33398" calcext:value-type="float">
            <text:p><text:s/>33 398</text:p>
          </table:table-cell>
          <table:table-cell table:style-name="ce21" office:value-type="float" office:value="475069" calcext:value-type="float">
            <text:p><text:s/>475 069</text:p>
          </table:table-cell>
          <table:table-cell table:style-name="ce21" office:value-type="float" office:value="4536008" calcext:value-type="float">
            <text:p>4 536 008</text:p>
          </table:table-cell>
          <table:table-cell table:style-name="ce21" office:value-type="float" office:value="1700183" calcext:value-type="float">
            <text:p>1 700 183</text:p>
          </table:table-cell>
          <table:table-cell table:style-name="ce21" office:value-type="float" office:value="299075" calcext:value-type="float">
            <text:p><text:s/>299 075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59397" calcext:value-type="float">
            <text:p><text:s/>459 397</text:p>
          </table:table-cell>
          <table:table-cell table:style-name="ce21" office:value-type="float" office:value="236967" calcext:value-type="float">
            <text:p><text:s/>236 967</text:p>
          </table:table-cell>
          <table:table-cell table:style-name="ce21" office:value-type="float" office:value="395029" calcext:value-type="float">
            <text:p><text:s/>395 029</text:p>
          </table:table-cell>
          <table:table-cell table:style-name="ce21" office:value-type="float" office:value="121324" calcext:value-type="float">
            <text:p><text:s/>121 324</text:p>
          </table:table-cell>
          <table:table-cell table:style-name="ce21" office:value-type="float" office:value="277043" calcext:value-type="float">
            <text:p><text:s/>277 043</text:p>
          </table:table-cell>
          <table:table-cell table:style-name="ce21" office:value-type="float" office:value="403254" calcext:value-type="float">
            <text:p><text:s/>403 254</text:p>
          </table:table-cell>
          <table:table-cell table:style-name="ce21" office:value-type="float" office:value="72554" calcext:value-type="float">
            <text:p><text:s/>72 554</text:p>
          </table:table-cell>
          <table:table-cell table:style-name="ce21" office:value-type="float" office:value="392476" calcext:value-type="float">
            <text:p><text:s/>392 476</text:p>
          </table:table-cell>
          <table:table-cell table:style-name="ce21" office:value-type="float" office:value="67165" calcext:value-type="float">
            <text:p><text:s/>67 165</text:p>
          </table:table-cell>
          <table:table-cell table:style-name="ce21" office:value-type="float" office:value="111541" calcext:value-type="float">
            <text:p><text:s/>111 5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44483" calcext:value-type="float">
            <text:p>7 944 483</text:p>
          </table:table-cell>
          <table:table-cell table:style-name="ce21" office:value-type="float" office:value="3395830" calcext:value-type="float">
            <text:p>3 395 830</text:p>
          </table:table-cell>
          <table:table-cell table:style-name="ce21" office:value-type="float" office:value="3469" calcext:value-type="float">
            <text:p><text:s/>3 469</text:p>
          </table:table-cell>
          <table:table-cell table:style-name="ce21" office:value-type="float" office:value="2849953" calcext:value-type="float">
            <text:p>2 849 953</text:p>
          </table:table-cell>
          <table:table-cell table:style-name="ce21" office:value-type="float" office:value="32612" calcext:value-type="float">
            <text:p><text:s/>32 612</text:p>
          </table:table-cell>
          <table:table-cell table:style-name="ce21" office:value-type="float" office:value="33681" calcext:value-type="float">
            <text:p><text:s/>33 681</text:p>
          </table:table-cell>
          <table:table-cell table:style-name="ce21" office:value-type="float" office:value="476115" calcext:value-type="float">
            <text:p><text:s/>476 115</text:p>
          </table:table-cell>
          <table:table-cell table:style-name="ce21" office:value-type="float" office:value="4548653" calcext:value-type="float">
            <text:p>4 548 653</text:p>
          </table:table-cell>
          <table:table-cell table:style-name="ce21" office:value-type="float" office:value="1700645" calcext:value-type="float">
            <text:p>1 700 645</text:p>
          </table:table-cell>
          <table:table-cell table:style-name="ce21" office:value-type="float" office:value="298955" calcext:value-type="float">
            <text:p><text:s/>298 955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63863" calcext:value-type="float">
            <text:p><text:s/>463 863</text:p>
          </table:table-cell>
          <table:table-cell table:style-name="ce21" office:value-type="float" office:value="236778" calcext:value-type="float">
            <text:p><text:s/>236 778</text:p>
          </table:table-cell>
          <table:table-cell table:style-name="ce21" office:value-type="float" office:value="395946" calcext:value-type="float">
            <text:p><text:s/>395 946</text:p>
          </table:table-cell>
          <table:table-cell table:style-name="ce21" office:value-type="float" office:value="121861" calcext:value-type="float">
            <text:p><text:s/>121 861</text:p>
          </table:table-cell>
          <table:table-cell table:style-name="ce21" office:value-type="float" office:value="277631" calcext:value-type="float">
            <text:p><text:s/>277 631</text:p>
          </table:table-cell>
          <table:table-cell table:style-name="ce21" office:value-type="float" office:value="404258" calcext:value-type="float">
            <text:p><text:s/>404 258</text:p>
          </table:table-cell>
          <table:table-cell table:style-name="ce21" office:value-type="float" office:value="72917" calcext:value-type="float">
            <text:p><text:s/>72 917</text:p>
          </table:table-cell>
          <table:table-cell table:style-name="ce21" office:value-type="float" office:value="393485" calcext:value-type="float">
            <text:p><text:s/>393 485</text:p>
          </table:table-cell>
          <table:table-cell table:style-name="ce21" office:value-type="float" office:value="71685" calcext:value-type="float">
            <text:p><text:s/>71 685</text:p>
          </table:table-cell>
          <table:table-cell table:style-name="ce21" office:value-type="float" office:value="110629" calcext:value-type="float">
            <text:p><text:s/>110 62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46685" calcext:value-type="float">
            <text:p>7 946 685</text:p>
          </table:table-cell>
          <table:table-cell table:style-name="ce21" office:value-type="float" office:value="3389320" calcext:value-type="float">
            <text:p>3 389 320</text:p>
          </table:table-cell>
          <table:table-cell table:style-name="ce21" office:value-type="float" office:value="3489" calcext:value-type="float">
            <text:p><text:s/>3 489</text:p>
          </table:table-cell>
          <table:table-cell table:style-name="ce21" office:value-type="float" office:value="2840881" calcext:value-type="float">
            <text:p>2 840 881</text:p>
          </table:table-cell>
          <table:table-cell table:style-name="ce21" office:value-type="float" office:value="33048" calcext:value-type="float">
            <text:p><text:s/>33 048</text:p>
          </table:table-cell>
          <table:table-cell table:style-name="ce21" office:value-type="float" office:value="33567" calcext:value-type="float">
            <text:p><text:s/>33 567</text:p>
          </table:table-cell>
          <table:table-cell table:style-name="ce21" office:value-type="float" office:value="478335" calcext:value-type="float">
            <text:p><text:s/>478 335</text:p>
          </table:table-cell>
          <table:table-cell table:style-name="ce21" office:value-type="float" office:value="4557365" calcext:value-type="float">
            <text:p>4 557 365</text:p>
          </table:table-cell>
          <table:table-cell table:style-name="ce21" office:value-type="float" office:value="1702950" calcext:value-type="float">
            <text:p>1 702 950</text:p>
          </table:table-cell>
          <table:table-cell table:style-name="ce21" office:value-type="float" office:value="298632" calcext:value-type="float">
            <text:p><text:s/>298 632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71048" calcext:value-type="float">
            <text:p><text:s/>471 048</text:p>
          </table:table-cell>
          <table:table-cell table:style-name="ce21" office:value-type="float" office:value="237139" calcext:value-type="float">
            <text:p><text:s/>237 139</text:p>
          </table:table-cell>
          <table:table-cell table:style-name="ce21" office:value-type="float" office:value="395423" calcext:value-type="float">
            <text:p><text:s/>395 423</text:p>
          </table:table-cell>
          <table:table-cell table:style-name="ce21" office:value-type="float" office:value="121650" calcext:value-type="float">
            <text:p><text:s/>121 650</text:p>
          </table:table-cell>
          <table:table-cell table:style-name="ce21" office:value-type="float" office:value="278071" calcext:value-type="float">
            <text:p><text:s/>278 071</text:p>
          </table:table-cell>
          <table:table-cell table:style-name="ce21" office:value-type="float" office:value="403753" calcext:value-type="float">
            <text:p><text:s/>403 753</text:p>
          </table:table-cell>
          <table:table-cell table:style-name="ce21" office:value-type="float" office:value="72817" calcext:value-type="float">
            <text:p><text:s/>72 817</text:p>
          </table:table-cell>
          <table:table-cell table:style-name="ce21" office:value-type="float" office:value="394140" calcext:value-type="float">
            <text:p><text:s/>394 140</text:p>
          </table:table-cell>
          <table:table-cell table:style-name="ce21" office:value-type="float" office:value="70834" calcext:value-type="float">
            <text:p><text:s/>70 834</text:p>
          </table:table-cell>
          <table:table-cell table:style-name="ce21" office:value-type="float" office:value="110908" calcext:value-type="float">
            <text:p><text:s/>110 90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47268" calcext:value-type="float">
            <text:p>7 947 268</text:p>
          </table:table-cell>
          <table:table-cell table:style-name="ce21" office:value-type="float" office:value="3386936" calcext:value-type="float">
            <text:p>3 386 936</text:p>
          </table:table-cell>
          <table:table-cell table:style-name="ce21" office:value-type="float" office:value="3468" calcext:value-type="float">
            <text:p><text:s/>3 468</text:p>
          </table:table-cell>
          <table:table-cell table:style-name="ce21" office:value-type="float" office:value="2839382" calcext:value-type="float">
            <text:p>2 839 382</text:p>
          </table:table-cell>
          <table:table-cell table:style-name="ce21" office:value-type="float" office:value="33088" calcext:value-type="float">
            <text:p><text:s/>33 088</text:p>
          </table:table-cell>
          <table:table-cell table:style-name="ce21" office:value-type="float" office:value="33670" calcext:value-type="float">
            <text:p><text:s/>33 670</text:p>
          </table:table-cell>
          <table:table-cell table:style-name="ce21" office:value-type="float" office:value="477328" calcext:value-type="float">
            <text:p><text:s/>477 328</text:p>
          </table:table-cell>
          <table:table-cell table:style-name="ce21" office:value-type="float" office:value="4560332" calcext:value-type="float">
            <text:p>4 560 332</text:p>
          </table:table-cell>
          <table:table-cell table:style-name="ce21" office:value-type="float" office:value="1704444" calcext:value-type="float">
            <text:p>1 704 444</text:p>
          </table:table-cell>
          <table:table-cell table:style-name="ce21" office:value-type="float" office:value="298228" calcext:value-type="float">
            <text:p><text:s/>298 228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71337" calcext:value-type="float">
            <text:p><text:s/>471 337</text:p>
          </table:table-cell>
          <table:table-cell table:style-name="ce21" office:value-type="float" office:value="237382" calcext:value-type="float">
            <text:p><text:s/>237 382</text:p>
          </table:table-cell>
          <table:table-cell table:style-name="ce21" office:value-type="float" office:value="396067" calcext:value-type="float">
            <text:p><text:s/>396 067</text:p>
          </table:table-cell>
          <table:table-cell table:style-name="ce21" office:value-type="float" office:value="122126" calcext:value-type="float">
            <text:p><text:s/>122 126</text:p>
          </table:table-cell>
          <table:table-cell table:style-name="ce21" office:value-type="float" office:value="277972" calcext:value-type="float">
            <text:p><text:s/>277 972</text:p>
          </table:table-cell>
          <table:table-cell table:style-name="ce21" office:value-type="float" office:value="402585" calcext:value-type="float">
            <text:p><text:s/>402 585</text:p>
          </table:table-cell>
          <table:table-cell table:style-name="ce21" office:value-type="float" office:value="73039" calcext:value-type="float">
            <text:p><text:s/>73 039</text:p>
          </table:table-cell>
          <table:table-cell table:style-name="ce21" office:value-type="float" office:value="395346" calcext:value-type="float">
            <text:p><text:s/>395 346</text:p>
          </table:table-cell>
          <table:table-cell table:style-name="ce21" office:value-type="float" office:value="70976" calcext:value-type="float">
            <text:p><text:s/>70 976</text:p>
          </table:table-cell>
          <table:table-cell table:style-name="ce21" office:value-type="float" office:value="110830" calcext:value-type="float">
            <text:p><text:s/>110 830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2" office:value-type="float" office:value="7957719" calcext:value-type="float">
            <text:p>7 957 719</text:p>
          </table:table-cell>
          <table:table-cell table:style-name="ce22" office:value-type="float" office:value="3391685" calcext:value-type="float">
            <text:p>3 391 685</text:p>
          </table:table-cell>
          <table:table-cell table:style-name="ce22" office:value-type="float" office:value="3475" calcext:value-type="float">
            <text:p><text:s/>3 475</text:p>
          </table:table-cell>
          <table:table-cell table:style-name="ce22" office:value-type="float" office:value="2842690" calcext:value-type="float">
            <text:p>2 842 690</text:p>
          </table:table-cell>
          <table:table-cell table:style-name="ce22" office:value-type="float" office:value="33103" calcext:value-type="float">
            <text:p><text:s/>33 103</text:p>
          </table:table-cell>
          <table:table-cell table:style-name="ce22" office:value-type="float" office:value="33692" calcext:value-type="float">
            <text:p><text:s/>33 692</text:p>
          </table:table-cell>
          <table:table-cell table:style-name="ce22" office:value-type="float" office:value="478725" calcext:value-type="float">
            <text:p><text:s/>478 725</text:p>
          </table:table-cell>
          <table:table-cell table:style-name="ce22" office:value-type="float" office:value="4566034" calcext:value-type="float">
            <text:p>4 566 034</text:p>
          </table:table-cell>
          <table:table-cell table:style-name="ce22" office:value-type="float" office:value="1709337" calcext:value-type="float">
            <text:p>1 709 337</text:p>
          </table:table-cell>
          <table:table-cell table:style-name="ce22" office:value-type="float" office:value="297950" calcext:value-type="float">
            <text:p><text:s/>297 950</text:p>
          </table:table-cell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2" office:value-type="float" office:value="472186" calcext:value-type="float">
            <text:p><text:s/>472 186</text:p>
          </table:table-cell>
          <table:table-cell table:style-name="ce22" office:value-type="float" office:value="239117" calcext:value-type="float">
            <text:p><text:s/>239 117</text:p>
          </table:table-cell>
          <table:table-cell table:style-name="ce22" office:value-type="float" office:value="395775" calcext:value-type="float">
            <text:p><text:s/>395 775</text:p>
          </table:table-cell>
          <table:table-cell table:style-name="ce22" office:value-type="float" office:value="123338" calcext:value-type="float">
            <text:p><text:s/>123 338</text:p>
          </table:table-cell>
          <table:table-cell table:style-name="ce22" office:value-type="float" office:value="277724" calcext:value-type="float">
            <text:p><text:s/>277 724</text:p>
          </table:table-cell>
          <table:table-cell table:style-name="ce22" office:value-type="float" office:value="401558" calcext:value-type="float">
            <text:p><text:s/>401 558</text:p>
          </table:table-cell>
          <table:table-cell table:style-name="ce22" office:value-type="float" office:value="72069" calcext:value-type="float">
            <text:p><text:s/>72 069</text:p>
          </table:table-cell>
          <table:table-cell table:style-name="ce22" office:value-type="float" office:value="395618" calcext:value-type="float">
            <text:p><text:s/>395 618</text:p>
          </table:table-cell>
          <table:table-cell table:style-name="ce22" office:value-type="float" office:value="70878" calcext:value-type="float">
            <text:p><text:s/>70 878</text:p>
          </table:table-cell>
          <table:table-cell table:style-name="ce22" office:value-type="float" office:value="110484" calcext:value-type="float">
            <text:p><text:s/>110 484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18:01</dc:date>
    <meta:print-date>2019-08-08T15:13:50</meta:print-date>
    <meta:document-statistic meta:table-count="2" meta:cell-count="723" meta:object-count="0"/>
    <meta:generator>NDC_ODF_Application_Tools/2.0.4$Windows_X86_64 LibreOffice_project/ace8b54cb4771cd6636f2ccb1aac7c9dad875112</meta:generator>
  </office:meta>
</office:document-meta>
</file>