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29.8" calcext:value-type="float">
            <text:p>129.8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24.3" calcext:value-type="float">
            <text:p>124.3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2.7" calcext:value-type="float">
            <text:p>172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30.8" calcext:value-type="float">
            <text:p>130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7.3" calcext:value-type="float">
            <text:p>177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9" calcext:value-type="float">
            <text:p>169.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24.3" calcext:value-type="float">
            <text:p>124.3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72" calcext:value-type="float">
            <text:p>172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26.4" calcext:value-type="float">
            <text:p>126.4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 <text:s text:c="8"/>　　 <text:s/>2020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９年 <text:s text:c="8"/>　　 <text:s/>2020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3.6" calcext:value-type="float">
            <text:p>143.6</text:p>
          </table:table-cell>
          <table:table-cell table:style-name="ce18" office:value-type="float" office:value="146.8" calcext:value-type="float">
            <text:p>146.8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49" calcext:value-type="float">
            <text:p>149.0</text:p>
          </table:table-cell>
          <table:table-cell table:style-name="ce18" office:value-type="float" office:value="146.9" calcext:value-type="float">
            <text:p>146.9</text:p>
          </table:table-cell>
          <table:table-cell table:style-name="ce18" office:value-type="float" office:value="133.5" calcext:value-type="float">
            <text:p>133.5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41.2" calcext:value-type="float">
            <text:p>141.2</text:p>
          </table:table-cell>
          <table:table-cell table:style-name="ce18" office:value-type="float" office:value="139.5" calcext:value-type="float">
            <text:p>139.5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4.1" calcext:value-type="float">
            <text:p>144.1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36" calcext:value-type="float">
            <text:p>136.0</text:p>
          </table:table-cell>
          <table:table-cell table:style-name="ce18" office:value-type="float" office:value="139.1" calcext:value-type="float">
            <text:p>139.1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03.9" calcext:value-type="float">
            <text:p>103.9</text:p>
          </table:table-cell>
          <table:table-cell table:style-name="ce18" office:value-type="float" office:value="149.5" calcext:value-type="float">
            <text:p>149.5</text:p>
          </table:table-cell>
          <table:table-cell table:style-name="ce18" office:value-type="float" office:value="146" calcext:value-type="float">
            <text:p>146.0</text:p>
          </table:table-cell>
          <table:table-cell table:style-name="ce18" office:value-type="float" office:value="151.9" calcext:value-type="float">
            <text:p>151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07.2" calcext:value-type="float">
            <text:p>207.2</text:p>
          </table:table-cell>
          <table:table-cell table:style-name="ce18" office:value-type="float" office:value="216.1" calcext:value-type="float">
            <text:p>216.1</text:p>
          </table:table-cell>
          <table:table-cell table:style-name="ce18" office:value-type="float" office:value="213.8" calcext:value-type="float">
            <text:p>213.8</text:p>
          </table:table-cell>
          <table:table-cell table:style-name="ce18" office:value-type="float" office:value="219" calcext:value-type="float">
            <text:p>219.0</text:p>
          </table:table-cell>
          <table:table-cell table:style-name="ce18" office:value-type="float" office:value="227.7" calcext:value-type="float">
            <text:p>227.7</text:p>
          </table:table-cell>
          <table:table-cell table:style-name="ce18" office:value-type="float" office:value="217" calcext:value-type="float">
            <text:p>217.0</text:p>
          </table:table-cell>
          <table:table-cell table:style-name="ce18" office:value-type="float" office:value="197.4" calcext:value-type="float">
            <text:p>197.4</text:p>
          </table:table-cell>
          <table:table-cell table:style-name="ce18" office:value-type="float" office:value="200.6" calcext:value-type="float">
            <text:p>200.6</text:p>
          </table:table-cell>
          <table:table-cell table:style-name="ce18" office:value-type="float" office:value="201.5" calcext:value-type="float">
            <text:p>201.5</text:p>
          </table:table-cell>
          <table:table-cell table:style-name="ce18" office:value-type="float" office:value="217" calcext:value-type="float">
            <text:p>217.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209.4" calcext:value-type="float">
            <text:p>209.4</text:p>
          </table:table-cell>
          <table:table-cell table:style-name="ce18" office:value-type="float" office:value="216.6" calcext:value-type="float">
            <text:p>216.6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213.2" calcext:value-type="float">
            <text:p>213.2</text:p>
          </table:table-cell>
          <table:table-cell table:style-name="ce18" office:value-type="float" office:value="214" calcext:value-type="float">
            <text:p>214.0</text:p>
          </table:table-cell>
          <table:table-cell table:style-name="ce18" office:value-type="float" office:value="149.3" calcext:value-type="float">
            <text:p>149.3</text:p>
          </table:table-cell>
          <table:table-cell table:style-name="ce18" office:value-type="float" office:value="193.7" calcext:value-type="float">
            <text:p>193.7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210.4" calcext:value-type="float">
            <text:p>21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45.1" calcext:value-type="float">
            <text:p>145.1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23.7" calcext:value-type="float">
            <text:p>123.7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2.2" calcext:value-type="float">
            <text:p>172.2</text:p>
          </table:table-cell>
          <table:table-cell table:number-columns-repeated="2" table:style-name="ce18" office:value-type="float" office:value="179.5" calcext:value-type="float">
            <text:p>179.5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47.4" calcext:value-type="float">
            <text:p>147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26.8" calcext:value-type="float">
            <text:p>126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1.4" calcext:value-type="float">
            <text:p>151.4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48.8" calcext:value-type="float">
            <text:p>148.8</text:p>
          </table:table-cell>
          <table:table-cell table:style-name="ce18" office:value-type="float" office:value="150.1" calcext:value-type="float">
            <text:p>150.1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17.3" calcext:value-type="float">
            <text:p>117.3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47.1" calcext:value-type="float">
            <text:p>147.1</text:p>
          </table:table-cell>
          <table:table-cell table:style-name="ce18" office:value-type="float" office:value="161.5" calcext:value-type="float">
            <text:p>161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30.9" calcext:value-type="float">
            <text:p>130.9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9.2" calcext:value-type="float">
            <text:p>17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32.1" calcext:value-type="float">
            <text:p>132.1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8" calcext:value-type="float">
            <text:p>178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52" calcext:value-type="float">
            <text:p>152.0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22.7" calcext:value-type="float">
            <text:p>122.7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92.8" calcext:value-type="float">
            <text:p>192.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144.1" calcext:value-type="float">
            <text:p>144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18:04</dc:date>
    <meta:print-date>2019-08-08T15:16:21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