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8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8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9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南韓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3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3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3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3" office:value-type="string" calcext:value-type="string">
            <text:p><text:s/>45 961</text:p>
          </table:table-cell>
          <table:table-cell table:style-name="ce25" office:value-type="float" office:value="316.8" calcext:value-type="float">
            <text:p><text:s text:c="2"/>316.8</text:p>
          </table:table-cell>
          <table:table-cell table:style-name="ce25" office:value-type="string" calcext:value-type="string">
            <text:p><text:s/>2 607.0</text:p>
          </table:table-cell>
          <table:table-cell table:style-name="ce24" office:value-type="string" calcext:value-type="string">
            <text:p><text:s/>4 334</text:p>
          </table:table-cell>
          <table:table-cell table:style-name="ce34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5" office:value-type="float" office:value="314.1" calcext:value-type="float">
            <text:p><text:s text:c="2"/>314.1</text:p>
          </table:table-cell>
          <table:table-cell table:style-name="ce25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4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4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4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4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4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4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4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3" office:value-type="string" calcext:value-type="string">
            <text:p><text:s/>53 657</text:p>
          </table:table-cell>
          <table:table-cell table:style-name="ce26" office:value-type="float" office:value="322.6" calcext:value-type="float">
            <text:p>322.6</text:p>
          </table:table-cell>
          <table:table-cell table:style-name="ce24" office:value-type="string" calcext:value-type="string">
            <text:p><text:s/>3 490.4</text:p>
          </table:table-cell>
          <table:table-cell table:style-name="ce24" office:value-type="string" calcext:value-type="string">
            <text:p><text:s/>5 549</text:p>
          </table:table-cell>
          <table:table-cell table:style-name="ce34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　　　９ <text:s text:c="3"/>月 Sept.</text:p>
          </table:table-cell>
          <table:table-cell table:style-name="ce23" office:value-type="string" calcext:value-type="string">
            <text:p><text:s/>49 325</text:p>
          </table:table-cell>
          <table:table-cell table:style-name="ce25" office:value-type="float" office:value="271.9" calcext:value-type="float">
            <text:p><text:s text:c="2"/>271.9</text:p>
          </table:table-cell>
          <table:table-cell table:style-name="ce25" office:value-type="string" calcext:value-type="string">
            <text:p><text:s/>3 745.2</text:p>
          </table:table-cell>
          <table:table-cell table:style-name="ce24" office:value-type="string" calcext:value-type="string">
            <text:p><text:s/>5 183</text:p>
          </table:table-cell>
          <table:table-cell table:style-name="ce34" office:value-type="float" office:value="28.26" calcext:value-type="float">
            <text:p><text:s text:c="2"/>28.26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pan text:style-name="T6">　　１０</text:span><text:span text:style-name="T7">    </text:span><text:span text:style-name="T8">月</text:span><text:span text:style-name="T7"> Oct.</text:span></text:p>
          </table:table-cell>
          <table:table-cell table:style-name="ce24" office:value-type="string" calcext:value-type="string">
            <text:p>46 865</text:p>
          </table:table-cell>
          <table:table-cell table:style-name="ce26" office:value-type="float" office:value="272.3" calcext:value-type="float">
            <text:p>272.3</text:p>
          </table:table-cell>
          <table:table-cell table:style-name="ce25" office:value-type="string" calcext:value-type="string">
            <text:p><text:s/>3 223.9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12" calcext:value-type="float">
            <text:p><text:s text:c="2"/>28.1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１１</text:span><text:span text:style-name="T7">    </text:span><text:span text:style-name="T8">月</text:span><text:span text:style-name="T7"> Nov.</text:span></text:p>
          </table:table-cell>
          <table:table-cell table:style-name="ce24" office:value-type="string" calcext:value-type="string">
            <text:p>47 930</text:p>
          </table:table-cell>
          <table:table-cell table:style-name="ce26" office:value-type="float" office:value="285.4" calcext:value-type="float">
            <text:p>285.4</text:p>
          </table:table-cell>
          <table:table-cell table:style-name="ce25" office:value-type="string" calcext:value-type="string">
            <text:p><text:s/>3 220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21" calcext:value-type="float">
            <text:p><text:s text:c="2"/>28.2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１２</text:span><text:span text:style-name="T7">    </text:span><text:span text:style-name="T8">月</text:span><text:span text:style-name="T7"> Dec.</text:span></text:p>
          </table:table-cell>
          <table:table-cell table:style-name="ce24" office:value-type="string" calcext:value-type="string">
            <text:p><text:s/>54 310</text:p>
          </table:table-cell>
          <table:table-cell table:style-name="ce26" office:value-type="float" office:value="564.9" calcext:value-type="float">
            <text:p>564.9</text:p>
          </table:table-cell>
          <table:table-cell table:style-name="ce25" office:value-type="string" calcext:value-type="string">
            <text:p><text:s/>3 885.6</text:p>
          </table:table-cell>
          <table:table-cell table:style-name="ce24" office:value-type="string" calcext:value-type="string">
            <text:p>5 783</text:p>
          </table:table-cell>
          <table:table-cell table:style-name="ce34" office:value-type="float" office:value="28.48" calcext:value-type="float">
            <text:p><text:s text:c="2"/>28.4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</text:span><text:span text:style-name="T7">           </text:span><text:span text:style-name="T8">　</text:span><text:span text:style-name="T7">  2020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4"/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9 084</text:p>
          </table:table-cell>
          <table:table-cell table:style-name="ce26" office:value-type="float" office:value="275.3" calcext:value-type="float">
            <text:p>275.3</text:p>
          </table:table-cell>
          <table:table-cell table:style-name="ce25" office:value-type="string" calcext:value-type="string">
            <text:p><text:s/>4 092.0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56" calcext:value-type="float">
            <text:p><text:s text:c="2"/>28.56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49 559</text:p>
          </table:table-cell>
          <table:table-cell table:style-name="ce26" office:value-type="float" office:value="267.1" calcext:value-type="float">
            <text:p>267.1</text:p>
          </table:table-cell>
          <table:table-cell table:style-name="ce25" office:value-type="float" office:value="3403.4" calcext:value-type="float">
            <text:p><text:s/>3 403.4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82" calcext:value-type="float">
            <text:p><text:s text:c="2"/>28.8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7 884</text:p>
          </table:table-cell>
          <table:table-cell table:style-name="ce26" office:value-type="float" office:value="266.7" calcext:value-type="float">
            <text:p>266.7</text:p>
          </table:table-cell>
          <table:table-cell table:style-name="ce25" office:value-type="float" office:value="3473" calcext:value-type="float">
            <text:p><text:s/>3 473.0</text:p>
          </table:table-cell>
          <table:table-cell table:style-name="ce24" office:value-type="string" calcext:value-type="string">
            <text:p>6 148</text:p>
          </table:table-cell>
          <table:table-cell table:style-name="ce34" office:value-type="float" office:value="28.86" calcext:value-type="float">
            <text:p><text:s text:c="2"/>28.86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8 067</text:p>
          </table:table-cell>
          <table:table-cell table:style-name="ce26" office:value-type="float" office:value="274.8" calcext:value-type="float">
            <text:p>274.8</text:p>
          </table:table-cell>
          <table:table-cell table:style-name="ce25" office:value-type="float" office:value="3358.6" calcext:value-type="float">
            <text:p><text:s/>3 358.6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08" calcext:value-type="float">
            <text:p><text:s text:c="2"/>30.0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49 559</text:p>
          </table:table-cell>
          <table:table-cell table:style-name="ce26" office:value-type="float" office:value="268.8" calcext:value-type="float">
            <text:p>268.8</text:p>
          </table:table-cell>
          <table:table-cell table:style-name="ce25" office:value-type="float" office:value="3287.1" calcext:value-type="float">
            <text:p><text:s/>3 287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63" calcext:value-type="float">
            <text:p><text:s text:c="2"/>29.6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<text:s/>50 526</text:p>
          </table:table-cell>
          <table:table-cell table:style-name="ce26" office:value-type="float" office:value="443.1" calcext:value-type="float">
            <text:p>443.1</text:p>
          </table:table-cell>
          <table:table-cell table:style-name="ce25" office:value-type="float" office:value="3351.4" calcext:value-type="float">
            <text:p><text:s/>3 351.4</text:p>
          </table:table-cell>
          <table:table-cell table:style-name="ce24" office:value-type="string" calcext:value-type="string">
            <text:p>5 276</text:p>
          </table:table-cell>
          <table:table-cell table:style-name="ce34" office:value-type="float" office:value="29.13" calcext:value-type="float">
            <text:p><text:s text:c="2"/>29.1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4" office:value-type="string" calcext:value-type="string">
            <text:p><text:s/>55 320</text:p>
          </table:table-cell>
          <table:table-cell table:style-name="ce26" office:value-type="float" office:value="368.8" calcext:value-type="float">
            <text:p>368.8</text:p>
          </table:table-cell>
          <table:table-cell table:style-name="ce25" office:value-type="float" office:value="3526.5" calcext:value-type="float">
            <text:p><text:s/>3 526.5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19" calcext:value-type="float">
            <text:p><text:s text:c="2"/>29.1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1 152</text:p>
          </table:table-cell>
          <table:table-cell table:style-name="ce26" office:value-type="float" office:value="273.2" calcext:value-type="float">
            <text:p>273.2</text:p>
          </table:table-cell>
          <table:table-cell table:style-name="ce25" office:value-type="float" office:value="3378.7" calcext:value-type="float">
            <text:p><text:s/>3 378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8" calcext:value-type="float">
            <text:p><text:s text:c="2"/>29.4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50 512</text:p>
          </table:table-cell>
          <table:table-cell table:style-name="ce26" office:value-type="float" office:value="269.5" calcext:value-type="float">
            <text:p>269.5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1" calcext:value-type="float">
            <text:p><text:s text:c="2"/>29.4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南韓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9" table:number-columns-repeated="10"/>
          <table:table-cell table:style-name="ce42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郭喬卉</dc:creator>
    <dc:date>2020-11-09T16:14:05</dc:date>
    <meta:print-date>2019-08-12T10:58:39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