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9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9-01" calcext:value-type="date" table:number-columns-spanned="2" table:number-rows-spanned="1">
              <text:p>9月t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78" calcext:value-type="float">
            <text:p>178.0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7" calcext:value-type="float">
            <text:p>7.0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29" office:value-type="float" office:value="187.1" calcext:value-type="float">
            <text:p>187.1</text:p>
          </table:table-cell>
          <table:table-cell table:style-name="ce29" office:value-type="float" office:value="185" calcext:value-type="float">
            <text:p>185.0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1.2" calcext:value-type="float">
            <text:p>11.2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29" office:value-type="float" office:value="184.8" calcext:value-type="float">
            <text:p>184.8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9.9" calcext:value-type="float">
            <text:p>189.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29" office:value-type="float" office:value="188.2" calcext:value-type="float">
            <text:p>188.2</text:p>
          </table:table-cell>
          <table:table-cell table:style-name="ce29" office:value-type="float" office:value="185.6" calcext:value-type="float">
            <text:p>185.6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5" calcext:value-type="float">
            <text:p>185.0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9.9" calcext:value-type="float">
            <text:p>189.9</text:p>
          </table:table-cell>
          <table:table-cell table:style-name="ce33" office:value-type="float" office:value="190.5" calcext:value-type="float">
            <text:p>190.5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3.2" calcext:value-type="float">
            <text:p>13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1.1" calcext:value-type="float">
            <text:p>191.1</text:p>
          </table:table-cell>
          <table:table-cell table:style-name="ce33" office:value-type="float" office:value="196.3" calcext:value-type="float">
            <text:p>196.3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9" calcext:value-type="float">
            <text:p>189.0</text:p>
          </table:table-cell>
          <table:table-cell table:style-name="ce33" office:value-type="float" office:value="191.1" calcext:value-type="float">
            <text:p>191.1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3.3" calcext:value-type="float">
            <text:p>13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92" calcext:value-type="float">
            <text:p>192.0</text:p>
          </table:table-cell>
          <table:table-cell table:style-name="ce33" office:value-type="float" office:value="193.7" calcext:value-type="float">
            <text:p>193.7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2.7" calcext:value-type="float">
            <text:p>12.7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3" office:value-type="float" office:value="191" calcext:value-type="float">
            <text:p>191.0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3.8" calcext:value-type="float">
            <text:p>13.8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2.7" calcext:value-type="float">
            <text:p>192.7</text:p>
          </table:table-cell>
          <table:table-cell table:style-name="ce40" office:value-type="float" office:value="193.3" calcext:value-type="float">
            <text:p>193.3</text:p>
          </table:table-cell>
          <table:table-cell table:style-name="ce40" office:value-type="float" office:value="191.6" calcext:value-type="float">
            <text:p>191.6</text:p>
          </table:table-cell>
          <table:table-cell table:style-name="ce40" office:value-type="float" office:value="176.2" calcext:value-type="float">
            <text:p>176.2</text:p>
          </table:table-cell>
          <table:table-cell table:style-name="ce40" office:value-type="float" office:value="16.5" calcext:value-type="float">
            <text:p>16.5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90.9" calcext:value-type="float">
            <text:p>190.9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7.6" calcext:value-type="float">
            <text:p>187.6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1.2" calcext:value-type="float">
            <text:p>11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2.3" calcext:value-type="float">
            <text:p>192.3</text:p>
          </table:table-cell>
          <table:table-cell table:style-name="ce33" office:value-type="float" office:value="194.9" calcext:value-type="float">
            <text:p>194.9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9.6" calcext:value-type="float">
            <text:p>9.6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3.4" calcext:value-type="float">
            <text:p>193.4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8.9" calcext:value-type="float">
            <text:p>18.9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7.6" calcext:value-type="float">
            <text:p>187.6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0.6" calcext:value-type="float">
            <text:p>10.6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90.2" calcext:value-type="float">
            <text:p>190.2</text:p>
          </table:table-cell>
          <table:table-cell table:style-name="ce33" office:value-type="float" office:value="192.5" calcext:value-type="float">
            <text:p>192.5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4.6" calcext:value-type="float">
            <text:p>14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4.6" calcext:value-type="float">
            <text:p>184.6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90.9" calcext:value-type="float">
            <text:p>190.9</text:p>
          </table:table-cell>
          <table:table-cell table:style-name="ce29" office:value-type="float" office:value="192.3" calcext:value-type="float">
            <text:p>192.3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2.9" calcext:value-type="float">
            <text:p>192.9</text:p>
          </table:table-cell>
          <table:table-cell table:style-name="ce33" office:value-type="float" office:value="194.2" calcext:value-type="float">
            <text:p>194.2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84.4" calcext:value-type="float">
            <text:p>184.4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81.7" calcext:value-type="float">
            <text:p>181.7</text:p>
          </table:table-cell>
          <table:table-cell table:style-name="ce40" office:value-type="float" office:value="182.6" calcext:value-type="float">
            <text:p>182.6</text:p>
          </table:table-cell>
          <table:table-cell table:style-name="ce40" office:value-type="float" office:value="178.8" calcext:value-type="float">
            <text:p>178.8</text:p>
          </table:table-cell>
          <table:table-cell table:style-name="ce40" office:value-type="float" office:value="177.7" calcext:value-type="float">
            <text:p>177.7</text:p>
          </table:table-cell>
          <table:table-cell table:style-name="ce40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85.7" calcext:value-type="float">
            <text:p>185.7</text:p>
          </table:table-cell>
          <table:table-cell table:style-name="ce29" office:value-type="float" office:value="187.3" calcext:value-type="float">
            <text:p>187.3</text:p>
          </table:table-cell>
          <table:table-cell table:style-name="ce29" office:value-type="float" office:value="180" calcext:value-type="float">
            <text:p>180.0</text:p>
          </table:table-cell>
          <table:table-cell table:style-name="ce29" office:value-type="float" office:value="179.4" calcext:value-type="float">
            <text:p>179.4</text:p>
          </table:table-cell>
          <table:table-cell table:style-name="ce29" office:value-type="float" office:value="6.3" calcext:value-type="float">
            <text:p>6.3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85.8" calcext:value-type="float">
            <text:p>185.8</text:p>
          </table:table-cell>
          <table:table-cell table:style-name="ce33" office:value-type="float" office:value="186.6" calcext:value-type="float">
            <text:p>186.6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3" office:value-type="float" office:value="190.5" calcext:value-type="float">
            <text:p>190.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8.9" calcext:value-type="float">
            <text:p>188.9</text:p>
          </table:table-cell>
          <table:table-cell table:style-name="ce33" office:value-type="float" office:value="191.2" calcext:value-type="float">
            <text:p>191.2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81.2" calcext:value-type="float">
            <text:p>181.2</text:p>
          </table:table-cell>
          <table:table-cell table:style-name="ce29" office:value-type="float" office:value="182" calcext:value-type="float">
            <text:p>182.0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82.1" calcext:value-type="float">
            <text:p>182.1</text:p>
          </table:table-cell>
          <table:table-cell table:style-name="ce33" office:value-type="float" office:value="182.8" calcext:value-type="float">
            <text:p>182.8</text:p>
          </table:table-cell>
          <table:table-cell table:number-columns-repeated="2" table:style-name="ce33" office:value-type="float" office:value="178.1" calcext:value-type="float">
            <text:p>178.1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50" office:value-type="float" office:value="173" calcext:value-type="float">
            <text:p>173.0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29" office:value-type="float" office:value="190.1" calcext:value-type="float">
            <text:p>190.1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7.8" calcext:value-type="float">
            <text:p>7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98" calcext:value-type="float">
            <text:p>198.0</text:p>
          </table:table-cell>
          <table:table-cell table:style-name="ce33" office:value-type="float" office:value="200.7" calcext:value-type="float">
            <text:p>200.7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4.3" calcext:value-type="float">
            <text:p>14.3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8.6" calcext:value-type="float">
            <text:p>208.6</text:p>
          </table:table-cell>
          <table:table-cell table:style-name="ce40" office:value-type="float" office:value="211.1" calcext:value-type="float">
            <text:p>211.1</text:p>
          </table:table-cell>
          <table:table-cell table:style-name="ce40" office:value-type="float" office:value="187.5" calcext:value-type="float">
            <text:p>187.5</text:p>
          </table:table-cell>
          <table:table-cell table:style-name="ce40" office:value-type="float" office:value="179.5" calcext:value-type="float">
            <text:p>179.5</text:p>
          </table:table-cell>
          <table:table-cell table:style-name="ce40" office:value-type="float" office:value="29.1" calcext:value-type="float">
            <text:p>29.1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89.3" calcext:value-type="float">
            <text:p>189.3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9.8" calcext:value-type="float">
            <text:p>199.8</text:p>
          </table:table-cell>
          <table:table-cell table:style-name="ce33" office:value-type="float" office:value="211.1" calcext:value-type="float">
            <text:p>211.1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86.1" calcext:value-type="float">
            <text:p>186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7" calcext:value-type="float">
            <text:p>167.0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4.5" calcext:value-type="float">
            <text:p>4.5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2.7" calcext:value-type="float">
            <text:p>2.7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5.7" calcext:value-type="float">
            <text:p>5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7.1" calcext:value-type="float">
            <text:p>177.1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6.1" calcext:value-type="float">
            <text:p>176.1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3.3" calcext:value-type="float">
            <text:p>3.3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40" office:value-type="float" office:value="181" calcext:value-type="float">
            <text:p>181.0</text:p>
          </table:table-cell>
          <table:table-cell table:style-name="ce40" office:value-type="float" office:value="178.9" calcext:value-type="float">
            <text:p>178.9</text:p>
          </table:table-cell>
          <table:table-cell table:style-name="ce40" office:value-type="float" office:value="178.2" calcext:value-type="float">
            <text:p>178.2</text:p>
          </table:table-cell>
          <table:table-cell table:style-name="ce40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29" office:value-type="float" office:value="183.4" calcext:value-type="float">
            <text:p>183.4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86.9" calcext:value-type="float">
            <text:p>186.9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72.9" calcext:value-type="float">
            <text:p>172.9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.5" calcext:value-type="float">
            <text:p>1.5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6.8" calcext:value-type="float">
            <text:p>186.8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81.4" calcext:value-type="float">
            <text:p>181.4</text:p>
          </table:table-cell>
          <table:table-cell table:number-columns-repeated="2" table:style-name="ce33" office:value-type="float" office:value="181.4" calcext:value-type="float">
            <text:p>181.4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3" calcext:value-type="float">
            <text:p>3.0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29" office:value-type="float" office:value="179.3" calcext:value-type="float">
            <text:p>179.3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4.5" calcext:value-type="float">
            <text:p>174.5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40" office:value-type="float" office:value="176.2" calcext:value-type="float">
            <text:p>176.2</text:p>
          </table:table-cell>
          <table:table-cell table:style-name="ce40" office:value-type="float" office:value="170.4" calcext:value-type="float">
            <text:p>170.4</text:p>
          </table:table-cell>
          <table:table-cell table:style-name="ce40" office:value-type="float" office:value="172.3" calcext:value-type="float">
            <text:p>172.3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95.4" calcext:value-type="float">
            <text:p>195.4</text:p>
          </table:table-cell>
          <table:table-cell table:style-name="ce29" office:value-type="float" office:value="205.1" calcext:value-type="float">
            <text:p>205.1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86.2" calcext:value-type="float">
            <text:p>186.2</text:p>
          </table:table-cell>
          <table:table-cell table:style-name="ce29" office:value-type="float" office:value="9.2" calcext:value-type="float">
            <text:p>9.2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5.4" calcext:value-type="float">
            <text:p>185.4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85.7" calcext:value-type="float">
            <text:p>185.7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8.5" calcext:value-type="float">
            <text:p>8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41.4" calcext:value-type="float">
            <text:p>241.4</text:p>
          </table:table-cell>
          <table:table-cell table:style-name="ce33" office:value-type="float" office:value="245.4" calcext:value-type="float">
            <text:p>245.4</text:p>
          </table:table-cell>
          <table:table-cell table:style-name="ce33" office:value-type="float" office:value="218.6" calcext:value-type="float">
            <text:p>218.6</text:p>
          </table:table-cell>
          <table:table-cell table:style-name="ce33" office:value-type="float" office:value="220.2" calcext:value-type="float">
            <text:p>220.2</text:p>
          </table:table-cell>
          <table:table-cell table:style-name="ce33" office:value-type="float" office:value="21.2" calcext:value-type="float">
            <text:p>21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41.1" calcext:value-type="float">
            <text:p>141.1</text:p>
          </table:table-cell>
          <table:table-cell table:style-name="ce29" office:value-type="float" office:value="128.5" calcext:value-type="float">
            <text:p>128.5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40.7" calcext:value-type="float">
            <text:p>140.7</text:p>
          </table:table-cell>
          <table:table-cell table:style-name="ce29" office:value-type="float" office:value="0.4" calcext:value-type="float">
            <text:p>0.4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41.1" calcext:value-type="float">
            <text:p>141.1</text:p>
          </table:table-cell>
          <table:table-cell table:style-name="ce33" office:value-type="float" office:value="128.5" calcext:value-type="float">
            <text:p>128.5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0.7" calcext:value-type="float">
            <text:p>140.7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1.6" calcext:value-type="float">
            <text:p>151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2" calcext:value-type="float">
            <text:p>182.0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83.2" calcext:value-type="float">
            <text:p>183.2</text:p>
          </table:table-cell>
          <table:table-cell table:style-name="ce29" office:value-type="float" office:value="180.1" calcext:value-type="float">
            <text:p>180.1</text:p>
          </table:table-cell>
          <table:table-cell table:style-name="ce29" office:value-type="float" office:value="1.9" calcext:value-type="float">
            <text:p>1.9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2" calcext:value-type="float">
            <text:p>182.0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8.2" calcext:value-type="float">
            <text:p>188.2</text:p>
          </table:table-cell>
          <table:table-cell table:style-name="ce33" office:value-type="float" office:value="190.5" calcext:value-type="float">
            <text:p>190.5</text:p>
          </table:table-cell>
          <table:table-cell table:style-name="ce33" office:value-type="float" office:value="188.1" calcext:value-type="float">
            <text:p>188.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40" office:value-type="float" office:value="174.3" calcext:value-type="float">
            <text:p>174.3</text:p>
          </table:table-cell>
          <table:table-cell table:style-name="ce40" office:value-type="float" office:value="172.9" calcext:value-type="float">
            <text:p>172.9</text:p>
          </table:table-cell>
          <table:table-cell table:style-name="ce40" office:value-type="float" office:value="171.6" calcext:value-type="float">
            <text:p>171.6</text:p>
          </table:table-cell>
          <table:table-cell table:style-name="ce40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44:20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