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6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0719" calcext:value-type="float">
            <text:p><text:s/>50 719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77" calcext:value-type="float">
            <text:p><text:s/>25 077</text:p>
          </table:table-cell>
          <table:table-cell table:style-name="ce21" office:value-type="float" office:value="56030" calcext:value-type="float">
            <text:p><text:s/>56 030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098" calcext:value-type="float">
            <text:p><text:s/>42 098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177" calcext:value-type="float">
            <text:p><text:s/>36 177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44081" calcext:value-type="float">
            <text:p><text:s/>44 081</text:p>
          </table:table-cell>
          <table:table-cell table:style-name="ce21" office:value-type="float" office:value="41811" calcext:value-type="float">
            <text:p><text:s/>41 811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813" calcext:value-type="float">
            <text:p><text:s/>31 813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61432" calcext:value-type="float">
            <text:p><text:s/>61 432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3890" calcext:value-type="float">
            <text:p><text:s/>33 890</text:p>
          </table:table-cell>
          <table:table-cell table:style-name="ce21" office:value-type="float" office:value="25381" calcext:value-type="float">
            <text:p><text:s/>25 381</text:p>
          </table:table-cell>
          <table:table-cell table:style-name="ce21" office:value-type="float" office:value="56829" calcext:value-type="float">
            <text:p><text:s/>56 829</text:p>
          </table:table-cell>
          <table:table-cell table:style-name="ce21" office:value-type="float" office:value="37403" calcext:value-type="float">
            <text:p><text:s/>37 403</text:p>
          </table:table-cell>
          <table:table-cell table:style-name="ce21" office:value-type="float" office:value="31715" calcext:value-type="float">
            <text:p><text:s/>31 7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1" office:value-type="float" office:value="42928" calcext:value-type="float">
            <text:p><text:s/>42 928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6168" calcext:value-type="float">
            <text:p><text:s/>36 168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054" calcext:value-type="float">
            <text:p><text:s/>32 054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65718" calcext:value-type="float">
            <text:p><text:s/>65 718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337" calcext:value-type="float">
            <text:p><text:s/>51 337</text:p>
          </table:table-cell>
          <table:table-cell table:style-name="ce21" office:value-type="float" office:value="34147" calcext:value-type="float">
            <text:p><text:s/>34 147</text:p>
          </table:table-cell>
          <table:table-cell table:style-name="ce21" office:value-type="float" office:value="25399" calcext:value-type="float">
            <text:p><text:s/>25 399</text:p>
          </table:table-cell>
          <table:table-cell table:style-name="ce21" office:value-type="float" office:value="57145" calcext:value-type="float">
            <text:p><text:s/>57 14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31" calcext:value-type="float">
            <text:p><text:s/>32 1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42391" calcext:value-type="float">
            <text:p><text:s/>42 391</text:p>
          </table:table-cell>
          <table:table-cell table:style-name="ce21" office:value-type="float" office:value="39719" calcext:value-type="float">
            <text:p><text:s/>39 719</text:p>
          </table:table-cell>
          <table:table-cell table:style-name="ce21" office:value-type="float" office:value="42755" calcext:value-type="float">
            <text:p><text:s/>42 755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64717" calcext:value-type="float">
            <text:p><text:s/>64 717</text:p>
          </table:table-cell>
          <table:table-cell table:style-name="ce21" office:value-type="float" office:value="36633" calcext:value-type="float">
            <text:p><text:s/>36 633</text:p>
          </table:table-cell>
          <table:table-cell table:style-name="ce21" office:value-type="float" office:value="39756" calcext:value-type="float">
            <text:p><text:s/>39 756</text:p>
          </table:table-cell>
          <table:table-cell table:style-name="ce21" office:value-type="float" office:value="44375" calcext:value-type="float">
            <text:p><text:s/>44 375</text:p>
          </table:table-cell>
          <table:table-cell table:style-name="ce21" office:value-type="float" office:value="41555" calcext:value-type="float">
            <text:p><text:s/>41 555</text:p>
          </table:table-cell>
          <table:table-cell table:style-name="ce21" office:value-type="float" office:value="44429" calcext:value-type="float">
            <text:p><text:s/>44 429</text:p>
          </table:table-cell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31827" calcext:value-type="float">
            <text:p><text:s/>31 827</text:p>
          </table:table-cell>
          <table:table-cell table:style-name="ce21" office:value-type="float" office:value="60690" calcext:value-type="float">
            <text:p><text:s/>60 690</text:p>
          </table:table-cell>
          <table:table-cell table:style-name="ce21" office:value-type="float" office:value="63813" calcext:value-type="float">
            <text:p><text:s/>63 813</text:p>
          </table:table-cell>
          <table:table-cell table:style-name="ce21" office:value-type="float" office:value="42581" calcext:value-type="float">
            <text:p><text:s/>42 581</text:p>
          </table:table-cell>
          <table:table-cell table:style-name="ce21" office:value-type="float" office:value="51736" calcext:value-type="float">
            <text:p><text:s/>51 736</text:p>
          </table:table-cell>
          <table:table-cell table:style-name="ce21" office:value-type="float" office:value="34234" calcext:value-type="float">
            <text:p><text:s/>34 234</text:p>
          </table:table-cell>
          <table:table-cell table:style-name="ce21" office:value-type="float" office:value="24867" calcext:value-type="float">
            <text:p><text:s/>24 867</text:p>
          </table:table-cell>
          <table:table-cell table:style-name="ce21" office:value-type="float" office:value="56488" calcext:value-type="float">
            <text:p><text:s/>56 488</text:p>
          </table:table-cell>
          <table:table-cell table:style-name="ce21" office:value-type="float" office:value="37533" calcext:value-type="float">
            <text:p><text:s/>37 533</text:p>
          </table:table-cell>
          <table:table-cell table:style-name="ce21" office:value-type="float" office:value="32057" calcext:value-type="float">
            <text:p><text:s/>32 05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1488" calcext:value-type="float">
            <text:p><text:s/>51 488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866" calcext:value-type="float">
            <text:p><text:s/>24 866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315" calcext:value-type="float">
            <text:p><text:s/>42 315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1521" calcext:value-type="float">
            <text:p><text:s/>51 521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4371" calcext:value-type="float">
            <text:p><text:s/>24 371</text:p>
          </table:table-cell>
          <table:table-cell table:style-name="ce21" office:value-type="float" office:value="56656" calcext:value-type="float">
            <text:p><text:s/>56 6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306" calcext:value-type="float">
            <text:p><text:s/>42 306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4226" calcext:value-type="float">
            <text:p><text:s/>44 226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1675" calcext:value-type="float">
            <text:p><text:s/>51 6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55982" calcext:value-type="float">
            <text:p><text:s/>55 982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129" calcext:value-type="float">
            <text:p><text:s/>42 129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4005" calcext:value-type="float">
            <text:p><text:s/>44 005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1584" calcext:value-type="float">
            <text:p><text:s/>51 584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55666" calcext:value-type="float">
            <text:p><text:s/>55 666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197" calcext:value-type="float">
            <text:p><text:s/>42 197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4100" calcext:value-type="float">
            <text:p><text:s/>44 100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4827" calcext:value-type="float">
            <text:p><text:s/>24 827</text:p>
          </table:table-cell>
          <table:table-cell table:style-name="ce21" office:value-type="float" office:value="55794" calcext:value-type="float">
            <text:p><text:s/>55 794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334" calcext:value-type="float">
            <text:p><text:s/>42 334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305" calcext:value-type="float">
            <text:p><text:s/>44 30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1806" calcext:value-type="float">
            <text:p><text:s/>51 806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4761" calcext:value-type="float">
            <text:p><text:s/>24 761</text:p>
          </table:table-cell>
          <table:table-cell table:style-name="ce21" office:value-type="float" office:value="56417" calcext:value-type="float">
            <text:p><text:s/>56 417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488" calcext:value-type="float">
            <text:p><text:s/>42 488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489" calcext:value-type="float">
            <text:p><text:s/>44 489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4952" calcext:value-type="float">
            <text:p><text:s/>24 952</text:p>
          </table:table-cell>
          <table:table-cell table:style-name="ce21" office:value-type="float" office:value="56744" calcext:value-type="float">
            <text:p><text:s/>56 744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691" calcext:value-type="float">
            <text:p><text:s/>44 691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5107" calcext:value-type="float">
            <text:p><text:s/>25 107</text:p>
          </table:table-cell>
          <table:table-cell table:style-name="ce21" office:value-type="float" office:value="56926" calcext:value-type="float">
            <text:p><text:s/>56 926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757" calcext:value-type="float">
            <text:p><text:s/>42 757</text:p>
          </table:table-cell>
          <table:table-cell table:style-name="ce21" office:value-type="float" office:value="39993" calcext:value-type="float">
            <text:p><text:s/>39 993</text:p>
          </table:table-cell>
          <table:table-cell table:style-name="ce21" office:value-type="float" office:value="42697" calcext:value-type="float">
            <text:p><text:s/>42 697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40375" calcext:value-type="float">
            <text:p><text:s/>40 375</text:p>
          </table:table-cell>
          <table:table-cell table:style-name="ce21" office:value-type="float" office:value="44799" calcext:value-type="float">
            <text:p><text:s/>44 799</text:p>
          </table:table-cell>
          <table:table-cell table:style-name="ce21" office:value-type="float" office:value="41787" calcext:value-type="float">
            <text:p><text:s/>41 787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977" calcext:value-type="float">
            <text:p><text:s/>31 977</text:p>
          </table:table-cell>
          <table:table-cell table:style-name="ce21" office:value-type="float" office:value="61189" calcext:value-type="float">
            <text:p><text:s/>61 189</text:p>
          </table:table-cell>
          <table:table-cell table:style-name="ce21" office:value-type="float" office:value="65311" calcext:value-type="float">
            <text:p><text:s/>65 311</text:p>
          </table:table-cell>
          <table:table-cell table:style-name="ce21" office:value-type="float" office:value="42829" calcext:value-type="float">
            <text:p><text:s/>42 829</text:p>
          </table:table-cell>
          <table:table-cell table:style-name="ce21" office:value-type="float" office:value="52050" calcext:value-type="float">
            <text:p><text:s/>52 050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5170" calcext:value-type="float">
            <text:p><text:s/>25 170</text:p>
          </table:table-cell>
          <table:table-cell table:style-name="ce21" office:value-type="float" office:value="57074" calcext:value-type="float">
            <text:p><text:s/>57 074</text:p>
          </table:table-cell>
          <table:table-cell table:style-name="ce21" office:value-type="float" office:value="37864" calcext:value-type="float">
            <text:p><text:s/>37 864</text:p>
          </table:table-cell>
          <table:table-cell table:style-name="ce21" office:value-type="float" office:value="32162" calcext:value-type="float">
            <text:p><text:s/>32 16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3" calcext:value-type="float">
            <text:p>0.30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01" calcext:value-type="float">
            <text:p>0.0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77" calcext:value-type="float">
            <text:p>0.7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-0.57" calcext:value-type="float">
            <text:p>-0.5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11" calcext:value-type="float">
            <text:p>1.1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49" calcext:value-type="float">
            <text:p>1.49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-0.4" calcext:value-type="float">
            <text:p>-0.4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43" calcext:value-type="float">
            <text:p>1.4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6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5557" calcext:value-type="float">
            <text:p><text:s/>55 557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83286" calcext:value-type="float">
            <text:p><text:s/>83 286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5414" calcext:value-type="float">
            <text:p><text:s/>65 414</text:p>
          </table:table-cell>
          <table:table-cell table:style-name="ce21" office:value-type="float" office:value="36389" calcext:value-type="float">
            <text:p><text:s/>36 389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4126" calcext:value-type="float">
            <text:p><text:s/>44 126</text:p>
          </table:table-cell>
          <table:table-cell table:style-name="ce21" office:value-type="float" office:value="46777" calcext:value-type="float">
            <text:p><text:s/>46 77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15" calcext:value-type="float">
            <text:p><text:s/>33 515</text:p>
          </table:table-cell>
          <table:table-cell table:style-name="ce21" office:value-type="float" office:value="63515" calcext:value-type="float">
            <text:p><text:s/>63 515</text:p>
          </table:table-cell>
          <table:table-cell table:style-name="ce21" office:value-type="float" office:value="62640" calcext:value-type="float">
            <text:p><text:s/>62 640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55860" calcext:value-type="float">
            <text:p><text:s/>55 860</text:p>
          </table:table-cell>
          <table:table-cell table:style-name="ce21" office:value-type="float" office:value="34231" calcext:value-type="float">
            <text:p><text:s/>34 231</text:p>
          </table:table-cell>
          <table:table-cell table:style-name="ce21" office:value-type="float" office:value="27778" calcext:value-type="float">
            <text:p><text:s/>27 778</text:p>
          </table:table-cell>
          <table:table-cell table:style-name="ce21" office:value-type="float" office:value="84822" calcext:value-type="float">
            <text:p><text:s/>84 822</text:p>
          </table:table-cell>
          <table:table-cell table:style-name="ce21" office:value-type="float" office:value="44871" calcext:value-type="float">
            <text:p><text:s/>44 871</text:p>
          </table:table-cell>
          <table:table-cell table:style-name="ce21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114" calcext:value-type="float">
            <text:p><text:s/>45 114</text:p>
          </table:table-cell>
          <table:table-cell table:style-name="ce21" office:value-type="float" office:value="43415" calcext:value-type="float">
            <text:p><text:s/>43 415</text:p>
          </table:table-cell>
          <table:table-cell table:style-name="ce21" office:value-type="float" office:value="44840" calcext:value-type="float">
            <text:p><text:s/>44 84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64658" calcext:value-type="float">
            <text:p><text:s/>64 658</text:p>
          </table:table-cell>
          <table:table-cell table:style-name="ce21" office:value-type="float" office:value="36428" calcext:value-type="float">
            <text:p><text:s/>36 428</text:p>
          </table:table-cell>
          <table:table-cell table:style-name="ce21" office:value-type="float" office:value="41726" calcext:value-type="float">
            <text:p><text:s/>41 726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4178" calcext:value-type="float">
            <text:p><text:s/>44 178</text:p>
          </table:table-cell>
          <table:table-cell table:style-name="ce21" office:value-type="float" office:value="46647" calcext:value-type="float">
            <text:p><text:s/>46 6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896" calcext:value-type="float">
            <text:p><text:s/>33 896</text:p>
          </table:table-cell>
          <table:table-cell table:style-name="ce21" office:value-type="float" office:value="63641" calcext:value-type="float">
            <text:p><text:s/>63 641</text:p>
          </table:table-cell>
          <table:table-cell table:style-name="ce21" office:value-type="float" office:value="65346" calcext:value-type="float">
            <text:p><text:s/>65 346</text:p>
          </table:table-cell>
          <table:table-cell table:style-name="ce21" office:value-type="float" office:value="40524" calcext:value-type="float">
            <text:p><text:s/>40 524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27405" calcext:value-type="float">
            <text:p><text:s/>27 405</text:p>
          </table:table-cell>
          <table:table-cell table:style-name="ce21" office:value-type="float" office:value="84918" calcext:value-type="float">
            <text:p><text:s/>84 918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35960" calcext:value-type="float">
            <text:p><text:s/>35 9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44998" calcext:value-type="float">
            <text:p><text:s/>44 998</text:p>
          </table:table-cell>
          <table:table-cell table:style-name="ce21" office:value-type="float" office:value="43411" calcext:value-type="float">
            <text:p><text:s/>43 411</text:p>
          </table:table-cell>
          <table:table-cell table:style-name="ce21" office:value-type="float" office:value="44527" calcext:value-type="float">
            <text:p><text:s/>44 527</text:p>
          </table:table-cell>
          <table:table-cell table:style-name="ce21" office:value-type="float" office:value="43652" calcext:value-type="float">
            <text:p><text:s/>43 652</text:p>
          </table:table-cell>
          <table:table-cell table:style-name="ce21" office:value-type="float" office:value="65336" calcext:value-type="float">
            <text:p><text:s/>65 336</text:p>
          </table:table-cell>
          <table:table-cell table:style-name="ce21" office:value-type="float" office:value="36903" calcext:value-type="float">
            <text:p><text:s/>36 903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6602" calcext:value-type="float">
            <text:p><text:s/>46 602</text:p>
          </table:table-cell>
          <table:table-cell table:style-name="ce21" office:value-type="float" office:value="44009" calcext:value-type="float">
            <text:p><text:s/>44 009</text:p>
          </table:table-cell>
          <table:table-cell table:style-name="ce21" office:value-type="float" office:value="46275" calcext:value-type="float">
            <text:p><text:s/>46 275</text:p>
          </table:table-cell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33687" calcext:value-type="float">
            <text:p><text:s/>33 687</text:p>
          </table:table-cell>
          <table:table-cell table:style-name="ce21" office:value-type="float" office:value="64959" calcext:value-type="float">
            <text:p><text:s/>64 959</text:p>
          </table:table-cell>
          <table:table-cell table:style-name="ce21" office:value-type="float" office:value="63263" calcext:value-type="float">
            <text:p><text:s/>63 263</text:p>
          </table:table-cell>
          <table:table-cell table:style-name="ce21" office:value-type="float" office:value="39662" calcext:value-type="float">
            <text:p><text:s/>39 662</text:p>
          </table:table-cell>
          <table:table-cell table:style-name="ce21" office:value-type="float" office:value="56668" calcext:value-type="float">
            <text:p><text:s/>56 668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634" calcext:value-type="float">
            <text:p><text:s/>26 634</text:p>
          </table:table-cell>
          <table:table-cell table:style-name="ce21" office:value-type="float" office:value="82160" calcext:value-type="float">
            <text:p><text:s/>82 160</text:p>
          </table:table-cell>
          <table:table-cell table:style-name="ce21" office:value-type="float" office:value="45304" calcext:value-type="float">
            <text:p><text:s/>45 304</text:p>
          </table:table-cell>
          <table:table-cell table:style-name="ce21" office:value-type="float" office:value="35258" calcext:value-type="float">
            <text:p><text:s/>35 2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6642" calcext:value-type="float">
            <text:p><text:s/>56 642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3962" calcext:value-type="float">
            <text:p><text:s/>83 962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4883" calcext:value-type="float">
            <text:p><text:s/>44 88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29" calcext:value-type="float">
            <text:p><text:s/>46 529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6746" calcext:value-type="float">
            <text:p><text:s/>56 746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82880" calcext:value-type="float">
            <text:p><text:s/>82 880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31" calcext:value-type="float">
            <text:p><text:s/>46 531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6724" calcext:value-type="float">
            <text:p><text:s/>56 724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1353" calcext:value-type="float">
            <text:p><text:s/>81 353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848" calcext:value-type="float">
            <text:p><text:s/>44 848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14" calcext:value-type="float">
            <text:p><text:s/>46 414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244" calcext:value-type="float">
            <text:p><text:s/>26 244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881" calcext:value-type="float">
            <text:p><text:s/>44 88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6490" calcext:value-type="float">
            <text:p><text:s/>56 490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702" calcext:value-type="float">
            <text:p><text:s/>26 702</text:p>
          </table:table-cell>
          <table:table-cell table:style-name="ce21" office:value-type="float" office:value="81275" calcext:value-type="float">
            <text:p><text:s/>81 27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943" calcext:value-type="float">
            <text:p><text:s/>44 943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24" calcext:value-type="float">
            <text:p><text:s/>46 524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6664" calcext:value-type="float">
            <text:p><text:s/>56 66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517" calcext:value-type="float">
            <text:p><text:s/>26 517</text:p>
          </table:table-cell>
          <table:table-cell table:style-name="ce21" office:value-type="float" office:value="82317" calcext:value-type="float">
            <text:p><text:s/>82 317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5091" calcext:value-type="float">
            <text:p><text:s/>45 09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07" calcext:value-type="float">
            <text:p><text:s/>46 707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6602" calcext:value-type="float">
            <text:p><text:s/>56 602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719" calcext:value-type="float">
            <text:p><text:s/>26 719</text:p>
          </table:table-cell>
          <table:table-cell table:style-name="ce21" office:value-type="float" office:value="82417" calcext:value-type="float">
            <text:p><text:s/>82 4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17" calcext:value-type="float">
            <text:p><text:s/>46 817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6831" calcext:value-type="float">
            <text:p><text:s/>56 831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871" calcext:value-type="float">
            <text:p><text:s/>26 871</text:p>
          </table:table-cell>
          <table:table-cell table:style-name="ce21" office:value-type="float" office:value="82478" calcext:value-type="float">
            <text:p><text:s/>82 478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251" calcext:value-type="float">
            <text:p><text:s/>45 251</text:p>
          </table:table-cell>
          <table:table-cell table:style-name="ce21" office:value-type="float" office:value="43716" calcext:value-type="float">
            <text:p><text:s/>43 716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43882" calcext:value-type="float">
            <text:p><text:s/>43 882</text:p>
          </table:table-cell>
          <table:table-cell table:style-name="ce21" office:value-type="float" office:value="65408" calcext:value-type="float">
            <text:p><text:s/>65 408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1925" calcext:value-type="float">
            <text:p><text:s/>41 925</text:p>
          </table:table-cell>
          <table:table-cell table:style-name="ce21" office:value-type="float" office:value="46797" calcext:value-type="float">
            <text:p><text:s/>46 797</text:p>
          </table:table-cell>
          <table:table-cell table:style-name="ce21" office:value-type="float" office:value="44008" calcext:value-type="float">
            <text:p><text:s/>44 008</text:p>
          </table:table-cell>
          <table:table-cell table:style-name="ce21" office:value-type="float" office:value="46688" calcext:value-type="float">
            <text:p><text:s/>46 68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971" calcext:value-type="float">
            <text:p><text:s/>33 971</text:p>
          </table:table-cell>
          <table:table-cell table:style-name="ce21" office:value-type="float" office:value="65698" calcext:value-type="float">
            <text:p><text:s/>65 698</text:p>
          </table:table-cell>
          <table:table-cell table:style-name="ce21" office:value-type="float" office:value="62966" calcext:value-type="float">
            <text:p><text:s/>62 966</text:p>
          </table:table-cell>
          <table:table-cell table:style-name="ce21" office:value-type="float" office:value="39875" calcext:value-type="float">
            <text:p><text:s/>39 875</text:p>
          </table:table-cell>
          <table:table-cell table:style-name="ce21" office:value-type="float" office:value="56839" calcext:value-type="float">
            <text:p><text:s/>56 839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26644" calcext:value-type="float">
            <text:p><text:s/>26 644</text:p>
          </table:table-cell>
          <table:table-cell table:style-name="ce21" office:value-type="float" office:value="82179" calcext:value-type="float">
            <text:p><text:s/>82 179</text:p>
          </table:table-cell>
          <table:table-cell table:style-name="ce21" office:value-type="float" office:value="45523" calcext:value-type="float">
            <text:p><text:s/>45 523</text:p>
          </table:table-cell>
          <table:table-cell table:style-name="ce21" office:value-type="float" office:value="35317" calcext:value-type="float">
            <text:p><text:s/>35 31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" calcext:value-type="float">
            <text:p>0.20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14" calcext:value-type="float">
            <text:p>0.1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25" calcext:value-type="float">
            <text:p>0.2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61" calcext:value-type="float">
            <text:p>1.6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64" calcext:value-type="float">
            <text:p>0.6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-4.73" calcext:value-type="float">
            <text:p>-4.73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08" calcext:value-type="float">
            <text:p>0.0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28" calcext:value-type="float">
            <text:p>1.28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18" calcext:value-type="float">
            <text:p>0.1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3.03" calcext:value-type="float">
            <text:p>-3.03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39" calcext:value-type="float">
            <text:p>1.3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6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5258" calcext:value-type="float">
            <text:p><text:s/>45 258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09" calcext:value-type="float">
            <text:p><text:s/>39 009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32969" calcext:value-type="float">
            <text:p><text:s/>32 969</text:p>
          </table:table-cell>
          <table:table-cell table:style-name="ce21" office:value-type="float" office:value="61076" calcext:value-type="float">
            <text:p><text:s/>61 076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42039" calcext:value-type="float">
            <text:p><text:s/>42 039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55580" calcext:value-type="float">
            <text:p><text:s/>55 580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24133" calcext:value-type="float">
            <text:p><text:s/>24 133</text:p>
          </table:table-cell>
          <table:table-cell table:style-name="ce21" office:value-type="float" office:value="49832" calcext:value-type="float">
            <text:p><text:s/>49 832</text:p>
          </table:table-cell>
          <table:table-cell table:style-name="ce21" office:value-type="float" office:value="29205" calcext:value-type="float">
            <text:p><text:s/>29 205</text:p>
          </table:table-cell>
          <table:table-cell table:style-name="ce21" office:value-type="float" office:value="29337" calcext:value-type="float">
            <text:p><text:s/>29 3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490" calcext:value-type="float">
            <text:p><text:s/>39 490</text:p>
          </table:table-cell>
          <table:table-cell table:style-name="ce21" office:value-type="float" office:value="33199" calcext:value-type="float">
            <text:p><text:s/>33 199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60919" calcext:value-type="float">
            <text:p><text:s/>60 919</text:p>
          </table:table-cell>
          <table:table-cell table:style-name="ce21" office:value-type="float" office:value="35294" calcext:value-type="float">
            <text:p><text:s/>35 294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42675" calcext:value-type="float">
            <text:p><text:s/>42 675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1513" calcext:value-type="float">
            <text:p><text:s/>41 5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55869" calcext:value-type="float">
            <text:p><text:s/>55 869</text:p>
          </table:table-cell>
          <table:table-cell table:style-name="ce21" office:value-type="float" office:value="65950" calcext:value-type="float">
            <text:p><text:s/>65 950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45399" calcext:value-type="float">
            <text:p><text:s/>45 399</text:p>
          </table:table-cell>
          <table:table-cell table:style-name="ce21" office:value-type="float" office:value="33640" calcext:value-type="float">
            <text:p><text:s/>33 640</text:p>
          </table:table-cell>
          <table:table-cell table:style-name="ce21" office:value-type="float" office:value="24333" calcext:value-type="float">
            <text:p><text:s/>24 333</text:p>
          </table:table-cell>
          <table:table-cell table:style-name="ce21" office:value-type="float" office:value="50173" calcext:value-type="float">
            <text:p><text:s/>50 173</text:p>
          </table:table-cell>
          <table:table-cell table:style-name="ce21" office:value-type="float" office:value="29515" calcext:value-type="float">
            <text:p><text:s/>29 515</text:p>
          </table:table-cell>
          <table:table-cell table:style-name="ce21" office:value-type="float" office:value="29802" calcext:value-type="float">
            <text:p><text:s/>29 8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39386" calcext:value-type="float">
            <text:p><text:s/>39 386</text:p>
          </table:table-cell>
          <table:table-cell table:style-name="ce21" office:value-type="float" office:value="33395" calcext:value-type="float">
            <text:p><text:s/>33 395</text:p>
          </table:table-cell>
          <table:table-cell table:style-name="ce21" office:value-type="float" office:value="35386" calcext:value-type="float">
            <text:p><text:s/>35 386</text:p>
          </table:table-cell>
          <table:table-cell table:style-name="ce21" office:value-type="float" office:value="33320" calcext:value-type="float">
            <text:p><text:s/>33 320</text:p>
          </table:table-cell>
          <table:table-cell table:style-name="ce21" office:value-type="float" office:value="61524" calcext:value-type="float">
            <text:p><text:s/>61 524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32370" calcext:value-type="float">
            <text:p><text:s/>32 370</text:p>
          </table:table-cell>
          <table:table-cell table:style-name="ce21" office:value-type="float" office:value="42447" calcext:value-type="float">
            <text:p><text:s/>42 447</text:p>
          </table:table-cell>
          <table:table-cell table:style-name="ce21" office:value-type="float" office:value="39280" calcext:value-type="float">
            <text:p><text:s/>39 280</text:p>
          </table:table-cell>
          <table:table-cell table:style-name="ce21" office:value-type="float" office:value="40740" calcext:value-type="float">
            <text:p><text:s/>40 740</text:p>
          </table:table-cell>
          <table:table-cell table:style-name="ce10" office:value-type="string" calcext:value-type="string">
            <text:p><text:s/>１０９年１至 <text:s/>９月 <text:s/>Ave., 2020 <text:s text:c="11"/></text:p>
          </table:table-cell>
          <table:table-cell table:style-name="ce21" office:value-type="float" office:value="30379" calcext:value-type="float">
            <text:p><text:s/>30 379</text:p>
          </table:table-cell>
          <table:table-cell table:style-name="ce21" office:value-type="float" office:value="56416" calcext:value-type="float">
            <text:p><text:s/>56 416</text:p>
          </table:table-cell>
          <table:table-cell table:style-name="ce21" office:value-type="float" office:value="64157" calcext:value-type="float">
            <text:p><text:s/>64 157</text:p>
          </table:table-cell>
          <table:table-cell table:style-name="ce21" office:value-type="float" office:value="45301" calcext:value-type="float">
            <text:p><text:s/>45 301</text:p>
          </table:table-cell>
          <table:table-cell table:style-name="ce21" office:value-type="float" office:value="46026" calcext:value-type="float">
            <text:p><text:s/>46 026</text:p>
          </table:table-cell>
          <table:table-cell table:style-name="ce21" office:value-type="float" office:value="33702" calcext:value-type="float">
            <text:p><text:s/>33 702</text:p>
          </table:table-cell>
          <table:table-cell table:style-name="ce21" office:value-type="float" office:value="23922" calcext:value-type="float">
            <text:p><text:s/>23 922</text:p>
          </table:table-cell>
          <table:table-cell table:style-name="ce21" office:value-type="float" office:value="49974" calcext:value-type="float">
            <text:p><text:s/>49 974</text:p>
          </table:table-cell>
          <table:table-cell table:style-name="ce21" office:value-type="float" office:value="29124" calcext:value-type="float">
            <text:p><text:s/>29 124</text:p>
          </table:table-cell>
          <table:table-cell table:style-name="ce21" office:value-type="float" office:value="30052" calcext:value-type="float">
            <text:p><text:s/>30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407" calcext:value-type="float">
            <text:p><text:s/>39 407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463" calcext:value-type="float">
            <text:p><text:s/>42 463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5570" calcext:value-type="float">
            <text:p><text:s/>45 570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70" calcext:value-type="float">
            <text:p><text:s/>39 370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485" calcext:value-type="float">
            <text:p><text:s/>42 485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5522" calcext:value-type="float">
            <text:p><text:s/>45 522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3290" calcext:value-type="float">
            <text:p><text:s/>23 290</text:p>
          </table:table-cell>
          <table:table-cell table:style-name="ce21" office:value-type="float" office:value="50025" calcext:value-type="float">
            <text:p><text:s/>50 025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5862" calcext:value-type="float">
            <text:p><text:s/>45 862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4150" calcext:value-type="float">
            <text:p><text:s/>24 150</text:p>
          </table:table-cell>
          <table:table-cell table:style-name="ce21" office:value-type="float" office:value="49605" calcext:value-type="float">
            <text:p><text:s/>49 605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993" calcext:value-type="float">
            <text:p><text:s/>38 993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917" calcext:value-type="float">
            <text:p><text:s/>41 917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5887" calcext:value-type="float">
            <text:p><text:s/>45 887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3801" calcext:value-type="float">
            <text:p><text:s/>23 801</text:p>
          </table:table-cell>
          <table:table-cell table:style-name="ce21" office:value-type="float" office:value="49372" calcext:value-type="float">
            <text:p><text:s/>49 372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100" calcext:value-type="float">
            <text:p><text:s/>39 100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2053" calcext:value-type="float">
            <text:p><text:s/>42 053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6039" calcext:value-type="float">
            <text:p><text:s/>46 039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3836" calcext:value-type="float">
            <text:p><text:s/>23 836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321" calcext:value-type="float">
            <text:p><text:s/>39 321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2379" calcext:value-type="float">
            <text:p><text:s/>42 379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3845" calcext:value-type="float">
            <text:p><text:s/>23 845</text:p>
          </table:table-cell>
          <table:table-cell table:style-name="ce21" office:value-type="float" office:value="49844" calcext:value-type="float">
            <text:p><text:s/>49 844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565" calcext:value-type="float">
            <text:p><text:s/>42 56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4026" calcext:value-type="float">
            <text:p><text:s/>24 026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701" calcext:value-type="float">
            <text:p><text:s/>39 701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846" calcext:value-type="float">
            <text:p><text:s/>42 846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6424" calcext:value-type="float">
            <text:p><text:s/>46 424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4140" calcext:value-type="float">
            <text:p><text:s/>24 140</text:p>
          </table:table-cell>
          <table:table-cell table:style-name="ce21" office:value-type="float" office:value="50372" calcext:value-type="float">
            <text:p><text:s/>50 372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9875" calcext:value-type="float">
            <text:p><text:s/>39 875</text:p>
          </table:table-cell>
          <table:table-cell table:style-name="ce21" office:value-type="float" office:value="33582" calcext:value-type="float">
            <text:p><text:s/>33 582</text:p>
          </table:table-cell>
          <table:table-cell table:style-name="ce21" office:value-type="float" office:value="35484" calcext:value-type="float">
            <text:p><text:s/>35 484</text:p>
          </table:table-cell>
          <table:table-cell table:style-name="ce21" office:value-type="float" office:value="33484" calcext:value-type="float">
            <text:p><text:s/>33 484</text:p>
          </table:table-cell>
          <table:table-cell table:style-name="ce21" office:value-type="float" office:value="61629" calcext:value-type="float">
            <text:p><text:s/>61 629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32816" calcext:value-type="float">
            <text:p><text:s/>32 816</text:p>
          </table:table-cell>
          <table:table-cell table:style-name="ce21" office:value-type="float" office:value="43066" calcext:value-type="float">
            <text:p><text:s/>43 066</text:p>
          </table:table-cell>
          <table:table-cell table:style-name="ce21" office:value-type="float" office:value="39713" calcext:value-type="float">
            <text:p><text:s/>39 713</text:p>
          </table:table-cell>
          <table:table-cell table:style-name="ce21" office:value-type="float" office:value="40628" calcext:value-type="float">
            <text:p><text:s/>40 62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445" calcext:value-type="float">
            <text:p><text:s/>30 445</text:p>
          </table:table-cell>
          <table:table-cell table:style-name="ce21" office:value-type="float" office:value="56735" calcext:value-type="float">
            <text:p><text:s/>56 735</text:p>
          </table:table-cell>
          <table:table-cell table:style-name="ce21" office:value-type="float" office:value="66782" calcext:value-type="float">
            <text:p><text:s/>66 782</text:p>
          </table:table-cell>
          <table:table-cell table:style-name="ce21" office:value-type="float" office:value="45550" calcext:value-type="float">
            <text:p><text:s/>45 550</text:p>
          </table:table-cell>
          <table:table-cell table:style-name="ce21" office:value-type="float" office:value="46492" calcext:value-type="float">
            <text:p><text:s/>46 492</text:p>
          </table:table-cell>
          <table:table-cell table:style-name="ce21" office:value-type="float" office:value="34059" calcext:value-type="float">
            <text:p><text:s/>34 059</text:p>
          </table:table-cell>
          <table:table-cell table:style-name="ce21" office:value-type="float" office:value="24362" calcext:value-type="float">
            <text:p><text:s/>24 362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9780" calcext:value-type="float">
            <text:p><text:s/>29 780</text:p>
          </table:table-cell>
          <table:table-cell table:style-name="ce21" office:value-type="float" office:value="30204" calcext:value-type="float">
            <text:p><text:s/>30 20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4" calcext:value-type="float">
            <text:p>0.44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25" calcext:value-type="float">
            <text:p>-1.25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1.08" calcext:value-type="float">
            <text:p>1.0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71" calcext:value-type="float">
            <text:p>2.71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-3.28" calcext:value-type="float">
            <text:p>-3.2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7.93" calcext:value-type="float">
            <text:p>7.9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1.79" calcext:value-type="float">
            <text:p>1.7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1" calcext:value-type="float">
            <text:p>1.7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-1.72" calcext:value-type="float">
            <text:p>-1.7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34" calcext:value-type="float">
            <text:p>1.34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20:10</dc:date>
    <meta:print-date>2020-01-06T16:48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