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21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21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108.39" calcext:value-type="float">
            <text:p>108.39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17" office:value-type="float" office:value="110.07" calcext:value-type="float">
            <text:p>110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3.66" calcext:value-type="float">
            <text:p>103.66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6.66" calcext:value-type="float">
            <text:p>106.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2" calcext:value-type="float">
            <text:p>108.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07.97" calcext:value-type="float">
            <text:p>107.9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99" calcext:value-type="float">
            <text:p>108.99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0.31" calcext:value-type="float">
            <text:p>100.31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10.06" calcext:value-type="float">
            <text:p>110.06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19.23" calcext:value-type="float">
            <text:p>119.23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8" office:value-type="float" office:value="110.72" calcext:value-type="float">
            <text:p>110.72</text:p>
          </table:table-cell>
          <table:table-cell table:style-name="ce18" office:value-type="float" office:value="110.63" calcext:value-type="float">
            <text:p>110.63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37:56</dc:date>
    <meta:print-date>2020-03-09T17:30:45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