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９年１至 １０月 <text:s/>Ave., 2020 <text:s text:c="8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1" calcext:value-type="float">
            <text:p>1.71</text:p>
          </table:table-cell>
          <table:table-cell table:style-name="ce11" office:value-type="string" calcext:value-type="string">
            <text:p><text:s/>１０９年１至 １０月 <text:s/>Ave., 2020 <text:s text:c="8"/>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35" calcext:value-type="float">
            <text:p>2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2"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25" calcext:value-type="float">
            <text:p>3.2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2" calcext:value-type="float">
            <text:p>2.42</text:p>
          </table:table-cell>
          <table:table-cell table:style-name="ce32" office:value-type="float" office:value="1.2" calcext:value-type="float">
            <text:p>1.20</text:p>
          </table:table-cell>
          <table:table-cell table:style-name="ce25" office:value-type="float" office:value="1.32" calcext:value-type="float">
            <text:p>1.3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32" office:value-type="float" office:value="1.43" calcext:value-type="float">
            <text:p>1.43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1.98" calcext:value-type="float">
            <text:p>-1.98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31" office:value-type="float" office:value="-2.08" calcext:value-type="float">
            <text:p>-2.08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-1.14" calcext:value-type="float">
            <text:p>-1.14</text:p>
          </table:table-cell>
          <table:table-cell table:style-name="ce31" office:value-type="float" office:value="-1.13" calcext:value-type="float">
            <text:p>-1.13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1.66" calcext:value-type="float">
            <text:p>-1.66</text:p>
          </table:table-cell>
          <table:table-cell table:style-name="ce31" office:value-type="float" office:value="-3.65" calcext:value-type="float">
            <text:p>-3.65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31" office:value-type="float" office:value="-0.97" calcext:value-type="float">
            <text:p>-0.97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0.14" calcext:value-type="float">
            <text:p>0.14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.15" calcext:value-type="float">
            <text:p>0.1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42" calcext:value-type="float">
            <text:p>0.42</text:p>
          </table:table-cell>
          <table:table-cell table:style-name="ce32" office:value-type="float" office:value="1.29" calcext:value-type="float">
            <text:p>1.29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54" calcext:value-type="float">
            <text:p>0.54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61" calcext:value-type="float">
            <text:p>0.61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38:05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