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4.75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8.33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32.31mm"/>
    </style:style>
    <style:style style:name="co10" style:family="table-column">
      <style:table-column-properties fo:break-before="auto" style:column-width="28.77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2" table:default-cell-style-name="ce14"/>
        <table:table-column table:style-name="co6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１０９年１至 １０月 <text:s/>Ave., 2020 <text:s text:c="8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64" calcext:value-type="float">
            <text:p>4.64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-1.01" calcext:value-type="float">
            <text:p>-1.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2.67" calcext:value-type="float">
            <text:p>-2.67</text:p>
          </table:table-cell>
          <table:table-cell table:style-name="ce23" office:value-type="float" office:value="-0.43" calcext:value-type="float">
            <text:p>-0.43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03" calcext:value-type="float">
            <text:p>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39" calcext:value-type="float">
            <text:p>0.39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7:01:13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