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９年１至 １０月 <text:s/>Ave., 2020 <text:s text:c="8"/>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1" calcext:value-type="float">
            <text:p>2.01</text:p>
          </table:table-cell>
          <table:table-cell table:style-name="ce8" office:value-type="string" calcext:value-type="string">
            <text:p><text:s/>１０９年１至 １０月 <text:s/>Ave., 2020 <text:s text:c="8"/>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１０９年１至 １０月 <text:s/>Ave., 2020 <text:s text:c="8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01" calcext:value-type="float">
            <text:p>2.0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4" table:style-name="ce16" office:value-type="float" office:value="2.02" calcext:value-type="float">
            <text:p>2.02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17" calcext:value-type="float">
            <text:p>2.17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35" calcext:value-type="float">
            <text:p>2.3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8" calcext:value-type="float">
            <text:p>1.7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5" calcext:value-type="float">
            <text:p>1.2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1" calcext:value-type="float">
            <text:p>2.7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1" calcext:value-type="float">
            <text:p>1.2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6" calcext:value-type="float">
            <text:p>1.2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55" calcext:value-type="float">
            <text:p>3.5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4.29" calcext:value-type="float">
            <text:p>4.29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6" calcext:value-type="float">
            <text:p>1.6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1" calcext:value-type="float">
            <text:p>1.6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5" calcext:value-type="float">
            <text:p>2.1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13" calcext:value-type="float">
            <text:p>1.1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2" calcext:value-type="float">
            <text:p>1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" calcext:value-type="float">
            <text:p>2.2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37" calcext:value-type="float">
            <text:p>1.37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88" calcext:value-type="float">
            <text:p>-0.88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1.02" calcext:value-type="float">
            <text:p>-1.02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05" calcext:value-type="float">
            <text:p>0.05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53" calcext:value-type="float">
            <text:p>0.53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1.47" calcext:value-type="float">
            <text:p>-1.47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85" calcext:value-type="float">
            <text:p>-0.85</text:p>
          </table:table-cell>
          <table:table-cell table:style-name="ce17" office:value-type="float" office:value="-2.08" calcext:value-type="float">
            <text:p>-2.08</text:p>
          </table:table-cell>
          <table:table-cell table:number-columns-repeated="2" table:style-name="ce17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2.01" calcext:value-type="float">
            <text:p>-2.01</text:p>
          </table:table-cell>
          <table:table-cell table:style-name="ce17" office:value-type="float" office:value="-1.59" calcext:value-type="float">
            <text:p>-1.59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4" calcext:value-type="float">
            <text:p>-0.40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29" calcext:value-type="float">
            <text:p>-0.29</text:p>
          </table:table-cell>
          <table:table-cell table:style-name="ce17" office:value-type="float" office:value="-1.04" calcext:value-type="float">
            <text:p>-1.04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9T16:16:31</dc:date>
    <meta:print-date>2019-10-09T15:36:58</meta:print-date>
    <meta:document-statistic meta:table-count="1" meta:cell-count="2064" meta:object-count="0"/>
    <meta:generator>NDC_ODF_Application_Tools/2.0.4$Windows_X86_64 LibreOffice_project/ace8b54cb4771cd6636f2ccb1aac7c9dad875112</meta:generator>
  </office:meta>
</office:document-meta>
</file>