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10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Oct.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9" calcext:value-type="float">
            <text:p>1.90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0" office:value-type="float" office:value="4.84" calcext:value-type="float">
            <text:p>4.8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23" calcext:value-type="float">
            <text:p>0.23 </text:p>
          </table:table-cell>
          <table:table-cell table:style-name="ce34" office:value-type="float" office:value="7" calcext:value-type="float">
            <text:p>7.00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5" calcext:value-type="float">
            <text:p>1.85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2" calcext:value-type="float">
            <text:p>3.2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2" calcext:value-type="float">
            <text:p>1.62 </text:p>
          </table:table-cell>
          <table:table-cell table:style-name="ce41" office:value-type="float" office:value="1.72" calcext:value-type="float">
            <text:p>1.72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5" calcext:value-type="float">
            <text:p>0.2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15" calcext:value-type="float">
            <text:p>0.15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75" calcext:value-type="float">
            <text:p>0.75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54" calcext:value-type="float">
            <text:p>2.54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5.75" calcext:value-type="float">
            <text:p>5.75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5.31" calcext:value-type="float">
            <text:p>5.3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25" calcext:value-type="float">
            <text:p>2.25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69" calcext:value-type="float">
            <text:p>2.69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5" calcext:value-type="float">
            <text:p>2.50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84" calcext:value-type="float">
            <text:p>1.8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54" calcext:value-type="float">
            <text:p>3.54 </text:p>
          </table:table-cell>
          <table:table-cell table:style-name="ce34" office:value-type="float" office:value="3.37" calcext:value-type="float">
            <text:p>3.37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2" calcext:value-type="float">
            <text:p>1.20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01" calcext:value-type="float">
            <text:p>1.01 </text:p>
          </table:table-cell>
          <table:table-cell table:style-name="ce41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4" office:value-type="float" office:value="4" calcext:value-type="float">
            <text:p>4.0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34" calcext:value-type="float">
            <text:p>1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69" calcext:value-type="float">
            <text:p>4.69 </text:p>
          </table:table-cell>
          <table:table-cell table:style-name="ce40" office:value-type="float" office:value="4.2" calcext:value-type="float">
            <text:p>4.20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4" office:value-type="float" office:value="3.53" calcext:value-type="float">
            <text:p>3.53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5.04" calcext:value-type="float">
            <text:p>5.04 </text:p>
          </table:table-cell>
          <table:table-cell table:style-name="ce34" office:value-type="float" office:value="4.58" calcext:value-type="float">
            <text:p>4.5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4" office:value-type="float" office:value="3.43" calcext:value-type="float">
            <text:p>3.43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75" calcext:value-type="float">
            <text:p>2.75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11.75" calcext:value-type="float">
            <text:p>11.75 </text:p>
          </table:table-cell>
          <table:table-cell table:style-name="ce34" office:value-type="float" office:value="11.8" calcext:value-type="float">
            <text:p>11.8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4.02" calcext:value-type="float">
            <text:p>4.02 </text:p>
          </table:table-cell>
          <table:table-cell table:style-name="ce41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" calcext:value-type="float">
            <text:p>1.00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38" calcext:value-type="float">
            <text:p>0.38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1" calcext:value-type="float">
            <text:p>0.41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06" calcext:value-type="float">
            <text:p>0.06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string" calcext:value-type="string">
            <text:p>-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55" calcext:value-type="float">
            <text:p>3.55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1" calcext:value-type="float">
            <text:p>1.10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4.75" calcext:value-type="float">
            <text:p>4.75 </text:p>
          </table:table-cell>
          <table:table-cell table:style-name="ce34" office:value-type="float" office:value="4.94" calcext:value-type="float">
            <text:p>4.94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51" calcext:value-type="float">
            <text:p>2.51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4" calcext:value-type="float">
            <text:p>3.40 </text:p>
          </table:table-cell>
          <table:table-cell table:style-name="ce34" office:value-type="float" office:value="3.63" calcext:value-type="float">
            <text:p>3.6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4" office:value-type="float" office:value="2.54" calcext:value-type="float">
            <text:p>2.5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15" calcext:value-type="float">
            <text:p>2.15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4" office:value-type="float" office:value="3.17" calcext:value-type="float">
            <text:p>3.17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1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73" calcext:value-type="float">
            <text:p>4.73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0.92" calcext:value-type="float">
            <text:p>0.92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94" calcext:value-type="float">
            <text:p>8.94 </text:p>
          </table:table-cell>
          <table:table-cell table:style-name="ce34" office:value-type="float" office:value="8" calcext:value-type="float">
            <text:p>8.00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52" calcext:value-type="float">
            <text:p>0.52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4" office:value-type="float" office:value="4.8" calcext:value-type="float">
            <text:p>4.8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3.44" calcext:value-type="float">
            <text:p>3.44 </text:p>
          </table:table-cell>
          <table:table-cell table:style-name="ce40" office:value-type="float" office:value="3.42" calcext:value-type="float">
            <text:p>3.42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4" office:value-type="float" office:value="3.42" calcext:value-type="float">
            <text:p>3.42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92" calcext:value-type="float">
            <text:p>1.92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23" calcext:value-type="float">
            <text:p>2.23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24" calcext:value-type="float">
            <text:p>2.24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43" calcext:value-type="float">
            <text:p>1.43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1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6:18:52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