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９年１至 １０月 <text:s/>Ave., 2020 <text:s text:c="8"/>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96.66" calcext:value-type="float">
            <text:p>96.66</text:p>
          </table:table-cell>
          <table:table-cell table:style-name="ce20" office:value-type="float" office:value="99.42" calcext:value-type="float">
            <text:p>99.42</text:p>
          </table:table-cell>
          <table:table-cell table:style-name="ce20" office:value-type="float" office:value="101.49" calcext:value-type="float">
            <text:p>101.49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0" office:value-type="float" office:value="82.2" calcext:value-type="float">
            <text:p>82.20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8" calcext:value-type="float">
            <text:p>87.48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69.78" calcext:value-type="float">
            <text:p>69.78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22" calcext:value-type="float">
            <text:p>105.22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3.05" calcext:value-type="float">
            <text:p>103.05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88.5" calcext:value-type="float">
            <text:p>88.50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0.96" calcext:value-type="float">
            <text:p>80.96</text:p>
          </table:table-cell>
          <table:table-cell table:style-name="ce20" office:value-type="float" office:value="77.63" calcext:value-type="float">
            <text:p>77.63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0" office:value-type="float" office:value="75.2" calcext:value-type="float">
            <text:p>75.20</text:p>
          </table:table-cell>
          <table:table-cell table:style-name="ce20" office:value-type="float" office:value="69.75" calcext:value-type="float">
            <text:p>69.7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.06" calcext:value-type="float">
            <text:p>-4.06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-4.28" calcext:value-type="float">
            <text:p>-4.28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5.55" calcext:value-type="float">
            <text:p>-5.5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5.42" calcext:value-type="float">
            <text:p>-5.42</text:p>
          </table:table-cell>
          <table:table-cell table:style-name="ce24" office:value-type="float" office:value="-4.2" calcext:value-type="float">
            <text:p>-4.20</text:p>
          </table:table-cell>
          <table:table-cell table:style-name="ce24" office:value-type="float" office:value="-5.89" calcext:value-type="float">
            <text:p>-5.8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23.74" calcext:value-type="float">
            <text:p>-23.7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6.28" calcext:value-type="float">
            <text:p>-6.28</text:p>
          </table:table-cell>
          <table:table-cell table:style-name="ce24" office:value-type="float" office:value="-16.14" calcext:value-type="float">
            <text:p>-16.14</text:p>
          </table:table-cell>
          <table:table-cell table:style-name="ce24" office:value-type="float" office:value="-6.69" calcext:value-type="float">
            <text:p>-6.69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-4.23" calcext:value-type="float">
            <text:p>-4.2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5:38:41</dc:date>
    <meta:print-date>2020-01-06T16:13:15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