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3.42" calcext:value-type="float">
            <text:p>83.42</text:p>
          </table:table-cell>
          <table:table-cell table:style-name="ce18" office:value-type="float" office:value="3.49" calcext:value-type="float">
            <text:p>3.49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5.25" calcext:value-type="float">
            <text:p>135.25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85.95" calcext:value-type="float">
            <text:p>85.95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5.14" calcext:value-type="float">
            <text:p>85.14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90.89" calcext:value-type="float">
            <text:p>90.8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03" calcext:value-type="float">
            <text:p>133.03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117.68" calcext:value-type="float">
            <text:p>117.68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1.98" calcext:value-type="float">
            <text:p>91.9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114.3" calcext:value-type="float">
            <text:p>114.30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6.43" calcext:value-type="float">
            <text:p>6.43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6.36" calcext:value-type="float">
            <text:p>126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9" calcext:value-type="float">
            <text:p>112.39</text:p>
          </table:table-cell>
          <table:table-cell table:style-name="ce18" office:value-type="float" office:value="5.45" calcext:value-type="float">
            <text:p>5.45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3.78" calcext:value-type="float">
            <text:p>3.7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09" calcext:value-type="float">
            <text:p>118.09</text:p>
          </table:table-cell>
          <table:table-cell table:style-name="ce18" office:value-type="float" office:value="4.99" calcext:value-type="float">
            <text:p>4.99</text:p>
          </table:table-cell>
          <table:table-cell table:style-name="ce18" office:value-type="float" office:value="124.55" calcext:value-type="float">
            <text:p>124.55</text:p>
          </table:table-cell>
          <table:table-cell table:style-name="ce18" office:value-type="float" office:value="5.84" calcext:value-type="float">
            <text:p>5.84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61" calcext:value-type="float">
            <text:p>86.61</text:p>
          </table:table-cell>
          <table:table-cell table:style-name="ce18" office:value-type="float" office:value="-5.84" calcext:value-type="float">
            <text:p>-5.84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20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1" table:number-columns-repeated="4"/>
          <table:table-cell table:style-name="ce1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2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3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4:16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