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9" calcext:value-type="float">
            <text:p>6 214 139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80" calcext:value-type="float">
            <text:p>2 991 380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5" calcext:value-type="float">
            <text:p>3 036 265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6" calcext:value-type="float">
            <text:p>2 553 966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9" calcext:value-type="float">
            <text:p>6 645 489</text:p>
          </table:table-cell>
          <table:table-cell table:style-name="ce21" office:value-type="float" office:value="3057925" calcext:value-type="float">
            <text:p>3 057 925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9" calcext:value-type="float">
            <text:p>2 570 439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70" calcext:value-type="float">
            <text:p>1 447 170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2" calcext:value-type="float">
            <text:p>3 702 802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8" calcext:value-type="float">
            <text:p>1 530 148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7" calcext:value-type="float">
            <text:p>7 088 757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3" calcext:value-type="float">
            <text:p>1 570 293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40" calcext:value-type="float">
            <text:p>7 217 540</text:p>
          </table:table-cell>
          <table:table-cell table:style-name="ce21" office:value-type="float" office:value="3185285" calcext:value-type="float">
            <text:p>3 185 28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1" calcext:value-type="float">
            <text:p>2 667 09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55" calcext:value-type="float">
            <text:p>4 032 255</text:p>
          </table:table-cell>
          <table:table-cell table:style-name="ce21" office:value-type="float" office:value="1586703" calcext:value-type="float">
            <text:p>1 586 703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6" calcext:value-type="float">
            <text:p><text:s/>376 056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5" calcext:value-type="float">
            <text:p>7 395 105</text:p>
          </table:table-cell>
          <table:table-cell table:style-name="ce21" office:value-type="float" office:value="3251324" calcext:value-type="float">
            <text:p>3 251 32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2" calcext:value-type="float">
            <text:p>2 728 53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81" calcext:value-type="float">
            <text:p>4 143 781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57" calcext:value-type="float">
            <text:p>7 545 857</text:p>
          </table:table-cell>
          <table:table-cell table:style-name="ce21" office:value-type="float" office:value="3292409" calcext:value-type="float">
            <text:p>3 292 409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85" calcext:value-type="float">
            <text:p>2 767 085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8" calcext:value-type="float">
            <text:p><text:s/>460 698</text:p>
          </table:table-cell>
          <table:table-cell table:style-name="ce21" office:value-type="float" office:value="4253448" calcext:value-type="float">
            <text:p>4 253 448</text:p>
          </table:table-cell>
          <table:table-cell table:style-name="ce21" office:value-type="float" office:value="1629756" calcext:value-type="float">
            <text:p>1 629 756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2" calcext:value-type="float">
            <text:p><text:s/>431 032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41" calcext:value-type="float">
            <text:p><text:s/>256 741</text:p>
          </table:table-cell>
          <table:table-cell table:style-name="ce21" office:value-type="float" office:value="370393" calcext:value-type="float">
            <text:p><text:s/>370 393</text:p>
          </table:table-cell>
          <table:table-cell table:style-name="ce21" office:value-type="float" office:value="69913" calcext:value-type="float">
            <text:p><text:s/>69 913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52" calcext:value-type="float">
            <text:p>7 651 152</text:p>
          </table:table-cell>
          <table:table-cell table:style-name="ce21" office:value-type="float" office:value="3308628" calcext:value-type="float">
            <text:p>3 308 628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17" calcext:value-type="float">
            <text:p>2 781 917</text:p>
          </table:table-cell>
          <table:table-cell table:style-name="ce21" office:value-type="float" office:value="30995" calcext:value-type="float">
            <text:p><text:s/>30 995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1" calcext:value-type="float">
            <text:p><text:s/>460 901</text:p>
          </table:table-cell>
          <table:table-cell table:style-name="ce21" office:value-type="float" office:value="4342524" calcext:value-type="float">
            <text:p>4 342 524</text:p>
          </table:table-cell>
          <table:table-cell table:style-name="ce21" office:value-type="float" office:value="1642376" calcext:value-type="float">
            <text:p>1 642 376</text:p>
          </table:table-cell>
          <table:table-cell table:style-name="ce21" office:value-type="float" office:value="295524" calcext:value-type="float">
            <text:p><text:s/>295 524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63" calcext:value-type="float">
            <text:p><text:s/>457 963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4" calcext:value-type="float">
            <text:p><text:s/>380 834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84" calcext:value-type="float">
            <text:p><text:s/>262 984</text:p>
          </table:table-cell>
          <table:table-cell table:style-name="ce21" office:value-type="float" office:value="378866" calcext:value-type="float">
            <text:p><text:s/>378 866</text:p>
          </table:table-cell>
          <table:table-cell table:style-name="ce21" office:value-type="float" office:value="69234" calcext:value-type="float">
            <text:p><text:s/>69 234</text:p>
          </table:table-cell>
          <table:table-cell table:style-name="ce21" office:value-type="float" office:value="345278" calcext:value-type="float">
            <text:p><text:s/>345 278</text:p>
          </table:table-cell>
          <table:table-cell table:style-name="ce21" office:value-type="float" office:value="67068" calcext:value-type="float">
            <text:p><text:s/>67 068</text:p>
          </table:table-cell>
          <table:table-cell table:style-name="ce21" office:value-type="float" office:value="109788" calcext:value-type="float">
            <text:p><text:s/>109 7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990" calcext:value-type="float">
            <text:p>7 783 990</text:p>
          </table:table-cell>
          <table:table-cell table:style-name="ce21" office:value-type="float" office:value="3351916" calcext:value-type="float">
            <text:p>3 351 916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976" calcext:value-type="float">
            <text:p>2 823 976</text:p>
          </table:table-cell>
          <table:table-cell table:style-name="ce21" office:value-type="float" office:value="31376" calcext:value-type="float">
            <text:p><text:s/>31 376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81" calcext:value-type="float">
            <text:p><text:s/>461 081</text:p>
          </table:table-cell>
          <table:table-cell table:style-name="ce21" office:value-type="float" office:value="4432074" calcext:value-type="float">
            <text:p>4 432 074</text:p>
          </table:table-cell>
          <table:table-cell table:style-name="ce21" office:value-type="float" office:value="1665696" calcext:value-type="float">
            <text:p>1 665 696</text:p>
          </table:table-cell>
          <table:table-cell table:style-name="ce21" office:value-type="float" office:value="298816" calcext:value-type="float">
            <text:p><text:s/>298 81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48" calcext:value-type="float">
            <text:p><text:s/>481 048</text:p>
          </table:table-cell>
          <table:table-cell table:style-name="ce21" office:value-type="float" office:value="224412" calcext:value-type="float">
            <text:p><text:s/>224 412</text:p>
          </table:table-cell>
          <table:table-cell table:style-name="ce21" office:value-type="float" office:value="385533" calcext:value-type="float">
            <text:p><text:s/>385 533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921" calcext:value-type="float">
            <text:p><text:s/>265 921</text:p>
          </table:table-cell>
          <table:table-cell table:style-name="ce21" office:value-type="float" office:value="387983" calcext:value-type="float">
            <text:p><text:s/>387 983</text:p>
          </table:table-cell>
          <table:table-cell table:style-name="ce21" office:value-type="float" office:value="69813" calcext:value-type="float">
            <text:p><text:s/>69 813</text:p>
          </table:table-cell>
          <table:table-cell table:style-name="ce21" office:value-type="float" office:value="356565" calcext:value-type="float">
            <text:p><text:s/>356 565</text:p>
          </table:table-cell>
          <table:table-cell table:style-name="ce21" office:value-type="float" office:value="68767" calcext:value-type="float">
            <text:p><text:s/>68 767</text:p>
          </table:table-cell>
          <table:table-cell table:style-name="ce21" office:value-type="float" office:value="113505" calcext:value-type="float">
            <text:p><text:s/>113 5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89647" calcext:value-type="float">
            <text:p>7 889 647</text:p>
          </table:table-cell>
          <table:table-cell table:style-name="ce21" office:value-type="float" office:value="3390125" calcext:value-type="float">
            <text:p>3 390 125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8972" calcext:value-type="float">
            <text:p>2 858 972</text:p>
          </table:table-cell>
          <table:table-cell table:style-name="ce21" office:value-type="float" office:value="31671" calcext:value-type="float">
            <text:p><text:s/>31 671</text:p>
          </table:table-cell>
          <table:table-cell table:style-name="ce21" office:value-type="float" office:value="33079" calcext:value-type="float">
            <text:p><text:s/>33 079</text:p>
          </table:table-cell>
          <table:table-cell table:style-name="ce21" office:value-type="float" office:value="462908" calcext:value-type="float">
            <text:p><text:s/>462 908</text:p>
          </table:table-cell>
          <table:table-cell table:style-name="ce21" office:value-type="float" office:value="4499522" calcext:value-type="float">
            <text:p>4 499 522</text:p>
          </table:table-cell>
          <table:table-cell table:style-name="ce21" office:value-type="float" office:value="1688607" calcext:value-type="float">
            <text:p>1 688 607</text:p>
          </table:table-cell>
          <table:table-cell table:style-name="ce21" office:value-type="float" office:value="301232" calcext:value-type="float">
            <text:p><text:s/>301 23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04" calcext:value-type="float">
            <text:p><text:s/>491 704</text:p>
          </table:table-cell>
          <table:table-cell table:style-name="ce21" office:value-type="float" office:value="228349" calcext:value-type="float">
            <text:p><text:s/>228 349</text:p>
          </table:table-cell>
          <table:table-cell table:style-name="ce21" office:value-type="float" office:value="387323" calcext:value-type="float">
            <text:p><text:s/>387 323</text:p>
          </table:table-cell>
          <table:table-cell table:style-name="ce21" office:value-type="float" office:value="114899" calcext:value-type="float">
            <text:p><text:s/>114 899</text:p>
          </table:table-cell>
          <table:table-cell table:style-name="ce21" office:value-type="float" office:value="271022" calcext:value-type="float">
            <text:p><text:s/>271 022</text:p>
          </table:table-cell>
          <table:table-cell table:style-name="ce21" office:value-type="float" office:value="394086" calcext:value-type="float">
            <text:p><text:s/>394 086</text:p>
          </table:table-cell>
          <table:table-cell table:style-name="ce21" office:value-type="float" office:value="70598" calcext:value-type="float">
            <text:p><text:s/>70 598</text:p>
          </table:table-cell>
          <table:table-cell table:style-name="ce21" office:value-type="float" office:value="368179" calcext:value-type="float">
            <text:p><text:s/>368 179</text:p>
          </table:table-cell>
          <table:table-cell table:style-name="ce21" office:value-type="float" office:value="70241" calcext:value-type="float">
            <text:p><text:s/>70 241</text:p>
          </table:table-cell>
          <table:table-cell table:style-name="ce21" office:value-type="float" office:value="113282" calcext:value-type="float">
            <text:p><text:s/>113 2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555" calcext:value-type="float">
            <text:p>7 980 555</text:p>
          </table:table-cell>
          <table:table-cell table:style-name="ce21" office:value-type="float" office:value="3408027" calcext:value-type="float">
            <text:p>3 408 027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79" calcext:value-type="float">
            <text:p>2 868 779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1" calcext:value-type="float">
            <text:p><text:s/>469 931</text:p>
          </table:table-cell>
          <table:table-cell table:style-name="ce21" office:value-type="float" office:value="4572528" calcext:value-type="float">
            <text:p>4 572 528</text:p>
          </table:table-cell>
          <table:table-cell table:style-name="ce21" office:value-type="float" office:value="1704992" calcext:value-type="float">
            <text:p>1 704 992</text:p>
          </table:table-cell>
          <table:table-cell table:style-name="ce21" office:value-type="float" office:value="303099" calcext:value-type="float">
            <text:p><text:s/>303 099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67" calcext:value-type="float">
            <text:p><text:s/>503 067</text:p>
          </table:table-cell>
          <table:table-cell table:style-name="ce21" office:value-type="float" office:value="233113" calcext:value-type="float">
            <text:p><text:s/>233 113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17" calcext:value-type="float">
            <text:p><text:s/>119 317</text:p>
          </table:table-cell>
          <table:table-cell table:style-name="ce21" office:value-type="float" office:value="277067" calcext:value-type="float">
            <text:p><text:s/>277 067</text:p>
          </table:table-cell>
          <table:table-cell table:style-name="ce21" office:value-type="float" office:value="403990" calcext:value-type="float">
            <text:p><text:s/>403 990</text:p>
          </table:table-cell>
          <table:table-cell table:style-name="ce21" office:value-type="float" office:value="71925" calcext:value-type="float">
            <text:p><text:s/>71 925</text:p>
          </table:table-cell>
          <table:table-cell table:style-name="ce21" office:value-type="float" office:value="381429" calcext:value-type="float">
            <text:p><text:s/>381 429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2" calcext:value-type="float">
            <text:p><text:s/>114 0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97572" calcext:value-type="float">
            <text:p>7 997 572</text:p>
          </table:table-cell>
          <table:table-cell table:style-name="ce21" office:value-type="float" office:value="3408223" calcext:value-type="float">
            <text:p>3 408 223</text:p>
          </table:table-cell>
          <table:table-cell table:style-name="ce21" office:value-type="float" office:value="3417" calcext:value-type="float">
            <text:p><text:s/>3 417</text:p>
          </table:table-cell>
          <table:table-cell table:style-name="ce21" office:value-type="float" office:value="2867642" calcext:value-type="float">
            <text:p>2 867 642</text:p>
          </table:table-cell>
          <table:table-cell table:style-name="ce21" office:value-type="float" office:value="32443" calcext:value-type="float">
            <text:p><text:s/>32 443</text:p>
          </table:table-cell>
          <table:table-cell table:style-name="ce21" office:value-type="float" office:value="33887" calcext:value-type="float">
            <text:p><text:s/>33 887</text:p>
          </table:table-cell>
          <table:table-cell table:style-name="ce21" office:value-type="float" office:value="470834" calcext:value-type="float">
            <text:p><text:s/>470 834</text:p>
          </table:table-cell>
          <table:table-cell table:style-name="ce21" office:value-type="float" office:value="4589349" calcext:value-type="float">
            <text:p>4 589 349</text:p>
          </table:table-cell>
          <table:table-cell table:style-name="ce21" office:value-type="float" office:value="1704597" calcext:value-type="float">
            <text:p>1 704 597</text:p>
          </table:table-cell>
          <table:table-cell table:style-name="ce21" office:value-type="float" office:value="303445" calcext:value-type="float">
            <text:p><text:s/>303 44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5216" calcext:value-type="float">
            <text:p><text:s/>505 216</text:p>
          </table:table-cell>
          <table:table-cell table:style-name="ce21" office:value-type="float" office:value="234512" calcext:value-type="float">
            <text:p><text:s/>234 512</text:p>
          </table:table-cell>
          <table:table-cell table:style-name="ce21" office:value-type="float" office:value="391009" calcext:value-type="float">
            <text:p><text:s/>391 009</text:p>
          </table:table-cell>
          <table:table-cell table:style-name="ce21" office:value-type="float" office:value="121746" calcext:value-type="float">
            <text:p><text:s/>121 746</text:p>
          </table:table-cell>
          <table:table-cell table:style-name="ce21" office:value-type="float" office:value="279832" calcext:value-type="float">
            <text:p><text:s/>279 832</text:p>
          </table:table-cell>
          <table:table-cell table:style-name="ce21" office:value-type="float" office:value="405761" calcext:value-type="float">
            <text:p><text:s/>405 761</text:p>
          </table:table-cell>
          <table:table-cell table:style-name="ce21" office:value-type="float" office:value="72031" calcext:value-type="float">
            <text:p><text:s/>72 031</text:p>
          </table:table-cell>
          <table:table-cell table:style-name="ce21" office:value-type="float" office:value="386039" calcext:value-type="float">
            <text:p><text:s/>386 039</text:p>
          </table:table-cell>
          <table:table-cell table:style-name="ce21" office:value-type="float" office:value="70813" calcext:value-type="float">
            <text:p><text:s/>70 813</text:p>
          </table:table-cell>
          <table:table-cell table:style-name="ce21" office:value-type="float" office:value="114348" calcext:value-type="float">
            <text:p><text:s/>114 34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6827" calcext:value-type="float">
            <text:p>8 016 827</text:p>
          </table:table-cell>
          <table:table-cell table:style-name="ce21" office:value-type="float" office:value="3413711" calcext:value-type="float">
            <text:p>3 413 711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71695" calcext:value-type="float">
            <text:p>2 871 695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33936" calcext:value-type="float">
            <text:p><text:s/>33 936</text:p>
          </table:table-cell>
          <table:table-cell table:style-name="ce21" office:value-type="float" office:value="472229" calcext:value-type="float">
            <text:p><text:s/>472 229</text:p>
          </table:table-cell>
          <table:table-cell table:style-name="ce21" office:value-type="float" office:value="4603116" calcext:value-type="float">
            <text:p>4 603 116</text:p>
          </table:table-cell>
          <table:table-cell table:style-name="ce21" office:value-type="float" office:value="1710263" calcext:value-type="float">
            <text:p>1 710 263</text:p>
          </table:table-cell>
          <table:table-cell table:style-name="ce21" office:value-type="float" office:value="304228" calcext:value-type="float">
            <text:p><text:s/>304 228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565" calcext:value-type="float">
            <text:p><text:s/>507 565</text:p>
          </table:table-cell>
          <table:table-cell table:style-name="ce21" office:value-type="float" office:value="235810" calcext:value-type="float">
            <text:p><text:s/>235 810</text:p>
          </table:table-cell>
          <table:table-cell table:style-name="ce21" office:value-type="float" office:value="392048" calcext:value-type="float">
            <text:p><text:s/>392 048</text:p>
          </table:table-cell>
          <table:table-cell table:style-name="ce21" office:value-type="float" office:value="121702" calcext:value-type="float">
            <text:p><text:s/>121 702</text:p>
          </table:table-cell>
          <table:table-cell table:style-name="ce21" office:value-type="float" office:value="279843" calcext:value-type="float">
            <text:p><text:s/>279 843</text:p>
          </table:table-cell>
          <table:table-cell table:style-name="ce21" office:value-type="float" office:value="405818" calcext:value-type="float">
            <text:p><text:s/>405 818</text:p>
          </table:table-cell>
          <table:table-cell table:style-name="ce21" office:value-type="float" office:value="73112" calcext:value-type="float">
            <text:p><text:s/>73 112</text:p>
          </table:table-cell>
          <table:table-cell table:style-name="ce21" office:value-type="float" office:value="387280" calcext:value-type="float">
            <text:p><text:s/>387 280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114618" calcext:value-type="float">
            <text:p><text:s/>114 6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9782" calcext:value-type="float">
            <text:p>8 019 782</text:p>
          </table:table-cell>
          <table:table-cell table:style-name="ce21" office:value-type="float" office:value="3414205" calcext:value-type="float">
            <text:p>3 414 205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71066" calcext:value-type="float">
            <text:p>2 871 066</text:p>
          </table:table-cell>
          <table:table-cell table:style-name="ce21" office:value-type="float" office:value="32800" calcext:value-type="float">
            <text:p><text:s/>32 800</text:p>
          </table:table-cell>
          <table:table-cell table:style-name="ce21" office:value-type="float" office:value="33973" calcext:value-type="float">
            <text:p><text:s/>33 973</text:p>
          </table:table-cell>
          <table:table-cell table:style-name="ce21" office:value-type="float" office:value="472921" calcext:value-type="float">
            <text:p><text:s/>472 921</text:p>
          </table:table-cell>
          <table:table-cell table:style-name="ce21" office:value-type="float" office:value="4605577" calcext:value-type="float">
            <text:p>4 605 577</text:p>
          </table:table-cell>
          <table:table-cell table:style-name="ce21" office:value-type="float" office:value="1710943" calcext:value-type="float">
            <text:p>1 710 943</text:p>
          </table:table-cell>
          <table:table-cell table:style-name="ce21" office:value-type="float" office:value="303683" calcext:value-type="float">
            <text:p><text:s/>303 683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6663" calcext:value-type="float">
            <text:p><text:s/>506 663</text:p>
          </table:table-cell>
          <table:table-cell table:style-name="ce21" office:value-type="float" office:value="236629" calcext:value-type="float">
            <text:p><text:s/>236 629</text:p>
          </table:table-cell>
          <table:table-cell table:style-name="ce21" office:value-type="float" office:value="393250" calcext:value-type="float">
            <text:p><text:s/>393 250</text:p>
          </table:table-cell>
          <table:table-cell table:style-name="ce21" office:value-type="float" office:value="121548" calcext:value-type="float">
            <text:p><text:s/>121 548</text:p>
          </table:table-cell>
          <table:table-cell table:style-name="ce21" office:value-type="float" office:value="279833" calcext:value-type="float">
            <text:p><text:s/>279 833</text:p>
          </table:table-cell>
          <table:table-cell table:style-name="ce21" office:value-type="float" office:value="405580" calcext:value-type="float">
            <text:p><text:s/>405 580</text:p>
          </table:table-cell>
          <table:table-cell table:style-name="ce21" office:value-type="float" office:value="72952" calcext:value-type="float">
            <text:p><text:s/>72 952</text:p>
          </table:table-cell>
          <table:table-cell table:style-name="ce21" office:value-type="float" office:value="389051" calcext:value-type="float">
            <text:p><text:s/>389 051</text:p>
          </table:table-cell>
          <table:table-cell table:style-name="ce21" office:value-type="float" office:value="71034" calcext:value-type="float">
            <text:p><text:s/>71 034</text:p>
          </table:table-cell>
          <table:table-cell table:style-name="ce21" office:value-type="float" office:value="114411" calcext:value-type="float">
            <text:p><text:s/>114 4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　　 <text:s/>2020 <text:s text:c="21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　　 <text:s/>2020 <text:s text:c="21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747" calcext:value-type="float">
            <text:p>7 997 747</text:p>
          </table:table-cell>
          <table:table-cell table:style-name="ce21" office:value-type="float" office:value="3407115" calcext:value-type="float">
            <text:p>3 407 115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65258" calcext:value-type="float">
            <text:p>2 865 258</text:p>
          </table:table-cell>
          <table:table-cell table:style-name="ce21" office:value-type="float" office:value="32730" calcext:value-type="float">
            <text:p><text:s/>32 730</text:p>
          </table:table-cell>
          <table:table-cell table:style-name="ce21" office:value-type="float" office:value="33952" calcext:value-type="float">
            <text:p><text:s/>33 952</text:p>
          </table:table-cell>
          <table:table-cell table:style-name="ce21" office:value-type="float" office:value="471767" calcext:value-type="float">
            <text:p><text:s/>471 767</text:p>
          </table:table-cell>
          <table:table-cell table:style-name="ce21" office:value-type="float" office:value="4590632" calcext:value-type="float">
            <text:p>4 590 632</text:p>
          </table:table-cell>
          <table:table-cell table:style-name="ce21" office:value-type="float" office:value="1707135" calcext:value-type="float">
            <text:p>1 707 135</text:p>
          </table:table-cell>
          <table:table-cell table:style-name="ce21" office:value-type="float" office:value="303048" calcext:value-type="float">
            <text:p><text:s/>303 048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306" calcext:value-type="float">
            <text:p><text:s/>504 306</text:p>
          </table:table-cell>
          <table:table-cell table:style-name="ce21" office:value-type="float" office:value="235908" calcext:value-type="float">
            <text:p><text:s/>235 908</text:p>
          </table:table-cell>
          <table:table-cell table:style-name="ce21" office:value-type="float" office:value="393056" calcext:value-type="float">
            <text:p><text:s/>393 056</text:p>
          </table:table-cell>
          <table:table-cell table:style-name="ce21" office:value-type="float" office:value="122025" calcext:value-type="float">
            <text:p><text:s/>122 025</text:p>
          </table:table-cell>
          <table:table-cell table:style-name="ce21" office:value-type="float" office:value="278923" calcext:value-type="float">
            <text:p><text:s/>278 923</text:p>
          </table:table-cell>
          <table:table-cell table:style-name="ce21" office:value-type="float" office:value="401764" calcext:value-type="float">
            <text:p><text:s/>401 764</text:p>
          </table:table-cell>
          <table:table-cell table:style-name="ce21" office:value-type="float" office:value="70956" calcext:value-type="float">
            <text:p><text:s/>70 956</text:p>
          </table:table-cell>
          <table:table-cell table:style-name="ce21" office:value-type="float" office:value="387478" calcext:value-type="float">
            <text:p><text:s/>387 478</text:p>
          </table:table-cell>
          <table:table-cell table:style-name="ce21" office:value-type="float" office:value="72274" calcext:value-type="float">
            <text:p><text:s/>72 274</text:p>
          </table:table-cell>
          <table:table-cell table:style-name="ce21" office:value-type="float" office:value="113759" calcext:value-type="float">
            <text:p><text:s/>113 75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1462" calcext:value-type="float">
            <text:p>8 011 462</text:p>
          </table:table-cell>
          <table:table-cell table:style-name="ce21" office:value-type="float" office:value="3421095" calcext:value-type="float">
            <text:p>3 421 095</text:p>
          </table:table-cell>
          <table:table-cell table:style-name="ce21" office:value-type="float" office:value="3384" calcext:value-type="float">
            <text:p><text:s/>3 384</text:p>
          </table:table-cell>
          <table:table-cell table:style-name="ce21" office:value-type="float" office:value="2875588" calcext:value-type="float">
            <text:p>2 875 588</text:p>
          </table:table-cell>
          <table:table-cell table:style-name="ce21" office:value-type="float" office:value="32710" calcext:value-type="float">
            <text:p><text:s/>32 710</text:p>
          </table:table-cell>
          <table:table-cell table:style-name="ce21" office:value-type="float" office:value="33991" calcext:value-type="float">
            <text:p><text:s/>33 991</text:p>
          </table:table-cell>
          <table:table-cell table:style-name="ce21" office:value-type="float" office:value="475422" calcext:value-type="float">
            <text:p><text:s/>475 422</text:p>
          </table:table-cell>
          <table:table-cell table:style-name="ce21" office:value-type="float" office:value="4590367" calcext:value-type="float">
            <text:p>4 590 367</text:p>
          </table:table-cell>
          <table:table-cell table:style-name="ce21" office:value-type="float" office:value="1707665" calcext:value-type="float">
            <text:p>1 707 665</text:p>
          </table:table-cell>
          <table:table-cell table:style-name="ce21" office:value-type="float" office:value="303025" calcext:value-type="float">
            <text:p><text:s/>303 025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2634" calcext:value-type="float">
            <text:p><text:s/>492 634</text:p>
          </table:table-cell>
          <table:table-cell table:style-name="ce21" office:value-type="float" office:value="238020" calcext:value-type="float">
            <text:p><text:s/>238 020</text:p>
          </table:table-cell>
          <table:table-cell table:style-name="ce21" office:value-type="float" office:value="393376" calcext:value-type="float">
            <text:p><text:s/>393 376</text:p>
          </table:table-cell>
          <table:table-cell table:style-name="ce21" office:value-type="float" office:value="122783" calcext:value-type="float">
            <text:p><text:s/>122 783</text:p>
          </table:table-cell>
          <table:table-cell table:style-name="ce21" office:value-type="float" office:value="280075" calcext:value-type="float">
            <text:p><text:s/>280 075</text:p>
          </table:table-cell>
          <table:table-cell table:style-name="ce21" office:value-type="float" office:value="404483" calcext:value-type="float">
            <text:p><text:s/>404 483</text:p>
          </table:table-cell>
          <table:table-cell table:style-name="ce21" office:value-type="float" office:value="71872" calcext:value-type="float">
            <text:p><text:s/>71 872</text:p>
          </table:table-cell>
          <table:table-cell table:style-name="ce21" office:value-type="float" office:value="390065" calcext:value-type="float">
            <text:p><text:s/>390 065</text:p>
          </table:table-cell>
          <table:table-cell table:style-name="ce21" office:value-type="float" office:value="72703" calcext:value-type="float">
            <text:p><text:s/>72 703</text:p>
          </table:table-cell>
          <table:table-cell table:style-name="ce21" office:value-type="float" office:value="113666" calcext:value-type="float">
            <text:p><text:s/>113 66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90265" calcext:value-type="float">
            <text:p>7 990 265</text:p>
          </table:table-cell>
          <table:table-cell table:style-name="ce21" office:value-type="float" office:value="3416948" calcext:value-type="float">
            <text:p>3 416 948</text:p>
          </table:table-cell>
          <table:table-cell table:style-name="ce21" office:value-type="float" office:value="3389" calcext:value-type="float">
            <text:p><text:s/>3 389</text:p>
          </table:table-cell>
          <table:table-cell table:style-name="ce21" office:value-type="float" office:value="2874516" calcext:value-type="float">
            <text:p>2 874 516</text:p>
          </table:table-cell>
          <table:table-cell table:style-name="ce21" office:value-type="float" office:value="32783" calcext:value-type="float">
            <text:p><text:s/>32 783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472476" calcext:value-type="float">
            <text:p><text:s/>472 476</text:p>
          </table:table-cell>
          <table:table-cell table:style-name="ce21" office:value-type="float" office:value="4573317" calcext:value-type="float">
            <text:p>4 573 317</text:p>
          </table:table-cell>
          <table:table-cell table:style-name="ce21" office:value-type="float" office:value="1706601" calcext:value-type="float">
            <text:p>1 706 601</text:p>
          </table:table-cell>
          <table:table-cell table:style-name="ce21" office:value-type="float" office:value="301617" calcext:value-type="float">
            <text:p><text:s/>301 617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7813" calcext:value-type="float">
            <text:p><text:s/>477 813</text:p>
          </table:table-cell>
          <table:table-cell table:style-name="ce21" office:value-type="float" office:value="238987" calcext:value-type="float">
            <text:p><text:s/>238 987</text:p>
          </table:table-cell>
          <table:table-cell table:style-name="ce21" office:value-type="float" office:value="393693" calcext:value-type="float">
            <text:p><text:s/>393 693</text:p>
          </table:table-cell>
          <table:table-cell table:style-name="ce21" office:value-type="float" office:value="122543" calcext:value-type="float">
            <text:p><text:s/>122 543</text:p>
          </table:table-cell>
          <table:table-cell table:style-name="ce21" office:value-type="float" office:value="278706" calcext:value-type="float">
            <text:p><text:s/>278 706</text:p>
          </table:table-cell>
          <table:table-cell table:style-name="ce21" office:value-type="float" office:value="404239" calcext:value-type="float">
            <text:p><text:s/>404 239</text:p>
          </table:table-cell>
          <table:table-cell table:style-name="ce21" office:value-type="float" office:value="73064" calcext:value-type="float">
            <text:p><text:s/>73 064</text:p>
          </table:table-cell>
          <table:table-cell table:style-name="ce21" office:value-type="float" office:value="391299" calcext:value-type="float">
            <text:p><text:s/>391 299</text:p>
          </table:table-cell>
          <table:table-cell table:style-name="ce21" office:value-type="float" office:value="71697" calcext:value-type="float">
            <text:p><text:s/>71 697</text:p>
          </table:table-cell>
          <table:table-cell table:style-name="ce21" office:value-type="float" office:value="113058" calcext:value-type="float">
            <text:p><text:s/>113 05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57533" calcext:value-type="float">
            <text:p>7 957 533</text:p>
          </table:table-cell>
          <table:table-cell table:style-name="ce21" office:value-type="float" office:value="3411840" calcext:value-type="float">
            <text:p>3 411 840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68198" calcext:value-type="float">
            <text:p>2 868 198</text:p>
          </table:table-cell>
          <table:table-cell table:style-name="ce21" office:value-type="float" office:value="32862" calcext:value-type="float">
            <text:p><text:s/>32 862</text:p>
          </table:table-cell>
          <table:table-cell table:style-name="ce21" office:value-type="float" office:value="33562" calcext:value-type="float">
            <text:p><text:s/>33 562</text:p>
          </table:table-cell>
          <table:table-cell table:style-name="ce21" office:value-type="float" office:value="473810" calcext:value-type="float">
            <text:p><text:s/>473 810</text:p>
          </table:table-cell>
          <table:table-cell table:style-name="ce21" office:value-type="float" office:value="4545693" calcext:value-type="float">
            <text:p>4 545 693</text:p>
          </table:table-cell>
          <table:table-cell table:style-name="ce21" office:value-type="float" office:value="1701696" calcext:value-type="float">
            <text:p>1 701 696</text:p>
          </table:table-cell>
          <table:table-cell table:style-name="ce21" office:value-type="float" office:value="300260" calcext:value-type="float">
            <text:p><text:s/>300 26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6502" calcext:value-type="float">
            <text:p><text:s/>466 502</text:p>
          </table:table-cell>
          <table:table-cell table:style-name="ce21" office:value-type="float" office:value="237644" calcext:value-type="float">
            <text:p><text:s/>237 644</text:p>
          </table:table-cell>
          <table:table-cell table:style-name="ce21" office:value-type="float" office:value="394556" calcext:value-type="float">
            <text:p><text:s/>394 556</text:p>
          </table:table-cell>
          <table:table-cell table:style-name="ce21" office:value-type="float" office:value="122059" calcext:value-type="float">
            <text:p><text:s/>122 059</text:p>
          </table:table-cell>
          <table:table-cell table:style-name="ce21" office:value-type="float" office:value="276849" calcext:value-type="float">
            <text:p><text:s/>276 849</text:p>
          </table:table-cell>
          <table:table-cell table:style-name="ce21" office:value-type="float" office:value="403108" calcext:value-type="float">
            <text:p><text:s/>403 108</text:p>
          </table:table-cell>
          <table:table-cell table:style-name="ce21" office:value-type="float" office:value="72759" calcext:value-type="float">
            <text:p><text:s/>72 759</text:p>
          </table:table-cell>
          <table:table-cell table:style-name="ce21" office:value-type="float" office:value="391878" calcext:value-type="float">
            <text:p><text:s/>391 878</text:p>
          </table:table-cell>
          <table:table-cell table:style-name="ce21" office:value-type="float" office:value="66245" calcext:value-type="float">
            <text:p><text:s/>66 245</text:p>
          </table:table-cell>
          <table:table-cell table:style-name="ce21" office:value-type="float" office:value="112137" calcext:value-type="float">
            <text:p><text:s/>112 1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39499" calcext:value-type="float">
            <text:p>7 939 499</text:p>
          </table:table-cell>
          <table:table-cell table:style-name="ce21" office:value-type="float" office:value="3403118" calcext:value-type="float">
            <text:p>3 403 118</text:p>
          </table:table-cell>
          <table:table-cell table:style-name="ce21" office:value-type="float" office:value="3418" calcext:value-type="float">
            <text:p><text:s/>3 418</text:p>
          </table:table-cell>
          <table:table-cell table:style-name="ce21" office:value-type="float" office:value="2858268" calcext:value-type="float">
            <text:p>2 858 268</text:p>
          </table:table-cell>
          <table:table-cell table:style-name="ce21" office:value-type="float" office:value="32894" calcext:value-type="float">
            <text:p><text:s/>32 894</text:p>
          </table:table-cell>
          <table:table-cell table:style-name="ce21" office:value-type="float" office:value="33397" calcext:value-type="float">
            <text:p><text:s/>33 397</text:p>
          </table:table-cell>
          <table:table-cell table:style-name="ce21" office:value-type="float" office:value="475141" calcext:value-type="float">
            <text:p><text:s/>475 141</text:p>
          </table:table-cell>
          <table:table-cell table:style-name="ce21" office:value-type="float" office:value="4536381" calcext:value-type="float">
            <text:p>4 536 381</text:p>
          </table:table-cell>
          <table:table-cell table:style-name="ce21" office:value-type="float" office:value="1700367" calcext:value-type="float">
            <text:p>1 700 367</text:p>
          </table:table-cell>
          <table:table-cell table:style-name="ce21" office:value-type="float" office:value="299091" calcext:value-type="float">
            <text:p><text:s/>299 09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59693" calcext:value-type="float">
            <text:p><text:s/>459 693</text:p>
          </table:table-cell>
          <table:table-cell table:style-name="ce21" office:value-type="float" office:value="236923" calcext:value-type="float">
            <text:p><text:s/>236 923</text:p>
          </table:table-cell>
          <table:table-cell table:style-name="ce21" office:value-type="float" office:value="394999" calcext:value-type="float">
            <text:p><text:s/>394 999</text:p>
          </table:table-cell>
          <table:table-cell table:style-name="ce21" office:value-type="float" office:value="121296" calcext:value-type="float">
            <text:p><text:s/>121 296</text:p>
          </table:table-cell>
          <table:table-cell table:style-name="ce21" office:value-type="float" office:value="277095" calcext:value-type="float">
            <text:p><text:s/>277 095</text:p>
          </table:table-cell>
          <table:table-cell table:style-name="ce21" office:value-type="float" office:value="403208" calcext:value-type="float">
            <text:p><text:s/>403 208</text:p>
          </table:table-cell>
          <table:table-cell table:style-name="ce21" office:value-type="float" office:value="72558" calcext:value-type="float">
            <text:p><text:s/>72 558</text:p>
          </table:table-cell>
          <table:table-cell table:style-name="ce21" office:value-type="float" office:value="392433" calcext:value-type="float">
            <text:p><text:s/>392 433</text:p>
          </table:table-cell>
          <table:table-cell table:style-name="ce21" office:value-type="float" office:value="67141" calcext:value-type="float">
            <text:p><text:s/>67 141</text:p>
          </table:table-cell>
          <table:table-cell table:style-name="ce21" office:value-type="float" office:value="111577" calcext:value-type="float">
            <text:p><text:s/>111 5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45772" calcext:value-type="float">
            <text:p>7 945 772</text:p>
          </table:table-cell>
          <table:table-cell table:style-name="ce21" office:value-type="float" office:value="3396250" calcext:value-type="float">
            <text:p>3 396 250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50366" calcext:value-type="float">
            <text:p>2 850 366</text:p>
          </table:table-cell>
          <table:table-cell table:style-name="ce21" office:value-type="float" office:value="32606" calcext:value-type="float">
            <text:p><text:s/>32 606</text:p>
          </table:table-cell>
          <table:table-cell table:style-name="ce21" office:value-type="float" office:value="33691" calcext:value-type="float">
            <text:p><text:s/>33 691</text:p>
          </table:table-cell>
          <table:table-cell table:style-name="ce21" office:value-type="float" office:value="476121" calcext:value-type="float">
            <text:p><text:s/>476 121</text:p>
          </table:table-cell>
          <table:table-cell table:style-name="ce21" office:value-type="float" office:value="4549522" calcext:value-type="float">
            <text:p>4 549 522</text:p>
          </table:table-cell>
          <table:table-cell table:style-name="ce21" office:value-type="float" office:value="1700885" calcext:value-type="float">
            <text:p>1 700 885</text:p>
          </table:table-cell>
          <table:table-cell table:style-name="ce21" office:value-type="float" office:value="299050" calcext:value-type="float">
            <text:p><text:s/>299 050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64133" calcext:value-type="float">
            <text:p><text:s/>464 133</text:p>
          </table:table-cell>
          <table:table-cell table:style-name="ce21" office:value-type="float" office:value="236727" calcext:value-type="float">
            <text:p><text:s/>236 727</text:p>
          </table:table-cell>
          <table:table-cell table:style-name="ce21" office:value-type="float" office:value="396010" calcext:value-type="float">
            <text:p><text:s/>396 010</text:p>
          </table:table-cell>
          <table:table-cell table:style-name="ce21" office:value-type="float" office:value="121838" calcext:value-type="float">
            <text:p><text:s/>121 838</text:p>
          </table:table-cell>
          <table:table-cell table:style-name="ce21" office:value-type="float" office:value="277681" calcext:value-type="float">
            <text:p><text:s/>277 681</text:p>
          </table:table-cell>
          <table:table-cell table:style-name="ce21" office:value-type="float" office:value="404583" calcext:value-type="float">
            <text:p><text:s/>404 583</text:p>
          </table:table-cell>
          <table:table-cell table:style-name="ce21" office:value-type="float" office:value="72914" calcext:value-type="float">
            <text:p><text:s/>72 914</text:p>
          </table:table-cell>
          <table:table-cell table:style-name="ce21" office:value-type="float" office:value="393439" calcext:value-type="float">
            <text:p><text:s/>393 439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110624" calcext:value-type="float">
            <text:p><text:s/>110 6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46697" calcext:value-type="float">
            <text:p>7 946 697</text:p>
          </table:table-cell>
          <table:table-cell table:style-name="ce21" office:value-type="float" office:value="3389336" calcext:value-type="float">
            <text:p>3 389 336</text:p>
          </table:table-cell>
          <table:table-cell table:style-name="ce21" office:value-type="float" office:value="3481" calcext:value-type="float">
            <text:p><text:s/>3 481</text:p>
          </table:table-cell>
          <table:table-cell table:style-name="ce21" office:value-type="float" office:value="2840921" calcext:value-type="float">
            <text:p>2 840 921</text:p>
          </table:table-cell>
          <table:table-cell table:style-name="ce21" office:value-type="float" office:value="33050" calcext:value-type="float">
            <text:p><text:s/>33 050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78315" calcext:value-type="float">
            <text:p><text:s/>478 315</text:p>
          </table:table-cell>
          <table:table-cell table:style-name="ce21" office:value-type="float" office:value="4557361" calcext:value-type="float">
            <text:p>4 557 361</text:p>
          </table:table-cell>
          <table:table-cell table:style-name="ce21" office:value-type="float" office:value="1702997" calcext:value-type="float">
            <text:p>1 702 997</text:p>
          </table:table-cell>
          <table:table-cell table:style-name="ce21" office:value-type="float" office:value="298652" calcext:value-type="float">
            <text:p><text:s/>298 65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70917" calcext:value-type="float">
            <text:p><text:s/>470 917</text:p>
          </table:table-cell>
          <table:table-cell table:style-name="ce21" office:value-type="float" office:value="237162" calcext:value-type="float">
            <text:p><text:s/>237 162</text:p>
          </table:table-cell>
          <table:table-cell table:style-name="ce21" office:value-type="float" office:value="395426" calcext:value-type="float">
            <text:p><text:s/>395 426</text:p>
          </table:table-cell>
          <table:table-cell table:style-name="ce21" office:value-type="float" office:value="121672" calcext:value-type="float">
            <text:p><text:s/>121 672</text:p>
          </table:table-cell>
          <table:table-cell table:style-name="ce21" office:value-type="float" office:value="278091" calcext:value-type="float">
            <text:p><text:s/>278 091</text:p>
          </table:table-cell>
          <table:table-cell table:style-name="ce21" office:value-type="float" office:value="403665" calcext:value-type="float">
            <text:p><text:s/>403 665</text:p>
          </table:table-cell>
          <table:table-cell table:style-name="ce21" office:value-type="float" office:value="72798" calcext:value-type="float">
            <text:p><text:s/>72 798</text:p>
          </table:table-cell>
          <table:table-cell table:style-name="ce21" office:value-type="float" office:value="394176" calcext:value-type="float">
            <text:p><text:s/>394 176</text:p>
          </table:table-cell>
          <table:table-cell table:style-name="ce21" office:value-type="float" office:value="70898" calcext:value-type="float">
            <text:p><text:s/>70 898</text:p>
          </table:table-cell>
          <table:table-cell table:style-name="ce21" office:value-type="float" office:value="110907" calcext:value-type="float">
            <text:p><text:s/>110 9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48792" calcext:value-type="float">
            <text:p>7 948 792</text:p>
          </table:table-cell>
          <table:table-cell table:style-name="ce21" office:value-type="float" office:value="3387236" calcext:value-type="float">
            <text:p>3 387 236</text:p>
          </table:table-cell>
          <table:table-cell table:style-name="ce21" office:value-type="float" office:value="3469" calcext:value-type="float">
            <text:p><text:s/>3 469</text:p>
          </table:table-cell>
          <table:table-cell table:style-name="ce21" office:value-type="float" office:value="2839766" calcext:value-type="float">
            <text:p>2 839 766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33675" calcext:value-type="float">
            <text:p><text:s/>33 675</text:p>
          </table:table-cell>
          <table:table-cell table:style-name="ce21" office:value-type="float" office:value="477240" calcext:value-type="float">
            <text:p><text:s/>477 240</text:p>
          </table:table-cell>
          <table:table-cell table:style-name="ce21" office:value-type="float" office:value="4561556" calcext:value-type="float">
            <text:p>4 561 556</text:p>
          </table:table-cell>
          <table:table-cell table:style-name="ce21" office:value-type="float" office:value="1704977" calcext:value-type="float">
            <text:p>1 704 977</text:p>
          </table:table-cell>
          <table:table-cell table:style-name="ce21" office:value-type="float" office:value="298234" calcext:value-type="float">
            <text:p><text:s/>298 234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71466" calcext:value-type="float">
            <text:p><text:s/>471 466</text:p>
          </table:table-cell>
          <table:table-cell table:style-name="ce21" office:value-type="float" office:value="237627" calcext:value-type="float">
            <text:p><text:s/>237 627</text:p>
          </table:table-cell>
          <table:table-cell table:style-name="ce21" office:value-type="float" office:value="396045" calcext:value-type="float">
            <text:p><text:s/>396 045</text:p>
          </table:table-cell>
          <table:table-cell table:style-name="ce21" office:value-type="float" office:value="122269" calcext:value-type="float">
            <text:p><text:s/>122 269</text:p>
          </table:table-cell>
          <table:table-cell table:style-name="ce21" office:value-type="float" office:value="277970" calcext:value-type="float">
            <text:p><text:s/>277 970</text:p>
          </table:table-cell>
          <table:table-cell table:style-name="ce21" office:value-type="float" office:value="402608" calcext:value-type="float">
            <text:p><text:s/>402 608</text:p>
          </table:table-cell>
          <table:table-cell table:style-name="ce21" office:value-type="float" office:value="72995" calcext:value-type="float">
            <text:p><text:s/>72 995</text:p>
          </table:table-cell>
          <table:table-cell table:style-name="ce21" office:value-type="float" office:value="395463" calcext:value-type="float">
            <text:p><text:s/>395 463</text:p>
          </table:table-cell>
          <table:table-cell table:style-name="ce21" office:value-type="float" office:value="71071" calcext:value-type="float">
            <text:p><text:s/>71 071</text:p>
          </table:table-cell>
          <table:table-cell table:style-name="ce21" office:value-type="float" office:value="110831" calcext:value-type="float">
            <text:p><text:s/>110 83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59278" calcext:value-type="float">
            <text:p>7 959 278</text:p>
          </table:table-cell>
          <table:table-cell table:style-name="ce21" office:value-type="float" office:value="3391386" calcext:value-type="float">
            <text:p>3 391 386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42825" calcext:value-type="float">
            <text:p>2 842 825</text:p>
          </table:table-cell>
          <table:table-cell table:style-name="ce21" office:value-type="float" office:value="33092" calcext:value-type="float">
            <text:p><text:s/>33 092</text:p>
          </table:table-cell>
          <table:table-cell table:style-name="ce21" office:value-type="float" office:value="33652" calcext:value-type="float">
            <text:p><text:s/>33 652</text:p>
          </table:table-cell>
          <table:table-cell table:style-name="ce21" office:value-type="float" office:value="478274" calcext:value-type="float">
            <text:p><text:s/>478 274</text:p>
          </table:table-cell>
          <table:table-cell table:style-name="ce21" office:value-type="float" office:value="4567892" calcext:value-type="float">
            <text:p>4 567 892</text:p>
          </table:table-cell>
          <table:table-cell table:style-name="ce21" office:value-type="float" office:value="1709876" calcext:value-type="float">
            <text:p>1 709 876</text:p>
          </table:table-cell>
          <table:table-cell table:style-name="ce21" office:value-type="float" office:value="297968" calcext:value-type="float">
            <text:p><text:s/>297 968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72436" calcext:value-type="float">
            <text:p><text:s/>472 436</text:p>
          </table:table-cell>
          <table:table-cell table:style-name="ce21" office:value-type="float" office:value="238674" calcext:value-type="float">
            <text:p><text:s/>238 674</text:p>
          </table:table-cell>
          <table:table-cell table:style-name="ce21" office:value-type="float" office:value="395790" calcext:value-type="float">
            <text:p><text:s/>395 790</text:p>
          </table:table-cell>
          <table:table-cell table:style-name="ce21" office:value-type="float" office:value="123115" calcext:value-type="float">
            <text:p><text:s/>123 115</text:p>
          </table:table-cell>
          <table:table-cell table:style-name="ce21" office:value-type="float" office:value="277559" calcext:value-type="float">
            <text:p><text:s/>277 559</text:p>
          </table:table-cell>
          <table:table-cell table:style-name="ce21" office:value-type="float" office:value="402319" calcext:value-type="float">
            <text:p><text:s/>402 319</text:p>
          </table:table-cell>
          <table:table-cell table:style-name="ce21" office:value-type="float" office:value="72075" calcext:value-type="float">
            <text:p><text:s/>72 075</text:p>
          </table:table-cell>
          <table:table-cell table:style-name="ce21" office:value-type="float" office:value="396499" calcext:value-type="float">
            <text:p><text:s/>396 499</text:p>
          </table:table-cell>
          <table:table-cell table:style-name="ce21" office:value-type="float" office:value="71107" calcext:value-type="float">
            <text:p><text:s/>71 107</text:p>
          </table:table-cell>
          <table:table-cell table:style-name="ce21" office:value-type="float" office:value="110474" calcext:value-type="float">
            <text:p><text:s/>110 47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2" office:value-type="float" office:value="7966626" calcext:value-type="float">
            <text:p>7 966 626</text:p>
          </table:table-cell>
          <table:table-cell table:style-name="ce22" office:value-type="float" office:value="3392776" calcext:value-type="float">
            <text:p>3 392 776</text:p>
          </table:table-cell>
          <table:table-cell table:style-name="ce22" office:value-type="float" office:value="3393" calcext:value-type="float">
            <text:p><text:s/>3 393</text:p>
          </table:table-cell>
          <table:table-cell table:style-name="ce22" office:value-type="float" office:value="2843979" calcext:value-type="float">
            <text:p>2 843 979</text:p>
          </table:table-cell>
          <table:table-cell table:style-name="ce22" office:value-type="float" office:value="33069" calcext:value-type="float">
            <text:p><text:s/>33 069</text:p>
          </table:table-cell>
          <table:table-cell table:style-name="ce22" office:value-type="float" office:value="34016" calcext:value-type="float">
            <text:p><text:s/>34 016</text:p>
          </table:table-cell>
          <table:table-cell table:style-name="ce22" office:value-type="float" office:value="478319" calcext:value-type="float">
            <text:p><text:s/>478 319</text:p>
          </table:table-cell>
          <table:table-cell table:style-name="ce22" office:value-type="float" office:value="4573850" calcext:value-type="float">
            <text:p>4 573 850</text:p>
          </table:table-cell>
          <table:table-cell table:style-name="ce22" office:value-type="float" office:value="1709760" calcext:value-type="float">
            <text:p>1 709 760</text:p>
          </table:table-cell>
          <table:table-cell table:style-name="ce22" office:value-type="float" office:value="297328" calcext:value-type="float">
            <text:p><text:s/>297 328</text:p>
          </table:table-cell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2" office:value-type="float" office:value="474967" calcext:value-type="float">
            <text:p><text:s/>474 967</text:p>
          </table:table-cell>
          <table:table-cell table:style-name="ce22" office:value-type="float" office:value="239602" calcext:value-type="float">
            <text:p><text:s/>239 602</text:p>
          </table:table-cell>
          <table:table-cell table:style-name="ce22" office:value-type="float" office:value="395735" calcext:value-type="float">
            <text:p><text:s/>395 735</text:p>
          </table:table-cell>
          <table:table-cell table:style-name="ce22" office:value-type="float" office:value="123386" calcext:value-type="float">
            <text:p><text:s/>123 386</text:p>
          </table:table-cell>
          <table:table-cell table:style-name="ce22" office:value-type="float" office:value="277693" calcext:value-type="float">
            <text:p><text:s/>277 693</text:p>
          </table:table-cell>
          <table:table-cell table:style-name="ce22" office:value-type="float" office:value="403105" calcext:value-type="float">
            <text:p><text:s/>403 105</text:p>
          </table:table-cell>
          <table:table-cell table:style-name="ce22" office:value-type="float" office:value="72382" calcext:value-type="float">
            <text:p><text:s/>72 382</text:p>
          </table:table-cell>
          <table:table-cell table:style-name="ce22" office:value-type="float" office:value="397689" calcext:value-type="float">
            <text:p><text:s/>397 689</text:p>
          </table:table-cell>
          <table:table-cell table:style-name="ce22" office:value-type="float" office:value="71976" calcext:value-type="float">
            <text:p><text:s/>71 976</text:p>
          </table:table-cell>
          <table:table-cell table:style-name="ce22" office:value-type="float" office:value="110227" calcext:value-type="float">
            <text:p><text:s/>110 227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9:02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