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2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5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</text:span><text:span text:style-name="T3">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0">Water supply &amp; </text:span></text:p>
            <text:p><text:span text:style-name="T10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11">教育業</text:span></text:p>
            <text:p><text:span text:style-name="T11">（不含各級公私立</text:span></text:p>
            <text:p><text:span text:style-name="T11">學校等</text:span><text:span text:style-name="T3">,</text:span><text:span text:style-name="T12">註</text:span><text:span text:style-name="T3">2</text:span><text:span text:style-name="T12">）</text:span></text:p>
            <text:p><text:span text:style-name="T4">Education</text:span></text:p>
            <text:p><text:span text:style-name="T4">(Excluding all levels</text:span></text:p>
            <text:p><text:span text:style-name="T4">of public and private</text:span></text:p>
            <text:p><text:span text:style-name="T4">schools. Note2)</text:span>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/>
            <text:p>醫療保健服務業</text:p>
            <text:p><text:span text:style-name="T4">Human health </text:span></text:p>
            <text:p><text:span text:style-name="T4">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43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37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style-name="ce45" office:value-type="string" calcext:value-type="string">
            <text:p><text:span text:style-name="T5">進入率</text:span></text:p>
            <text:p><text:span text:style-name="T9">Accession</text:span></text:p>
          </table:table-cell>
          <table:table-cell table:style-name="ce51" office:value-type="string" calcext:value-type="string">
            <text:p><text:span text:style-name="T5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46" calcext:value-type="float">
            <text:p>1.4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5" calcext:value-type="float">
            <text:p>1.4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2" table:style-name="ce23" office:value-type="float" office:value="1.38" calcext:value-type="float">
            <text:p>1.3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35" calcext:value-type="float">
            <text:p>1.35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72" calcext:value-type="float">
            <text:p>1.7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48" calcext:value-type="float">
            <text:p>1.4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6" calcext:value-type="float">
            <text:p>2.06</text:p>
          </table:table-cell>
          <table:table-cell table:number-columns-repeated="2" table:style-name="ce23" office:value-type="float" office:value="1.08" calcext:value-type="float">
            <text:p>1.0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83" calcext:value-type="float">
            <text:p>4.83</text:p>
          </table:table-cell>
          <table:table-cell table:number-columns-repeated="2" table:style-name="ce23" office:value-type="float" office:value="3.52" calcext:value-type="float">
            <text:p>3.52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9" calcext:value-type="float">
            <text:p>1.0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03" calcext:value-type="float">
            <text:p>1.03</text:p>
          </table:table-cell>
          <table:table-cell table:number-columns-repeated="2" table:style-name="ce23" office:value-type="float" office:value="2.27" calcext:value-type="float">
            <text:p>2.27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86" calcext:value-type="float">
            <text:p>5.86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2.1" calcext:value-type="float">
            <text:p>2.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75" calcext:value-type="float">
            <text:p>1.75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2" calcext:value-type="float">
            <text:p>2.0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１０９年 　　　　 <text:s/>2020 <text:s text:c="21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０９年 　　　　 <text:s/>2020 <text:s text:c="21"/></text:p>
          </table:table-cell>
          <table:table-cell table:style-name="ce23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5.11" calcext:value-type="float">
            <text:p>5.1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5.22" calcext:value-type="float">
            <text:p>5.22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56" calcext:value-type="float">
            <text:p>2.5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4" calcext:value-type="float">
            <text:p>2.24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6.21" calcext:value-type="float">
            <text:p>6.21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5.63" calcext:value-type="float">
            <text:p>5.63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7" calcext:value-type="float">
            <text:p>2.2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0.79" calcext:value-type="float">
            <text:p>0.79</text:p>
          </table:table-cell>
          <table:table-cell table:number-columns-repeated="2" table:style-name="ce23" office:value-type="float" office:value="1.64" calcext:value-type="float">
            <text:p>1.64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93" calcext:value-type="float">
            <text:p>1.93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5.96" calcext:value-type="float">
            <text:p>5.9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5.14" calcext:value-type="float">
            <text:p>5.1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9" calcext:value-type="float">
            <text:p>2.19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52" calcext:value-type="float">
            <text:p>2.5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5.81" calcext:value-type="float">
            <text:p>5.81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5.6" calcext:value-type="float">
            <text:p>5.6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4.63" calcext:value-type="float">
            <text:p>4.6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06" calcext:value-type="float">
            <text:p>2.06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1" calcext:value-type="float">
            <text:p>2.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41" calcext:value-type="float">
            <text:p>2.41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5.51" calcext:value-type="float">
            <text:p>5.51</text:p>
          </table:table-cell>
          <table:table-cell table:style-name="ce23" office:value-type="float" office:value="5.46" calcext:value-type="float">
            <text:p>5.4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3.05" calcext:value-type="float">
            <text:p>3.05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8" calcext:value-type="float">
            <text:p>2.18</text:p>
          </table:table-cell>
          <table:table-cell table:style-name="ce52" table:number-columns-repeated="982"/>
        </table:table-row>
        <table:table-row table:style-name="ro7"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4.31" calcext:value-type="float">
            <text:p>4.31</text:p>
          </table:table-cell>
          <table:table-cell table:number-columns-repeated="2" table:style-name="ce24" office:value-type="float" office:value="1.87" calcext:value-type="float">
            <text:p>1.87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3" calcext:value-type="float">
            <text:p>1.23</text:p>
          </table:table-cell>
          <table:table-cell table:style-name="ce12" office:value-type="string" calcext:value-type="string">
            <text:p><text:s/>　　１０　月 <text:s/>Oct. <text:s text:c="20"/>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18" calcext:value-type="float">
            <text:p>1.18</text:p>
          </table:table-cell>
          <table:table-cell table:style-name="ce52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/>
            <text:p><text:span text:style-name="T5">註：</text:span><text:span text:style-name="T6">1. </text:span><text:span text:style-name="T7">工業及服務業及服務業部門統計結果，涵蓋範圍自</text:span><text:span text:style-name="T6">98</text:span><text:span text:style-name="T7">年</text:span><text:span text:style-name="T6">1</text:span><text:span text:style-name="T7">月起新增「教育業（僅含教育輔助及其他教育業）」。</text:span></text:p>
            <text:p><text:span text:style-name="T8">        2. </text:span><text:span text:style-name="T7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38"/>
          <table:table-cell table:style-name="ce53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29:12</dc:date>
    <meta:print-date>2020-03-09T16:44:04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