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4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4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string" calcext:value-type="string">
            <text:p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string" calcext:value-type="string">
            <text:p>3 473.0</text:p>
          </table:table-cell>
          <table:table-cell table:style-name="ce24" office:value-type="string" calcext:value-type="string">
            <text:p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8 06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string" calcext:value-type="string">
            <text:p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string" calcext:value-type="string">
            <text:p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0 526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string" calcext:value-type="string">
            <text:p>3 351.4</text:p>
          </table:table-cell>
          <table:table-cell table:style-name="ce24" office:value-type="string" calcext:value-type="string">
            <text:p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string" calcext:value-type="string">
            <text:p><text:s/>55 320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string" calcext:value-type="string">
            <text:p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152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string" calcext:value-type="string">
            <text:p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5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string" calcext:value-type="string">
            <text:p>3 815.6</text:p>
          </table:table-cell>
          <table:table-cell table:style-name="ce24" office:value-type="string" calcext:value-type="string">
            <text:p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<text:s/>47 912</text:p>
          </table:table-cell>
          <table:table-cell table:style-name="ce26" office:value-type="float" office:value="270.1" calcext:value-type="float">
            <text:p>270.1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12-08T20:22:48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