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string" calcext:value-type="string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string" calcext:value-type="string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string" calcext:value-type="string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string" calcext:value-type="string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string" calcext:value-type="string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string" calcext:value-type="string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string" calcext:value-type="string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string" calcext:value-type="string">
            <text:p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7 693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2-08T20:24:09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