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6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, DAY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23" office:value-type="string" calcext:value-type="string">
            <text:p>日本</text:p>
            <text:p>Japan</text:p>
            <text:p>(1)</text:p>
          </table:table-cell>
          <table:table-cell table:style-name="ce23" office:value-type="string" calcext:value-type="string">
            <text:p>南韓</text:p>
            <text:p>Korea, R. O.</text:p>
            <text:p>(1)</text:p>
          </table:table-cell>
          <table:table-cell table:style-name="ce27" office:value-type="string" calcext:value-type="string">
            <text:p>新加坡</text:p>
            <text:p>Singapore</text:p>
            <text:p/>
          </table:table-cell>
          <table:table-cell table:style-name="ce27" office:value-type="string" calcext:value-type="string">
            <text:p>香港</text:p>
            <text:p>Hong Kong</text:p>
            <text:p/>
          </table:table-cell>
          <table:table-cell table:style-name="ce29" office:value-type="string" calcext:value-type="string">
            <text:p>美國</text:p>
            <text:p>U. S. A.</text:p>
            <text:p>(2)</text:p>
          </table:table-cell>
          <table:table-cell table:style-name="ce32" office:value-type="string" calcext:value-type="string">
            <text:p>紐西蘭</text:p>
            <text:p>New Zealand</text:p>
            <text:p/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１００年平均 Ave., 2011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Ave., 2012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Ave., 201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Ave., 201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４年平均 Ave., 2015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５年平均 Ave., 201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６年平均 Ave., 2017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７年平均 Ave., 2018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８年平均 Ave., 201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47.8" calcext:value-type="float">
            <text:p>47.8</text:p>
          </table:table-cell>
          <table:table-cell table:style-name="ce21" office:value-type="float" office:value="44.6" calcext:value-type="float">
            <text:p>44.6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 <text:s text:c="3"/>月 Oct.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 <text:s text:c="3"/>月 Nov.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 <text:s text:c="3"/>月 Dec.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47.9" calcext:value-type="float">
            <text:p>47.9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7">１０９年</text:span><text:span text:style-name="T8">           </text:span><text:span text:style-name="T9">　</text:span><text:span text:style-name="T8">  2020</text:span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Jan.</text:p>
          </table:table-cell>
          <table:table-cell table:style-name="ce21" office:value-type="float" office:value="149.2" calcext:value-type="float">
            <text:p>149.2</text:p>
          </table:table-cell>
          <table:table-cell table:style-name="ce21" office:value-type="float" office:value="146.4" calcext:value-type="float">
            <text:p>146.4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Feb.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Mar.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47.6" calcext:value-type="float">
            <text:p>47.6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Apr.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7.8" calcext:value-type="float">
            <text:p>37.8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５　月 May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33.8" calcext:value-type="float">
            <text:p>133.8</text:p>
          </table:table-cell>
          <table:table-cell table:style-name="ce21" office:value-type="float" office:value="157.4" calcext:value-type="float">
            <text:p>157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8.7" calcext:value-type="float">
            <text:p>38.7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June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50.6" calcext:value-type="float">
            <text:p>150.6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46.1" calcext:value-type="float">
            <text:p>46.1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9.3" calcext:value-type="float">
            <text:p>39.3</text:p>
          </table:table-cell>
          <table:table-cell table:style-name="ce21" office:value-type="float" office:value="37.7" calcext:value-type="float">
            <text:p>37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July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21" office:value-type="float" office:value="157.2" calcext:value-type="float">
            <text:p>157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.0</text:p>
          </table:table-cell>
          <table:table-cell table:style-name="ce21" office:value-type="float" office:value="39.5" calcext:value-type="float">
            <text:p>39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Aug.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38.4" calcext:value-type="float">
            <text:p>138.4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 <text:s text:c="3"/>月 Sept.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54.4" calcext:value-type="float">
            <text:p>154.4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39.9" calcext:value-type="float">
            <text:p>39.9</text:p>
          </table:table-cell>
          <table:table-cell table:style-name="ce21" office:value-type="float" office:value="38.54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 <text:s text:c="3"/>月 Oct.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21" office:value-type="float" office:value="159.8" calcext:value-type="float">
            <text:p>159.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8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45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20-12-08T20:23:43</dc:date>
    <meta:print-date>2018-10-09T15:39:58</meta:print-date>
    <meta:document-statistic meta:table-count="1" meta:cell-count="196" meta:object-count="0"/>
    <meta:generator>NDC_ODF_Application_Tools/2.0.4$Windows_X86_64 LibreOffice_project/ace8b54cb4771cd6636f2ccb1aac7c9dad875112</meta:generator>
  </office:meta>
</office:document-meta>
</file>