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21" office:value-type="float" office:value="99.1" calcext:value-type="float">
            <text:p>9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5" calcext:value-type="float">
            <text:p>9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7.4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5" calcext:value-type="float">
            <text:p>108.5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74" calcext:value-type="float">
            <text:p>98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66" calcext:value-type="float">
            <text:p>109.66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75" calcext:value-type="float">
            <text:p>112.75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7" calcext:value-type="float">
            <text:p>113.67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01" calcext:value-type="float">
            <text:p>95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7.53" calcext:value-type="float">
            <text:p>117.53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58" calcext:value-type="float">
            <text:p>114.58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4" calcext:value-type="float">
            <text:p>99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8.93" calcext:value-type="float">
            <text:p>128.9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12-08T20:23:19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