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39756" calcext:value-type="float">
            <text:p><text:s/>39 756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64724" calcext:value-type="float">
            <text:p><text:s/>64 724</text:p>
          </table:table-cell>
          <table:table-cell table:style-name="ce21" office:value-type="float" office:value="36637" calcext:value-type="float">
            <text:p><text:s/>36 637</text:p>
          </table:table-cell>
          <table:table-cell table:style-name="ce21" office:value-type="float" office:value="39813" calcext:value-type="float">
            <text:p><text:s/>39 813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1592" calcext:value-type="float">
            <text:p><text:s/>41 592</text:p>
          </table:table-cell>
          <table:table-cell table:style-name="ce21" office:value-type="float" office:value="44449" calcext:value-type="float">
            <text:p><text:s/>44 449</text:p>
          </table:table-cell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31845" calcext:value-type="float">
            <text:p><text:s/>31 845</text:p>
          </table:table-cell>
          <table:table-cell table:style-name="ce21" office:value-type="float" office:value="60739" calcext:value-type="float">
            <text:p><text:s/>60 739</text:p>
          </table:table-cell>
          <table:table-cell table:style-name="ce21" office:value-type="float" office:value="63802" calcext:value-type="float">
            <text:p><text:s/>63 802</text:p>
          </table:table-cell>
          <table:table-cell table:style-name="ce21" office:value-type="float" office:value="42631" calcext:value-type="float">
            <text:p><text:s/>42 631</text:p>
          </table:table-cell>
          <table:table-cell table:style-name="ce21" office:value-type="float" office:value="51778" calcext:value-type="float">
            <text:p><text:s/>51 778</text:p>
          </table:table-cell>
          <table:table-cell table:style-name="ce21" office:value-type="float" office:value="34251" calcext:value-type="float">
            <text:p><text:s/>34 251</text:p>
          </table:table-cell>
          <table:table-cell table:style-name="ce21" office:value-type="float" office:value="24901" calcext:value-type="float">
            <text:p><text:s/>24 901</text:p>
          </table:table-cell>
          <table:table-cell table:style-name="ce21" office:value-type="float" office:value="56531" calcext:value-type="float">
            <text:p><text:s/>56 531</text:p>
          </table:table-cell>
          <table:table-cell table:style-name="ce21" office:value-type="float" office:value="37557" calcext:value-type="float">
            <text:p><text:s/>37 557</text:p>
          </table:table-cell>
          <table:table-cell table:style-name="ce21" office:value-type="float" office:value="32101" calcext:value-type="float">
            <text:p><text:s/>32 10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197" calcext:value-type="float">
            <text:p><text:s/>42 197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4100" calcext:value-type="float">
            <text:p><text:s/>44 100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5794" calcext:value-type="float">
            <text:p><text:s/>55 794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334" calcext:value-type="float">
            <text:p><text:s/>42 334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42782" calcext:value-type="float">
            <text:p><text:s/>42 782</text:p>
          </table:table-cell>
          <table:table-cell table:style-name="ce21" office:value-type="float" office:value="39409" calcext:value-type="float">
            <text:p><text:s/>39 409</text:p>
          </table:table-cell>
          <table:table-cell table:style-name="ce21" office:value-type="float" office:value="64789" calcext:value-type="float">
            <text:p><text:s/>64 789</text:p>
          </table:table-cell>
          <table:table-cell table:style-name="ce21" office:value-type="float" office:value="36748" calcext:value-type="float">
            <text:p><text:s/>36 748</text:p>
          </table:table-cell>
          <table:table-cell table:style-name="ce21" office:value-type="float" office:value="39783" calcext:value-type="float">
            <text:p><text:s/>39 783</text:p>
          </table:table-cell>
          <table:table-cell table:style-name="ce21" office:value-type="float" office:value="44305" calcext:value-type="float">
            <text:p><text:s/>44 305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44061" calcext:value-type="float">
            <text:p><text:s/>44 06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63770" calcext:value-type="float">
            <text:p><text:s/>63 770</text:p>
          </table:table-cell>
          <table:table-cell table:style-name="ce21" office:value-type="float" office:value="43363" calcext:value-type="float">
            <text:p><text:s/>43 363</text:p>
          </table:table-cell>
          <table:table-cell table:style-name="ce21" office:value-type="float" office:value="51806" calcext:value-type="float">
            <text:p><text:s/>51 806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4761" calcext:value-type="float">
            <text:p><text:s/>24 761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37626" calcext:value-type="float">
            <text:p><text:s/>37 626</text:p>
          </table:table-cell>
          <table:table-cell table:style-name="ce21" office:value-type="float" office:value="32066" calcext:value-type="float">
            <text:p><text:s/>32 0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488" calcext:value-type="float">
            <text:p><text:s/>42 488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42859" calcext:value-type="float">
            <text:p><text:s/>42 859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64440" calcext:value-type="float">
            <text:p><text:s/>64 440</text:p>
          </table:table-cell>
          <table:table-cell table:style-name="ce21" office:value-type="float" office:value="36789" calcext:value-type="float">
            <text:p><text:s/>36 789</text:p>
          </table:table-cell>
          <table:table-cell table:style-name="ce21" office:value-type="float" office:value="40241" calcext:value-type="float">
            <text:p><text:s/>40 241</text:p>
          </table:table-cell>
          <table:table-cell table:style-name="ce21" office:value-type="float" office:value="44489" calcext:value-type="float">
            <text:p><text:s/>44 489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44353" calcext:value-type="float">
            <text:p><text:s/>44 353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906" calcext:value-type="float">
            <text:p><text:s/>31 906</text:p>
          </table:table-cell>
          <table:table-cell table:style-name="ce21" office:value-type="float" office:value="60704" calcext:value-type="float">
            <text:p><text:s/>60 704</text:p>
          </table:table-cell>
          <table:table-cell table:style-name="ce21" office:value-type="float" office:value="64084" calcext:value-type="float">
            <text:p><text:s/>64 084</text:p>
          </table:table-cell>
          <table:table-cell table:style-name="ce21" office:value-type="float" office:value="43390" calcext:value-type="float">
            <text:p><text:s/>43 390</text:p>
          </table:table-cell>
          <table:table-cell table:style-name="ce21" office:value-type="float" office:value="51825" calcext:value-type="float">
            <text:p><text:s/>51 825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24952" calcext:value-type="float">
            <text:p><text:s/>24 952</text:p>
          </table:table-cell>
          <table:table-cell table:style-name="ce21" office:value-type="float" office:value="56744" calcext:value-type="float">
            <text:p><text:s/>56 744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2152" calcext:value-type="float">
            <text:p><text:s/>32 1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629" calcext:value-type="float">
            <text:p><text:s/>42 629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2762" calcext:value-type="float">
            <text:p><text:s/>42 762</text:p>
          </table:table-cell>
          <table:table-cell table:style-name="ce21" office:value-type="float" office:value="39575" calcext:value-type="float">
            <text:p><text:s/>39 575</text:p>
          </table:table-cell>
          <table:table-cell table:style-name="ce21" office:value-type="float" office:value="64930" calcext:value-type="float">
            <text:p><text:s/>64 930</text:p>
          </table:table-cell>
          <table:table-cell table:style-name="ce21" office:value-type="float" office:value="36752" calcext:value-type="float">
            <text:p><text:s/>36 752</text:p>
          </table:table-cell>
          <table:table-cell table:style-name="ce21" office:value-type="float" office:value="39844" calcext:value-type="float">
            <text:p><text:s/>39 844</text:p>
          </table:table-cell>
          <table:table-cell table:style-name="ce21" office:value-type="float" office:value="44691" calcext:value-type="float">
            <text:p><text:s/>44 691</text:p>
          </table:table-cell>
          <table:table-cell table:style-name="ce21" office:value-type="float" office:value="41881" calcext:value-type="float">
            <text:p><text:s/>41 881</text:p>
          </table:table-cell>
          <table:table-cell table:style-name="ce21" office:value-type="float" office:value="44662" calcext:value-type="float">
            <text:p><text:s/>44 66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248" calcext:value-type="float">
            <text:p><text:s/>32 24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64365" calcext:value-type="float">
            <text:p><text:s/>64 365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5107" calcext:value-type="float">
            <text:p><text:s/>25 107</text:p>
          </table:table-cell>
          <table:table-cell table:style-name="ce21" office:value-type="float" office:value="56926" calcext:value-type="float">
            <text:p><text:s/>56 926</text:p>
          </table:table-cell>
          <table:table-cell table:style-name="ce21" office:value-type="float" office:value="37746" calcext:value-type="float">
            <text:p><text:s/>37 746</text:p>
          </table:table-cell>
          <table:table-cell table:style-name="ce21" office:value-type="float" office:value="31916" calcext:value-type="float">
            <text:p><text:s/>31 9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39998" calcext:value-type="float">
            <text:p><text:s/>39 998</text:p>
          </table:table-cell>
          <table:table-cell table:style-name="ce21" office:value-type="float" office:value="42329" calcext:value-type="float">
            <text:p><text:s/>42 329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40394" calcext:value-type="float">
            <text:p><text:s/>40 394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44627" calcext:value-type="float">
            <text:p><text:s/>44 62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84" calcext:value-type="float">
            <text:p><text:s/>31 984</text:p>
          </table:table-cell>
          <table:table-cell table:style-name="ce21" office:value-type="float" office:value="61173" calcext:value-type="float">
            <text:p><text:s/>61 173</text:p>
          </table:table-cell>
          <table:table-cell table:style-name="ce21" office:value-type="float" office:value="65438" calcext:value-type="float">
            <text:p><text:s/>65 438</text:p>
          </table:table-cell>
          <table:table-cell table:style-name="ce21" office:value-type="float" office:value="42500" calcext:value-type="float">
            <text:p><text:s/>42 500</text:p>
          </table:table-cell>
          <table:table-cell table:style-name="ce21" office:value-type="float" office:value="52072" calcext:value-type="float">
            <text:p><text:s/>52 072</text:p>
          </table:table-cell>
          <table:table-cell table:style-name="ce21" office:value-type="float" office:value="34503" calcext:value-type="float">
            <text:p><text:s/>34 503</text:p>
          </table:table-cell>
          <table:table-cell table:style-name="ce21" office:value-type="float" office:value="25235" calcext:value-type="float">
            <text:p><text:s/>25 235</text:p>
          </table:table-cell>
          <table:table-cell table:style-name="ce21" office:value-type="float" office:value="57050" calcext:value-type="float">
            <text:p><text:s/>57 050</text:p>
          </table:table-cell>
          <table:table-cell table:style-name="ce21" office:value-type="float" office:value="37684" calcext:value-type="float">
            <text:p><text:s/>37 684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756" calcext:value-type="float">
            <text:p><text:s/>42 756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39789" calcext:value-type="float">
            <text:p><text:s/>39 789</text:p>
          </table:table-cell>
          <table:table-cell table:style-name="ce21" office:value-type="float" office:value="64781" calcext:value-type="float">
            <text:p><text:s/>64 781</text:p>
          </table:table-cell>
          <table:table-cell table:style-name="ce21" office:value-type="float" office:value="36660" calcext:value-type="float">
            <text:p><text:s/>36 660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44731" calcext:value-type="float">
            <text:p><text:s/>44 731</text:p>
          </table:table-cell>
          <table:table-cell table:style-name="ce21" office:value-type="float" office:value="41979" calcext:value-type="float">
            <text:p><text:s/>41 979</text:p>
          </table:table-cell>
          <table:table-cell table:style-name="ce21" office:value-type="float" office:value="44676" calcext:value-type="float">
            <text:p><text:s/>44 67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006" calcext:value-type="float">
            <text:p><text:s/>32 006</text:p>
          </table:table-cell>
          <table:table-cell table:style-name="ce21" office:value-type="float" office:value="61190" calcext:value-type="float">
            <text:p><text:s/>61 190</text:p>
          </table:table-cell>
          <table:table-cell table:style-name="ce21" office:value-type="float" office:value="63575" calcext:value-type="float">
            <text:p><text:s/>63 575</text:p>
          </table:table-cell>
          <table:table-cell table:style-name="ce21" office:value-type="float" office:value="43407" calcext:value-type="float">
            <text:p><text:s/>43 407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21" office:value-type="float" office:value="34484" calcext:value-type="float">
            <text:p><text:s/>34 484</text:p>
          </table:table-cell>
          <table:table-cell table:style-name="ce21" office:value-type="float" office:value="25138" calcext:value-type="float">
            <text:p><text:s/>25 138</text:p>
          </table:table-cell>
          <table:table-cell table:style-name="ce21" office:value-type="float" office:value="56930" calcext:value-type="float">
            <text:p><text:s/>56 930</text:p>
          </table:table-cell>
          <table:table-cell table:style-name="ce21" office:value-type="float" office:value="37950" calcext:value-type="float">
            <text:p><text:s/>37 950</text:p>
          </table:table-cell>
          <table:table-cell table:style-name="ce21" office:value-type="float" office:value="32474" calcext:value-type="float">
            <text:p><text:s/>32 47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11" calcext:value-type="float">
            <text:p>0.11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2.85" calcext:value-type="float">
            <text:p>-2.8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87" calcext:value-type="float">
            <text:p>0.8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2" calcext:value-type="float">
            <text:p>1.62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1" calcext:value-type="float">
            <text:p>-1.0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31" calcext:value-type="float">
            <text:p>2.3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5" calcext:value-type="float">
            <text:p>1.5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1.52" calcext:value-type="float">
            <text:p>1.5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45036" calcext:value-type="float">
            <text:p><text:s/>45 036</text:p>
          </table:table-cell>
          <table:table-cell table:style-name="ce21" office:value-type="float" office:value="43452" calcext:value-type="float">
            <text:p><text:s/>43 452</text:p>
          </table:table-cell>
          <table:table-cell table:style-name="ce21" office:value-type="float" office:value="44478" calcext:value-type="float">
            <text:p><text:s/>44 478</text:p>
          </table:table-cell>
          <table:table-cell table:style-name="ce21" office:value-type="float" office:value="43689" calcext:value-type="float">
            <text:p><text:s/>43 689</text:p>
          </table:table-cell>
          <table:table-cell table:style-name="ce21" office:value-type="float" office:value="65342" calcext:value-type="float">
            <text:p><text:s/>65 342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41335" calcext:value-type="float">
            <text:p><text:s/>41 335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024" calcext:value-type="float">
            <text:p><text:s/>44 024</text:p>
          </table:table-cell>
          <table:table-cell table:style-name="ce21" office:value-type="float" office:value="46317" calcext:value-type="float">
            <text:p><text:s/>46 317</text:p>
          </table:table-cell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33714" calcext:value-type="float">
            <text:p><text:s/>33 714</text:p>
          </table:table-cell>
          <table:table-cell table:style-name="ce21" office:value-type="float" office:value="65036" calcext:value-type="float">
            <text:p><text:s/>65 036</text:p>
          </table:table-cell>
          <table:table-cell table:style-name="ce21" office:value-type="float" office:value="63339" calcext:value-type="float">
            <text:p><text:s/>63 339</text:p>
          </table:table-cell>
          <table:table-cell table:style-name="ce21" office:value-type="float" office:value="39767" calcext:value-type="float">
            <text:p><text:s/>39 767</text:p>
          </table:table-cell>
          <table:table-cell table:style-name="ce21" office:value-type="float" office:value="56706" calcext:value-type="float">
            <text:p><text:s/>56 706</text:p>
          </table:table-cell>
          <table:table-cell table:style-name="ce21" office:value-type="float" office:value="34662" calcext:value-type="float">
            <text:p><text:s/>34 662</text:p>
          </table:table-cell>
          <table:table-cell table:style-name="ce21" office:value-type="float" office:value="26638" calcext:value-type="float">
            <text:p><text:s/>26 638</text:p>
          </table:table-cell>
          <table:table-cell table:style-name="ce21" office:value-type="float" office:value="82170" calcext:value-type="float">
            <text:p><text:s/>82 170</text:p>
          </table:table-cell>
          <table:table-cell table:style-name="ce21" office:value-type="float" office:value="45355" calcext:value-type="float">
            <text:p><text:s/>45 355</text:p>
          </table:table-cell>
          <table:table-cell table:style-name="ce21" office:value-type="float" office:value="35268" calcext:value-type="float">
            <text:p><text:s/>35 2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881" calcext:value-type="float">
            <text:p><text:s/>44 88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6490" calcext:value-type="float">
            <text:p><text:s/>56 490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702" calcext:value-type="float">
            <text:p><text:s/>26 702</text:p>
          </table:table-cell>
          <table:table-cell table:style-name="ce21" office:value-type="float" office:value="81275" calcext:value-type="float">
            <text:p><text:s/>81 27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943" calcext:value-type="float">
            <text:p><text:s/>44 943</text:p>
          </table:table-cell>
          <table:table-cell table:style-name="ce21" office:value-type="float" office:value="43381" calcext:value-type="float">
            <text:p><text:s/>43 381</text:p>
          </table:table-cell>
          <table:table-cell table:style-name="ce21" office:value-type="float" office:value="44561" calcext:value-type="float">
            <text:p><text:s/>44 561</text:p>
          </table:table-cell>
          <table:table-cell table:style-name="ce21" office:value-type="float" office:value="43607" calcext:value-type="float">
            <text:p><text:s/>43 607</text:p>
          </table:table-cell>
          <table:table-cell table:style-name="ce21" office:value-type="float" office:value="65375" calcext:value-type="float">
            <text:p><text:s/>65 375</text:p>
          </table:table-cell>
          <table:table-cell table:style-name="ce21" office:value-type="float" office:value="37080" calcext:value-type="float">
            <text:p><text:s/>37 080</text:p>
          </table:table-cell>
          <table:table-cell table:style-name="ce21" office:value-type="float" office:value="41290" calcext:value-type="float">
            <text:p><text:s/>41 290</text:p>
          </table:table-cell>
          <table:table-cell table:style-name="ce21" office:value-type="float" office:value="46524" calcext:value-type="float">
            <text:p><text:s/>46 524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5916" calcext:value-type="float">
            <text:p><text:s/>45 9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852" calcext:value-type="float">
            <text:p><text:s/>33 852</text:p>
          </table:table-cell>
          <table:table-cell table:style-name="ce21" office:value-type="float" office:value="65078" calcext:value-type="float">
            <text:p><text:s/>65 078</text:p>
          </table:table-cell>
          <table:table-cell table:style-name="ce21" office:value-type="float" office:value="63360" calcext:value-type="float">
            <text:p><text:s/>63 360</text:p>
          </table:table-cell>
          <table:table-cell table:style-name="ce21" office:value-type="float" office:value="40051" calcext:value-type="float">
            <text:p><text:s/>40 051</text:p>
          </table:table-cell>
          <table:table-cell table:style-name="ce21" office:value-type="float" office:value="56664" calcext:value-type="float">
            <text:p><text:s/>56 664</text:p>
          </table:table-cell>
          <table:table-cell table:style-name="ce21" office:value-type="float" office:value="34681" calcext:value-type="float">
            <text:p><text:s/>34 681</text:p>
          </table:table-cell>
          <table:table-cell table:style-name="ce21" office:value-type="float" office:value="26517" calcext:value-type="float">
            <text:p><text:s/>26 517</text:p>
          </table:table-cell>
          <table:table-cell table:style-name="ce21" office:value-type="float" office:value="82317" calcext:value-type="float">
            <text:p><text:s/>82 317</text:p>
          </table:table-cell>
          <table:table-cell table:style-name="ce21" office:value-type="float" office:value="45649" calcext:value-type="float">
            <text:p><text:s/>45 649</text:p>
          </table:table-cell>
          <table:table-cell table:style-name="ce21" office:value-type="float" office:value="35116" calcext:value-type="float">
            <text:p><text:s/>35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091" calcext:value-type="float">
            <text:p><text:s/>45 091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4566" calcext:value-type="float">
            <text:p><text:s/>44 56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65024" calcext:value-type="float">
            <text:p><text:s/>65 024</text:p>
          </table:table-cell>
          <table:table-cell table:style-name="ce21" office:value-type="float" office:value="37128" calcext:value-type="float">
            <text:p><text:s/>37 128</text:p>
          </table:table-cell>
          <table:table-cell table:style-name="ce21" office:value-type="float" office:value="41742" calcext:value-type="float">
            <text:p><text:s/>41 742</text:p>
          </table:table-cell>
          <table:table-cell table:style-name="ce21" office:value-type="float" office:value="46707" calcext:value-type="float">
            <text:p><text:s/>46 707</text:p>
          </table:table-cell>
          <table:table-cell table:style-name="ce21" office:value-type="float" office:value="44040" calcext:value-type="float">
            <text:p><text:s/>44 040</text:p>
          </table:table-cell>
          <table:table-cell table:style-name="ce21" office:value-type="float" office:value="46266" calcext:value-type="float">
            <text:p><text:s/>46 26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65076" calcext:value-type="float">
            <text:p><text:s/>65 076</text:p>
          </table:table-cell>
          <table:table-cell table:style-name="ce21" office:value-type="float" office:value="63677" calcext:value-type="float">
            <text:p><text:s/>63 677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56602" calcext:value-type="float">
            <text:p><text:s/>56 602</text:p>
          </table:table-cell>
          <table:table-cell table:style-name="ce21" office:value-type="float" office:value="34739" calcext:value-type="float">
            <text:p><text:s/>34 739</text:p>
          </table:table-cell>
          <table:table-cell table:style-name="ce21" office:value-type="float" office:value="26719" calcext:value-type="float">
            <text:p><text:s/>26 719</text:p>
          </table:table-cell>
          <table:table-cell table:style-name="ce21" office:value-type="float" office:value="82417" calcext:value-type="float">
            <text:p><text:s/>82 417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21" office:value-type="float" office:value="35319" calcext:value-type="float">
            <text:p><text:s/>35 3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4451" calcext:value-type="float">
            <text:p><text:s/>44 451</text:p>
          </table:table-cell>
          <table:table-cell table:style-name="ce21" office:value-type="float" office:value="43777" calcext:value-type="float">
            <text:p><text:s/>43 777</text:p>
          </table:table-cell>
          <table:table-cell table:style-name="ce21" office:value-type="float" office:value="65577" calcext:value-type="float">
            <text:p><text:s/>65 577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6817" calcext:value-type="float">
            <text:p><text:s/>46 817</text:p>
          </table:table-cell>
          <table:table-cell table:style-name="ce21" office:value-type="float" office:value="44129" calcext:value-type="float">
            <text:p><text:s/>44 129</text:p>
          </table:table-cell>
          <table:table-cell table:style-name="ce21" office:value-type="float" office:value="46623" calcext:value-type="float">
            <text:p><text:s/>46 62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070" calcext:value-type="float">
            <text:p><text:s/>34 070</text:p>
          </table:table-cell>
          <table:table-cell table:style-name="ce21" office:value-type="float" office:value="65555" calcext:value-type="float">
            <text:p><text:s/>65 555</text:p>
          </table:table-cell>
          <table:table-cell table:style-name="ce21" office:value-type="float" office:value="63563" calcext:value-type="float">
            <text:p><text:s/>63 563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56831" calcext:value-type="float">
            <text:p><text:s/>56 831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26871" calcext:value-type="float">
            <text:p><text:s/>26 871</text:p>
          </table:table-cell>
          <table:table-cell table:style-name="ce21" office:value-type="float" office:value="82478" calcext:value-type="float">
            <text:p><text:s/>82 478</text:p>
          </table:table-cell>
          <table:table-cell table:style-name="ce21" office:value-type="float" office:value="45204" calcext:value-type="float">
            <text:p><text:s/>45 204</text:p>
          </table:table-cell>
          <table:table-cell table:style-name="ce21" office:value-type="float" office:value="35230" calcext:value-type="float">
            <text:p><text:s/>35 2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244" calcext:value-type="float">
            <text:p><text:s/>45 244</text:p>
          </table:table-cell>
          <table:table-cell table:style-name="ce21" office:value-type="float" office:value="43730" calcext:value-type="float">
            <text:p><text:s/>43 730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3892" calcext:value-type="float">
            <text:p><text:s/>43 892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1958" calcext:value-type="float">
            <text:p><text:s/>41 958</text:p>
          </table:table-cell>
          <table:table-cell table:style-name="ce21" office:value-type="float" office:value="46767" calcext:value-type="float">
            <text:p><text:s/>46 767</text:p>
          </table:table-cell>
          <table:table-cell table:style-name="ce21" office:value-type="float" office:value="43931" calcext:value-type="float">
            <text:p><text:s/>43 931</text:p>
          </table:table-cell>
          <table:table-cell table:style-name="ce21" office:value-type="float" office:value="46656" calcext:value-type="float">
            <text:p><text:s/>46 65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65663" calcext:value-type="float">
            <text:p><text:s/>65 663</text:p>
          </table:table-cell>
          <table:table-cell table:style-name="ce21" office:value-type="float" office:value="63142" calcext:value-type="float">
            <text:p><text:s/>63 142</text:p>
          </table:table-cell>
          <table:table-cell table:style-name="ce21" office:value-type="float" office:value="39724" calcext:value-type="float">
            <text:p><text:s/>39 724</text:p>
          </table:table-cell>
          <table:table-cell table:style-name="ce21" office:value-type="float" office:value="56898" calcext:value-type="float">
            <text:p><text:s/>56 898</text:p>
          </table:table-cell>
          <table:table-cell table:style-name="ce21" office:value-type="float" office:value="34901" calcext:value-type="float">
            <text:p><text:s/>34 901</text:p>
          </table:table-cell>
          <table:table-cell table:style-name="ce21" office:value-type="float" office:value="26701" calcext:value-type="float">
            <text:p><text:s/>26 701</text:p>
          </table:table-cell>
          <table:table-cell table:style-name="ce21" office:value-type="float" office:value="82263" calcext:value-type="float">
            <text:p><text:s/>82 263</text:p>
          </table:table-cell>
          <table:table-cell table:style-name="ce21" office:value-type="float" office:value="45531" calcext:value-type="float">
            <text:p><text:s/>45 531</text:p>
          </table:table-cell>
          <table:table-cell table:style-name="ce21" office:value-type="float" office:value="35300" calcext:value-type="float">
            <text:p><text:s/>35 3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392" calcext:value-type="float">
            <text:p><text:s/>45 392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44552" calcext:value-type="float">
            <text:p><text:s/>44 552</text:p>
          </table:table-cell>
          <table:table-cell table:style-name="ce21" office:value-type="float" office:value="44015" calcext:value-type="float">
            <text:p><text:s/>44 015</text:p>
          </table:table-cell>
          <table:table-cell table:style-name="ce21" office:value-type="float" office:value="65397" calcext:value-type="float">
            <text:p><text:s/>65 397</text:p>
          </table:table-cell>
          <table:table-cell table:style-name="ce21" office:value-type="float" office:value="36880" calcext:value-type="float">
            <text:p><text:s/>36 880</text:p>
          </table:table-cell>
          <table:table-cell table:style-name="ce21" office:value-type="float" office:value="41905" calcext:value-type="float">
            <text:p><text:s/>41 905</text:p>
          </table:table-cell>
          <table:table-cell table:style-name="ce21" office:value-type="float" office:value="46978" calcext:value-type="float">
            <text:p><text:s/>46 978</text:p>
          </table:table-cell>
          <table:table-cell table:style-name="ce21" office:value-type="float" office:value="44237" calcext:value-type="float">
            <text:p><text:s/>44 237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943" calcext:value-type="float">
            <text:p><text:s/>33 943</text:p>
          </table:table-cell>
          <table:table-cell table:style-name="ce21" office:value-type="float" office:value="65756" calcext:value-type="float">
            <text:p><text:s/>65 756</text:p>
          </table:table-cell>
          <table:table-cell table:style-name="ce21" office:value-type="float" office:value="63848" calcext:value-type="float">
            <text:p><text:s/>63 848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56997" calcext:value-type="float">
            <text:p><text:s/>56 997</text:p>
          </table:table-cell>
          <table:table-cell table:style-name="ce21" office:value-type="float" office:value="34856" calcext:value-type="float">
            <text:p><text:s/>34 856</text:p>
          </table:table-cell>
          <table:table-cell table:style-name="ce21" office:value-type="float" office:value="26620" calcext:value-type="float">
            <text:p><text:s/>26 620</text:p>
          </table:table-cell>
          <table:table-cell table:style-name="ce21" office:value-type="float" office:value="82174" calcext:value-type="float">
            <text:p><text:s/>82 174</text:p>
          </table:table-cell>
          <table:table-cell table:style-name="ce21" office:value-type="float" office:value="45810" calcext:value-type="float">
            <text:p><text:s/>45 810</text:p>
          </table:table-cell>
          <table:table-cell table:style-name="ce21" office:value-type="float" office:value="35377" calcext:value-type="float">
            <text:p><text:s/>35 37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3" calcext:value-type="float">
            <text:p>0.33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-0.49" calcext:value-type="float">
            <text:p>-0.49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0.15" calcext:value-type="float">
            <text:p>0.1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22" calcext:value-type="float">
            <text:p>0.2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24" calcext:value-type="float">
            <text:p>1.24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12" calcext:value-type="float">
            <text:p>0.1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5.08" calcext:value-type="float">
            <text:p>-5.08</text:p>
          </table:table-cell>
          <table:table-cell table:style-name="ce26" office:value-type="float" office:value="-2.29" calcext:value-type="float">
            <text:p>-2.2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0.1" calcext:value-type="float">
            <text:p>-0.1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28" calcext:value-type="float">
            <text:p>1.28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1.07" calcext:value-type="float">
            <text:p>-1.07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17" calcext:value-type="float">
            <text:p>0.1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-0.95" calcext:value-type="float">
            <text:p>-0.95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23" calcext:value-type="float">
            <text:p>1.23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39417" calcext:value-type="float">
            <text:p><text:s/>39 417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33347" calcext:value-type="float">
            <text:p><text:s/>33 347</text:p>
          </table:table-cell>
          <table:table-cell table:style-name="ce21" office:value-type="float" office:value="61539" calcext:value-type="float">
            <text:p><text:s/>61 53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39336" calcext:value-type="float">
            <text:p><text:s/>39 336</text:p>
          </table:table-cell>
          <table:table-cell table:style-name="ce21" office:value-type="float" office:value="40718" calcext:value-type="float">
            <text:p><text:s/>40 718</text:p>
          </table:table-cell>
          <table:table-cell table:style-name="ce10" office:value-type="string" calcext:value-type="string">
            <text:p><text:s/>１０９年１至 １０月 <text:s/>Ave., 2020 <text:s text:c="8"/></text:p>
          </table:table-cell>
          <table:table-cell table:style-name="ce21" office:value-type="float" office:value="30390" calcext:value-type="float">
            <text:p><text:s/>30 390</text:p>
          </table:table-cell>
          <table:table-cell table:style-name="ce21" office:value-type="float" office:value="56439" calcext:value-type="float">
            <text:p><text:s/>56 439</text:p>
          </table:table-cell>
          <table:table-cell table:style-name="ce21" office:value-type="float" office:value="64091" calcext:value-type="float">
            <text:p><text:s/>64 091</text:p>
          </table:table-cell>
          <table:table-cell table:style-name="ce21" office:value-type="float" office:value="45290" calcext:value-type="float">
            <text:p><text:s/>45 290</text:p>
          </table:table-cell>
          <table:table-cell table:style-name="ce21" office:value-type="float" office:value="46072" calcext:value-type="float">
            <text:p><text:s/>46 072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970" calcext:value-type="float">
            <text:p><text:s/>23 970</text:p>
          </table:table-cell>
          <table:table-cell table:style-name="ce21" office:value-type="float" office:value="50018" calcext:value-type="float">
            <text:p><text:s/>50 018</text:p>
          </table:table-cell>
          <table:table-cell table:style-name="ce21" office:value-type="float" office:value="29164" calcext:value-type="float">
            <text:p><text:s/>29 164</text:p>
          </table:table-cell>
          <table:table-cell table:style-name="ce21" office:value-type="float" office:value="30122" calcext:value-type="float">
            <text:p><text:s/>30 12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100" calcext:value-type="float">
            <text:p><text:s/>39 100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2053" calcext:value-type="float">
            <text:p><text:s/>42 053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3836" calcext:value-type="float">
            <text:p><text:s/>23 836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21" calcext:value-type="float">
            <text:p><text:s/>39 321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35424" calcext:value-type="float">
            <text:p><text:s/>35 424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379" calcext:value-type="float">
            <text:p><text:s/>42 379</text:p>
          </table:table-cell>
          <table:table-cell table:style-name="ce21" office:value-type="float" office:value="39080" calcext:value-type="float">
            <text:p><text:s/>39 080</text:p>
          </table:table-cell>
          <table:table-cell table:style-name="ce21" office:value-type="float" office:value="40314" calcext:value-type="float">
            <text:p><text:s/>40 31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19" calcext:value-type="float">
            <text:p><text:s/>30 319</text:p>
          </table:table-cell>
          <table:table-cell table:style-name="ce21" office:value-type="float" office:value="56324" calcext:value-type="float">
            <text:p><text:s/>56 324</text:p>
          </table:table-cell>
          <table:table-cell table:style-name="ce21" office:value-type="float" office:value="64028" calcext:value-type="float">
            <text:p><text:s/>64 028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6160" calcext:value-type="float">
            <text:p><text:s/>46 160</text:p>
          </table:table-cell>
          <table:table-cell table:style-name="ce21" office:value-type="float" office:value="33588" calcext:value-type="float">
            <text:p><text:s/>33 588</text:p>
          </table:table-cell>
          <table:table-cell table:style-name="ce21" office:value-type="float" office:value="23845" calcext:value-type="float">
            <text:p><text:s/>23 845</text:p>
          </table:table-cell>
          <table:table-cell table:style-name="ce21" office:value-type="float" office:value="49844" calcext:value-type="float">
            <text:p><text:s/>49 844</text:p>
          </table:table-cell>
          <table:table-cell table:style-name="ce21" office:value-type="float" office:value="28912" calcext:value-type="float">
            <text:p><text:s/>28 912</text:p>
          </table:table-cell>
          <table:table-cell table:style-name="ce21" office:value-type="float" office:value="30126" calcext:value-type="float">
            <text:p><text:s/>30 1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21" office:value-type="float" office:value="35661" calcext:value-type="float">
            <text:p><text:s/>35 661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61471" calcext:value-type="float">
            <text:p><text:s/>61 471</text:p>
          </table:table-cell>
          <table:table-cell table:style-name="ce21" office:value-type="float" office:value="35668" calcext:value-type="float">
            <text:p><text:s/>35 668</text:p>
          </table:table-cell>
          <table:table-cell table:style-name="ce21" office:value-type="float" office:value="32793" calcext:value-type="float">
            <text:p><text:s/>32 793</text:p>
          </table:table-cell>
          <table:table-cell table:style-name="ce21" office:value-type="float" office:value="42565" calcext:value-type="float">
            <text:p><text:s/>42 565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0517" calcext:value-type="float">
            <text:p><text:s/>40 51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327" calcext:value-type="float">
            <text:p><text:s/>30 327</text:p>
          </table:table-cell>
          <table:table-cell table:style-name="ce21" office:value-type="float" office:value="56354" calcext:value-type="float">
            <text:p><text:s/>56 354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6364" calcext:value-type="float">
            <text:p><text:s/>46 36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4026" calcext:value-type="float">
            <text:p><text:s/>24 026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177" calcext:value-type="float">
            <text:p><text:s/>30 1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701" calcext:value-type="float">
            <text:p><text:s/>39 701</text:p>
          </table:table-cell>
          <table:table-cell table:style-name="ce21" office:value-type="float" office:value="33491" calcext:value-type="float">
            <text:p><text:s/>33 491</text:p>
          </table:table-cell>
          <table:table-cell table:style-name="ce21" office:value-type="float" office:value="35631" calcext:value-type="float">
            <text:p><text:s/>35 631</text:p>
          </table:table-cell>
          <table:table-cell table:style-name="ce21" office:value-type="float" office:value="33393" calcext:value-type="float">
            <text:p><text:s/>33 393</text:p>
          </table:table-cell>
          <table:table-cell table:style-name="ce21" office:value-type="float" office:value="61627" calcext:value-type="float">
            <text:p><text:s/>61 627</text:p>
          </table:table-cell>
          <table:table-cell table:style-name="ce21" office:value-type="float" office:value="35930" calcext:value-type="float">
            <text:p><text:s/>35 930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42846" calcext:value-type="float">
            <text:p><text:s/>42 846</text:p>
          </table:table-cell>
          <table:table-cell table:style-name="ce21" office:value-type="float" office:value="39782" calcext:value-type="float">
            <text:p><text:s/>39 782</text:p>
          </table:table-cell>
          <table:table-cell table:style-name="ce21" office:value-type="float" office:value="40722" calcext:value-type="float">
            <text:p><text:s/>40 722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30" calcext:value-type="float">
            <text:p><text:s/>30 83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45386" calcext:value-type="float">
            <text:p><text:s/>45 386</text:p>
          </table:table-cell>
          <table:table-cell table:style-name="ce21" office:value-type="float" office:value="46424" calcext:value-type="float">
            <text:p><text:s/>46 424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4140" calcext:value-type="float">
            <text:p><text:s/>24 140</text:p>
          </table:table-cell>
          <table:table-cell table:style-name="ce21" office:value-type="float" office:value="50372" calcext:value-type="float">
            <text:p><text:s/>50 372</text:p>
          </table:table-cell>
          <table:table-cell table:style-name="ce21" office:value-type="float" office:value="29782" calcext:value-type="float">
            <text:p><text:s/>29 782</text:p>
          </table:table-cell>
          <table:table-cell table:style-name="ce21" office:value-type="float" office:value="29880" calcext:value-type="float">
            <text:p><text:s/>29 8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9852" calcext:value-type="float">
            <text:p><text:s/>39 852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33480" calcext:value-type="float">
            <text:p><text:s/>33 480</text:p>
          </table:table-cell>
          <table:table-cell table:style-name="ce21" office:value-type="float" office:value="61628" calcext:value-type="float">
            <text:p><text:s/>61 628</text:p>
          </table:table-cell>
          <table:table-cell table:style-name="ce21" office:value-type="float" office:value="36141" calcext:value-type="float">
            <text:p><text:s/>36 141</text:p>
          </table:table-cell>
          <table:table-cell table:style-name="ce21" office:value-type="float" office:value="32792" calcext:value-type="float">
            <text:p><text:s/>32 792</text:p>
          </table:table-cell>
          <table:table-cell table:style-name="ce21" office:value-type="float" office:value="43033" calcext:value-type="float">
            <text:p><text:s/>43 033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40564" calcext:value-type="float">
            <text:p><text:s/>40 56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448" calcext:value-type="float">
            <text:p><text:s/>30 448</text:p>
          </table:table-cell>
          <table:table-cell table:style-name="ce21" office:value-type="float" office:value="56728" calcext:value-type="float">
            <text:p><text:s/>56 728</text:p>
          </table:table-cell>
          <table:table-cell table:style-name="ce21" office:value-type="float" office:value="66878" calcext:value-type="float">
            <text:p><text:s/>66 878</text:p>
          </table:table-cell>
          <table:table-cell table:style-name="ce21" office:value-type="float" office:value="45061" calcext:value-type="float">
            <text:p><text:s/>45 061</text:p>
          </table:table-cell>
          <table:table-cell table:style-name="ce21" office:value-type="float" office:value="46480" calcext:value-type="float">
            <text:p><text:s/>46 480</text:p>
          </table:table-cell>
          <table:table-cell table:style-name="ce21" office:value-type="float" office:value="33992" calcext:value-type="float">
            <text:p><text:s/>33 992</text:p>
          </table:table-cell>
          <table:table-cell table:style-name="ce21" office:value-type="float" office:value="24436" calcext:value-type="float">
            <text:p><text:s/>24 436</text:p>
          </table:table-cell>
          <table:table-cell table:style-name="ce21" office:value-type="float" office:value="50547" calcext:value-type="float">
            <text:p><text:s/>50 547</text:p>
          </table:table-cell>
          <table:table-cell table:style-name="ce21" office:value-type="float" office:value="29523" calcext:value-type="float">
            <text:p><text:s/>29 523</text:p>
          </table:table-cell>
          <table:table-cell table:style-name="ce21" office:value-type="float" office:value="30267" calcext:value-type="float">
            <text:p><text:s/>30 26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9722" calcext:value-type="float">
            <text:p><text:s/>39 722</text:p>
          </table:table-cell>
          <table:table-cell table:style-name="ce21" office:value-type="float" office:value="33671" calcext:value-type="float">
            <text:p><text:s/>33 671</text:p>
          </table:table-cell>
          <table:table-cell table:style-name="ce21" office:value-type="float" office:value="35576" calcext:value-type="float">
            <text:p><text:s/>35 576</text:p>
          </table:table-cell>
          <table:table-cell table:style-name="ce21" office:value-type="float" office:value="33595" calcext:value-type="float">
            <text:p><text:s/>33 595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5903" calcext:value-type="float">
            <text:p><text:s/>35 903</text:p>
          </table:table-cell>
          <table:table-cell table:style-name="ce21" office:value-type="float" office:value="32642" calcext:value-type="float">
            <text:p><text:s/>32 642</text:p>
          </table:table-cell>
          <table:table-cell table:style-name="ce21" office:value-type="float" office:value="42787" calcext:value-type="float">
            <text:p><text:s/>42 787</text:p>
          </table:table-cell>
          <table:table-cell table:style-name="ce21" office:value-type="float" office:value="39878" calcext:value-type="float">
            <text:p><text:s/>39 878</text:p>
          </table:table-cell>
          <table:table-cell table:style-name="ce21" office:value-type="float" office:value="40593" calcext:value-type="float">
            <text:p><text:s/>40 59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490" calcext:value-type="float">
            <text:p><text:s/>30 490</text:p>
          </table:table-cell>
          <table:table-cell table:style-name="ce21" office:value-type="float" office:value="56658" calcext:value-type="float">
            <text:p><text:s/>56 658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45680" calcext:value-type="float">
            <text:p><text:s/>45 680</text:p>
          </table:table-cell>
          <table:table-cell table:style-name="ce21" office:value-type="float" office:value="46496" calcext:value-type="float">
            <text:p><text:s/>46 496</text:p>
          </table:table-cell>
          <table:table-cell table:style-name="ce21" office:value-type="float" office:value="34007" calcext:value-type="float">
            <text:p><text:s/>34 007</text:p>
          </table:table-cell>
          <table:table-cell table:style-name="ce21" office:value-type="float" office:value="24331" calcext:value-type="float">
            <text:p><text:s/>24 331</text:p>
          </table:table-cell>
          <table:table-cell table:style-name="ce21" office:value-type="float" office:value="50435" calcext:value-type="float">
            <text:p><text:s/>50 435</text:p>
          </table:table-cell>
          <table:table-cell table:style-name="ce21" office:value-type="float" office:value="29771" calcext:value-type="float">
            <text:p><text:s/>29 771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07" calcext:value-type="float">
            <text:p>0.0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5.19" calcext:value-type="float">
            <text:p>-5.19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38" calcext:value-type="float">
            <text:p>1.3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-3.46" calcext:value-type="float">
            <text:p>-3.4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94" calcext:value-type="float">
            <text:p>3.9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4" calcext:value-type="float">
            <text:p>1.7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-1.92" calcext:value-type="float">
            <text:p>-1.9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62" calcext:value-type="float">
            <text:p>1.6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1:23:40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