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5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3.23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1.25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11.59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1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0-11-01" calcext:value-type="date" table:number-columns-spanned="2" table:number-rows-spanned="1">
              <text:p>11月. <text:s/>2020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48242" calcext:value-type="float">
            <text:p><text:s/>48 242</text:p>
          </table:table-cell>
          <table:table-cell table:style-name="ce29" office:value-type="float" office:value="52260" calcext:value-type="float">
            <text:p><text:s/>52 260</text:p>
          </table:table-cell>
          <table:table-cell table:style-name="ce29" office:value-type="float" office:value="43621" calcext:value-type="float">
            <text:p><text:s/>43 621</text:p>
          </table:table-cell>
          <table:table-cell table:style-name="ce29" office:value-type="float" office:value="42786" calcext:value-type="float">
            <text:p><text:s/>42 786</text:p>
          </table:table-cell>
          <table:table-cell table:style-name="ce29" office:value-type="float" office:value="5456" calcext:value-type="float">
            <text:p><text:s/>5 456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48343" calcext:value-type="float">
            <text:p><text:s/>48 343</text:p>
          </table:table-cell>
          <table:table-cell table:style-name="ce29" office:value-type="float" office:value="53202" calcext:value-type="float">
            <text:p><text:s/>53 202</text:p>
          </table:table-cell>
          <table:table-cell table:style-name="ce29" office:value-type="float" office:value="40015" calcext:value-type="float">
            <text:p><text:s/>40 015</text:p>
          </table:table-cell>
          <table:table-cell table:style-name="ce29" office:value-type="float" office:value="40140" calcext:value-type="float">
            <text:p><text:s/>40 140</text:p>
          </table:table-cell>
          <table:table-cell table:style-name="ce29" office:value-type="float" office:value="8203" calcext:value-type="float">
            <text:p><text:s/>8 20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5730" calcext:value-type="float">
            <text:p><text:s/>45 730</text:p>
          </table:table-cell>
          <table:table-cell table:style-name="ce29" office:value-type="float" office:value="48018" calcext:value-type="float">
            <text:p><text:s/>48 018</text:p>
          </table:table-cell>
          <table:table-cell table:style-name="ce29" office:value-type="float" office:value="36469" calcext:value-type="float">
            <text:p><text:s/>36 469</text:p>
          </table:table-cell>
          <table:table-cell table:style-name="ce29" office:value-type="float" office:value="42709" calcext:value-type="float">
            <text:p><text:s/>42 709</text:p>
          </table:table-cell>
          <table:table-cell table:style-name="ce29" office:value-type="float" office:value="3021" calcext:value-type="float">
            <text:p><text:s/>3 02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4572" calcext:value-type="float">
            <text:p><text:s/>64 572</text:p>
          </table:table-cell>
          <table:table-cell table:style-name="ce33" office:value-type="float" office:value="65117" calcext:value-type="float">
            <text:p><text:s/>65 117</text:p>
          </table:table-cell>
          <table:table-cell table:style-name="ce33" office:value-type="float" office:value="61650" calcext:value-type="float">
            <text:p><text:s/>61 650</text:p>
          </table:table-cell>
          <table:table-cell table:style-name="ce33" office:value-type="float" office:value="57976" calcext:value-type="float">
            <text:p><text:s/>57 976</text:p>
          </table:table-cell>
          <table:table-cell table:style-name="ce33" office:value-type="float" office:value="6596" calcext:value-type="float">
            <text:p><text:s/>6 596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3205" calcext:value-type="float">
            <text:p><text:s/>33 205</text:p>
          </table:table-cell>
          <table:table-cell table:style-name="ce33" office:value-type="float" office:value="35653" calcext:value-type="float">
            <text:p><text:s/>35 653</text:p>
          </table:table-cell>
          <table:table-cell table:style-name="ce33" office:value-type="float" office:value="24792" calcext:value-type="float">
            <text:p><text:s/>24 792</text:p>
          </table:table-cell>
          <table:table-cell table:style-name="ce33" office:value-type="float" office:value="32560" calcext:value-type="float">
            <text:p><text:s/>32 560</text:p>
          </table:table-cell>
          <table:table-cell table:style-name="ce33" office:value-type="float" office:value="645" calcext:value-type="float">
            <text:p><text:s text:c="2"/>64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48832" calcext:value-type="float">
            <text:p><text:s/>48 832</text:p>
          </table:table-cell>
          <table:table-cell table:style-name="ce29" office:value-type="float" office:value="54682" calcext:value-type="float">
            <text:p><text:s/>54 682</text:p>
          </table:table-cell>
          <table:table-cell table:style-name="ce29" office:value-type="float" office:value="40271" calcext:value-type="float">
            <text:p><text:s/>40 271</text:p>
          </table:table-cell>
          <table:table-cell table:style-name="ce29" office:value-type="float" office:value="39808" calcext:value-type="float">
            <text:p><text:s/>39 808</text:p>
          </table:table-cell>
          <table:table-cell table:style-name="ce29" office:value-type="float" office:value="9024" calcext:value-type="float">
            <text:p><text:s/>9 024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39063" calcext:value-type="float">
            <text:p><text:s/>39 063</text:p>
          </table:table-cell>
          <table:table-cell table:style-name="ce33" office:value-type="float" office:value="44431" calcext:value-type="float">
            <text:p><text:s/>44 431</text:p>
          </table:table-cell>
          <table:table-cell table:style-name="ce33" office:value-type="float" office:value="33874" calcext:value-type="float">
            <text:p><text:s/>33 874</text:p>
          </table:table-cell>
          <table:table-cell table:style-name="ce33" office:value-type="float" office:value="36116" calcext:value-type="float">
            <text:p><text:s/>36 116</text:p>
          </table:table-cell>
          <table:table-cell table:style-name="ce33" office:value-type="float" office:value="2947" calcext:value-type="float">
            <text:p><text:s/>2 94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50286" calcext:value-type="float">
            <text:p><text:s/>50 286</text:p>
          </table:table-cell>
          <table:table-cell table:style-name="ce33" office:value-type="float" office:value="54636" calcext:value-type="float">
            <text:p><text:s/>54 636</text:p>
          </table:table-cell>
          <table:table-cell table:style-name="ce33" office:value-type="float" office:value="42496" calcext:value-type="float">
            <text:p><text:s/>42 496</text:p>
          </table:table-cell>
          <table:table-cell table:style-name="ce33" office:value-type="float" office:value="43757" calcext:value-type="float">
            <text:p><text:s/>43 757</text:p>
          </table:table-cell>
          <table:table-cell table:style-name="ce33" office:value-type="float" office:value="6529" calcext:value-type="float">
            <text:p><text:s/>6 52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7115" calcext:value-type="float">
            <text:p><text:s/>37 115</text:p>
          </table:table-cell>
          <table:table-cell table:style-name="ce33" office:value-type="float" office:value="41822" calcext:value-type="float">
            <text:p><text:s/>41 822</text:p>
          </table:table-cell>
          <table:table-cell table:style-name="ce33" office:value-type="float" office:value="31485" calcext:value-type="float">
            <text:p><text:s/>31 485</text:p>
          </table:table-cell>
          <table:table-cell table:style-name="ce33" office:value-type="float" office:value="35096" calcext:value-type="float">
            <text:p><text:s/>35 096</text:p>
          </table:table-cell>
          <table:table-cell table:style-name="ce33" office:value-type="float" office:value="2019" calcext:value-type="float">
            <text:p><text:s/>2 019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2892" calcext:value-type="float">
            <text:p><text:s/>32 892</text:p>
          </table:table-cell>
          <table:table-cell table:style-name="ce33" office:value-type="float" office:value="39848" calcext:value-type="float">
            <text:p><text:s/>39 848</text:p>
          </table:table-cell>
          <table:table-cell table:style-name="ce33" office:value-type="float" office:value="30676" calcext:value-type="float">
            <text:p><text:s/>30 676</text:p>
          </table:table-cell>
          <table:table-cell table:style-name="ce33" office:value-type="float" office:value="32002" calcext:value-type="float">
            <text:p><text:s/>32 002</text:p>
          </table:table-cell>
          <table:table-cell table:style-name="ce33" office:value-type="float" office:value="890" calcext:value-type="float">
            <text:p><text:s text:c="2"/>89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38398" calcext:value-type="float">
            <text:p><text:s/>38 398</text:p>
          </table:table-cell>
          <table:table-cell table:style-name="ce33" office:value-type="float" office:value="42127" calcext:value-type="float">
            <text:p><text:s/>42 127</text:p>
          </table:table-cell>
          <table:table-cell table:style-name="ce33" office:value-type="float" office:value="35646" calcext:value-type="float">
            <text:p><text:s/>35 646</text:p>
          </table:table-cell>
          <table:table-cell table:style-name="ce33" office:value-type="float" office:value="34662" calcext:value-type="float">
            <text:p><text:s/>34 662</text:p>
          </table:table-cell>
          <table:table-cell table:style-name="ce33" office:value-type="float" office:value="3736" calcext:value-type="float">
            <text:p><text:s/>3 736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4407" calcext:value-type="float">
            <text:p><text:s/>34 407</text:p>
          </table:table-cell>
          <table:table-cell table:style-name="ce33" office:value-type="float" office:value="36495" calcext:value-type="float">
            <text:p><text:s/>36 495</text:p>
          </table:table-cell>
          <table:table-cell table:style-name="ce33" office:value-type="float" office:value="30782" calcext:value-type="float">
            <text:p><text:s/>30 782</text:p>
          </table:table-cell>
          <table:table-cell table:style-name="ce33" office:value-type="float" office:value="32009" calcext:value-type="float">
            <text:p><text:s/>32 009</text:p>
          </table:table-cell>
          <table:table-cell table:style-name="ce33" office:value-type="float" office:value="2398" calcext:value-type="float">
            <text:p><text:s/>2 39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6648" calcext:value-type="float">
            <text:p><text:s/>36 648</text:p>
          </table:table-cell>
          <table:table-cell table:style-name="ce33" office:value-type="float" office:value="39550" calcext:value-type="float">
            <text:p><text:s/>39 550</text:p>
          </table:table-cell>
          <table:table-cell table:style-name="ce33" office:value-type="float" office:value="30959" calcext:value-type="float">
            <text:p><text:s/>30 959</text:p>
          </table:table-cell>
          <table:table-cell table:style-name="ce33" office:value-type="float" office:value="33082" calcext:value-type="float">
            <text:p><text:s/>33 082</text:p>
          </table:table-cell>
          <table:table-cell table:style-name="ce33" office:value-type="float" office:value="3566" calcext:value-type="float">
            <text:p><text:s/>3 566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7580" calcext:value-type="float">
            <text:p><text:s/>37 580</text:p>
          </table:table-cell>
          <table:table-cell table:style-name="ce33" office:value-type="float" office:value="41478" calcext:value-type="float">
            <text:p><text:s/>41 478</text:p>
          </table:table-cell>
          <table:table-cell table:style-name="ce33" office:value-type="float" office:value="31810" calcext:value-type="float">
            <text:p><text:s/>31 810</text:p>
          </table:table-cell>
          <table:table-cell table:style-name="ce33" office:value-type="float" office:value="32459" calcext:value-type="float">
            <text:p><text:s/>32 459</text:p>
          </table:table-cell>
          <table:table-cell table:style-name="ce33" office:value-type="float" office:value="5121" calcext:value-type="float">
            <text:p><text:s/>5 12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7132" calcext:value-type="float">
            <text:p><text:s/>67 132</text:p>
          </table:table-cell>
          <table:table-cell table:style-name="ce33" office:value-type="float" office:value="68439" calcext:value-type="float">
            <text:p><text:s/>68 439</text:p>
          </table:table-cell>
          <table:table-cell table:style-name="ce33" office:value-type="float" office:value="57666" calcext:value-type="float">
            <text:p><text:s/>57 666</text:p>
          </table:table-cell>
          <table:table-cell table:style-name="ce33" office:value-type="float" office:value="62658" calcext:value-type="float">
            <text:p><text:s/>62 658</text:p>
          </table:table-cell>
          <table:table-cell table:style-name="ce33" office:value-type="float" office:value="4474" calcext:value-type="float">
            <text:p><text:s/>4 474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58218" calcext:value-type="float">
            <text:p><text:s/>58 218</text:p>
          </table:table-cell>
          <table:table-cell table:style-name="ce33" office:value-type="float" office:value="60448" calcext:value-type="float">
            <text:p><text:s/>60 448</text:p>
          </table:table-cell>
          <table:table-cell table:style-name="ce33" office:value-type="float" office:value="48502" calcext:value-type="float">
            <text:p><text:s/>48 502</text:p>
          </table:table-cell>
          <table:table-cell table:style-name="ce33" office:value-type="float" office:value="53887" calcext:value-type="float">
            <text:p><text:s/>53 887</text:p>
          </table:table-cell>
          <table:table-cell table:style-name="ce33" office:value-type="float" office:value="4331" calcext:value-type="float">
            <text:p><text:s/>4 33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1067" calcext:value-type="float">
            <text:p><text:s/>51 067</text:p>
          </table:table-cell>
          <table:table-cell table:style-name="ce33" office:value-type="float" office:value="57494" calcext:value-type="float">
            <text:p><text:s/>57 494</text:p>
          </table:table-cell>
          <table:table-cell table:style-name="ce33" office:value-type="float" office:value="42862" calcext:value-type="float">
            <text:p><text:s/>42 862</text:p>
          </table:table-cell>
          <table:table-cell table:style-name="ce33" office:value-type="float" office:value="48099" calcext:value-type="float">
            <text:p><text:s/>48 099</text:p>
          </table:table-cell>
          <table:table-cell table:style-name="ce33" office:value-type="float" office:value="2968" calcext:value-type="float">
            <text:p><text:s/>2 968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5822" calcext:value-type="float">
            <text:p><text:s/>45 822</text:p>
          </table:table-cell>
          <table:table-cell table:style-name="ce33" office:value-type="float" office:value="47987" calcext:value-type="float">
            <text:p><text:s/>47 987</text:p>
          </table:table-cell>
          <table:table-cell table:style-name="ce33" office:value-type="float" office:value="43090" calcext:value-type="float">
            <text:p><text:s/>43 090</text:p>
          </table:table-cell>
          <table:table-cell table:style-name="ce33" office:value-type="float" office:value="40776" calcext:value-type="float">
            <text:p><text:s/>40 776</text:p>
          </table:table-cell>
          <table:table-cell table:style-name="ce33" office:value-type="float" office:value="5046" calcext:value-type="float">
            <text:p><text:s/>5 04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343" calcext:value-type="float">
            <text:p><text:s/>39 343</text:p>
          </table:table-cell>
          <table:table-cell table:style-name="ce38" office:value-type="float" office:value="41574" calcext:value-type="float">
            <text:p><text:s/>41 574</text:p>
          </table:table-cell>
          <table:table-cell table:style-name="ce38" office:value-type="float" office:value="34888" calcext:value-type="float">
            <text:p><text:s/>34 888</text:p>
          </table:table-cell>
          <table:table-cell table:style-name="ce38" office:value-type="float" office:value="34458" calcext:value-type="float">
            <text:p><text:s/>34 458</text:p>
          </table:table-cell>
          <table:table-cell table:style-name="ce38" office:value-type="float" office:value="4885" calcext:value-type="float">
            <text:p><text:s/>4 885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0866" calcext:value-type="float">
            <text:p><text:s/>40 866</text:p>
          </table:table-cell>
          <table:table-cell table:style-name="ce33" office:value-type="float" office:value="46236" calcext:value-type="float">
            <text:p><text:s/>46 236</text:p>
          </table:table-cell>
          <table:table-cell table:style-name="ce33" office:value-type="float" office:value="34251" calcext:value-type="float">
            <text:p><text:s/>34 251</text:p>
          </table:table-cell>
          <table:table-cell table:style-name="ce33" office:value-type="float" office:value="35273" calcext:value-type="float">
            <text:p><text:s/>35 273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39050" calcext:value-type="float">
            <text:p><text:s/>39 050</text:p>
          </table:table-cell>
          <table:table-cell table:style-name="ce33" office:value-type="float" office:value="41227" calcext:value-type="float">
            <text:p><text:s/>41 227</text:p>
          </table:table-cell>
          <table:table-cell table:style-name="ce33" office:value-type="float" office:value="34367" calcext:value-type="float">
            <text:p><text:s/>34 367</text:p>
          </table:table-cell>
          <table:table-cell table:style-name="ce33" office:value-type="float" office:value="35091" calcext:value-type="float">
            <text:p><text:s/>35 091</text:p>
          </table:table-cell>
          <table:table-cell table:style-name="ce33" office:value-type="float" office:value="3959" calcext:value-type="float">
            <text:p><text:s/>3 95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48376" calcext:value-type="float">
            <text:p><text:s/>48 376</text:p>
          </table:table-cell>
          <table:table-cell table:style-name="ce33" office:value-type="float" office:value="50476" calcext:value-type="float">
            <text:p><text:s/>50 476</text:p>
          </table:table-cell>
          <table:table-cell table:style-name="ce33" office:value-type="float" office:value="38306" calcext:value-type="float">
            <text:p><text:s/>38 306</text:p>
          </table:table-cell>
          <table:table-cell table:style-name="ce33" office:value-type="float" office:value="41694" calcext:value-type="float">
            <text:p><text:s/>41 694</text:p>
          </table:table-cell>
          <table:table-cell table:style-name="ce33" office:value-type="float" office:value="6682" calcext:value-type="float">
            <text:p><text:s/>6 68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5141" calcext:value-type="float">
            <text:p><text:s/>35 141</text:p>
          </table:table-cell>
          <table:table-cell table:style-name="ce33" office:value-type="float" office:value="37754" calcext:value-type="float">
            <text:p><text:s/>37 754</text:p>
          </table:table-cell>
          <table:table-cell table:style-name="ce33" office:value-type="float" office:value="29816" calcext:value-type="float">
            <text:p><text:s/>29 816</text:p>
          </table:table-cell>
          <table:table-cell table:style-name="ce33" office:value-type="float" office:value="32529" calcext:value-type="float">
            <text:p><text:s/>32 529</text:p>
          </table:table-cell>
          <table:table-cell table:style-name="ce33" office:value-type="float" office:value="2612" calcext:value-type="float">
            <text:p><text:s/>2 612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73687" calcext:value-type="float">
            <text:p><text:s/>73 687</text:p>
          </table:table-cell>
          <table:table-cell table:style-name="ce33" office:value-type="float" office:value="90699" calcext:value-type="float">
            <text:p><text:s/>90 699</text:p>
          </table:table-cell>
          <table:table-cell table:style-name="ce33" office:value-type="float" office:value="55971" calcext:value-type="float">
            <text:p><text:s/>55 971</text:p>
          </table:table-cell>
          <table:table-cell table:style-name="ce33" office:value-type="float" office:value="47322" calcext:value-type="float">
            <text:p><text:s/>47 322</text:p>
          </table:table-cell>
          <table:table-cell table:style-name="ce33" office:value-type="float" office:value="26365" calcext:value-type="float">
            <text:p><text:s/>26 365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55150" calcext:value-type="float">
            <text:p><text:s/>55 150</text:p>
          </table:table-cell>
          <table:table-cell table:style-name="ce33" office:value-type="float" office:value="67086" calcext:value-type="float">
            <text:p><text:s/>67 086</text:p>
          </table:table-cell>
          <table:table-cell table:style-name="ce33" office:value-type="float" office:value="41296" calcext:value-type="float">
            <text:p><text:s/>41 296</text:p>
          </table:table-cell>
          <table:table-cell table:style-name="ce33" office:value-type="float" office:value="47823" calcext:value-type="float">
            <text:p><text:s/>47 823</text:p>
          </table:table-cell>
          <table:table-cell table:style-name="ce33" office:value-type="float" office:value="7327" calcext:value-type="float">
            <text:p><text:s/>7 327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0125" calcext:value-type="float">
            <text:p><text:s/>40 125</text:p>
          </table:table-cell>
          <table:table-cell table:style-name="ce33" office:value-type="float" office:value="45234" calcext:value-type="float">
            <text:p><text:s/>45 234</text:p>
          </table:table-cell>
          <table:table-cell table:style-name="ce33" office:value-type="float" office:value="32591" calcext:value-type="float">
            <text:p><text:s/>32 591</text:p>
          </table:table-cell>
          <table:table-cell table:style-name="ce33" office:value-type="float" office:value="36274" calcext:value-type="float">
            <text:p><text:s/>36 274</text:p>
          </table:table-cell>
          <table:table-cell table:style-name="ce33" office:value-type="float" office:value="3851" calcext:value-type="float">
            <text:p><text:s/>3 85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6471" calcext:value-type="float">
            <text:p><text:s/>36 471</text:p>
          </table:table-cell>
          <table:table-cell table:style-name="ce33" office:value-type="float" office:value="39742" calcext:value-type="float">
            <text:p><text:s/>39 742</text:p>
          </table:table-cell>
          <table:table-cell table:style-name="ce33" office:value-type="float" office:value="30804" calcext:value-type="float">
            <text:p><text:s/>30 804</text:p>
          </table:table-cell>
          <table:table-cell table:style-name="ce33" office:value-type="float" office:value="33180" calcext:value-type="float">
            <text:p><text:s/>33 180</text:p>
          </table:table-cell>
          <table:table-cell table:style-name="ce33" office:value-type="float" office:value="3291" calcext:value-type="float">
            <text:p><text:s/>3 29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0742" calcext:value-type="float">
            <text:p><text:s/>40 742</text:p>
          </table:table-cell>
          <table:table-cell table:style-name="ce33" office:value-type="float" office:value="42528" calcext:value-type="float">
            <text:p><text:s/>42 528</text:p>
          </table:table-cell>
          <table:table-cell table:style-name="ce33" office:value-type="float" office:value="35865" calcext:value-type="float">
            <text:p><text:s/>35 865</text:p>
          </table:table-cell>
          <table:table-cell table:style-name="ce33" office:value-type="float" office:value="37236" calcext:value-type="float">
            <text:p><text:s/>37 236</text:p>
          </table:table-cell>
          <table:table-cell table:style-name="ce33" office:value-type="float" office:value="3506" calcext:value-type="float">
            <text:p><text:s/>3 50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3701" calcext:value-type="float">
            <text:p><text:s/>43 701</text:p>
          </table:table-cell>
          <table:table-cell table:style-name="ce33" office:value-type="float" office:value="46490" calcext:value-type="float">
            <text:p><text:s/>46 490</text:p>
          </table:table-cell>
          <table:table-cell table:style-name="ce33" office:value-type="float" office:value="36148" calcext:value-type="float">
            <text:p><text:s/>36 148</text:p>
          </table:table-cell>
          <table:table-cell table:style-name="ce33" office:value-type="float" office:value="40037" calcext:value-type="float">
            <text:p><text:s/>40 037</text:p>
          </table:table-cell>
          <table:table-cell table:style-name="ce33" office:value-type="float" office:value="3664" calcext:value-type="float">
            <text:p><text:s/>3 66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600" calcext:value-type="float">
            <text:p><text:s/>32 600</text:p>
          </table:table-cell>
          <table:table-cell table:style-name="ce33" office:value-type="float" office:value="33829" calcext:value-type="float">
            <text:p><text:s/>33 829</text:p>
          </table:table-cell>
          <table:table-cell table:style-name="ce33" office:value-type="float" office:value="30777" calcext:value-type="float">
            <text:p><text:s/>30 777</text:p>
          </table:table-cell>
          <table:table-cell table:style-name="ce33" office:value-type="float" office:value="29246" calcext:value-type="float">
            <text:p><text:s/>29 246</text:p>
          </table:table-cell>
          <table:table-cell table:style-name="ce33" office:value-type="float" office:value="3354" calcext:value-type="float">
            <text:p><text:s/>3 35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39473" calcext:value-type="float">
            <text:p><text:s/>39 473</text:p>
          </table:table-cell>
          <table:table-cell table:style-name="ce33" office:value-type="float" office:value="47022" calcext:value-type="float">
            <text:p><text:s/>47 022</text:p>
          </table:table-cell>
          <table:table-cell table:style-name="ce33" office:value-type="float" office:value="33776" calcext:value-type="float">
            <text:p><text:s/>33 776</text:p>
          </table:table-cell>
          <table:table-cell table:style-name="ce33" office:value-type="float" office:value="36176" calcext:value-type="float">
            <text:p><text:s/>36 176</text:p>
          </table:table-cell>
          <table:table-cell table:style-name="ce33" office:value-type="float" office:value="3297" calcext:value-type="float">
            <text:p><text:s/>3 29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8920" calcext:value-type="float">
            <text:p><text:s/>48 920</text:p>
          </table:table-cell>
          <table:table-cell table:style-name="ce33" office:value-type="float" office:value="52756" calcext:value-type="float">
            <text:p><text:s/>52 756</text:p>
          </table:table-cell>
          <table:table-cell table:style-name="ce33" office:value-type="float" office:value="37041" calcext:value-type="float">
            <text:p><text:s/>37 041</text:p>
          </table:table-cell>
          <table:table-cell table:style-name="ce33" office:value-type="float" office:value="44321" calcext:value-type="float">
            <text:p><text:s/>44 321</text:p>
          </table:table-cell>
          <table:table-cell table:style-name="ce33" office:value-type="float" office:value="4599" calcext:value-type="float">
            <text:p><text:s/>4 59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98856" calcext:value-type="float">
            <text:p><text:s/>98 856</text:p>
          </table:table-cell>
          <table:table-cell table:style-name="ce29" office:value-type="float" office:value="102006" calcext:value-type="float">
            <text:p><text:s/>102 006</text:p>
          </table:table-cell>
          <table:table-cell table:style-name="ce29" office:value-type="float" office:value="83061" calcext:value-type="float">
            <text:p><text:s/>83 061</text:p>
          </table:table-cell>
          <table:table-cell table:style-name="ce29" office:value-type="float" office:value="64565" calcext:value-type="float">
            <text:p><text:s/>64 565</text:p>
          </table:table-cell>
          <table:table-cell table:style-name="ce29" office:value-type="float" office:value="34291" calcext:value-type="float">
            <text:p><text:s/>34 291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08730" calcext:value-type="float">
            <text:p><text:s/>108 730</text:p>
          </table:table-cell>
          <table:table-cell table:style-name="ce33" office:value-type="float" office:value="110899" calcext:value-type="float">
            <text:p><text:s/>110 899</text:p>
          </table:table-cell>
          <table:table-cell table:style-name="ce33" office:value-type="float" office:value="96536" calcext:value-type="float">
            <text:p><text:s/>96 536</text:p>
          </table:table-cell>
          <table:table-cell table:style-name="ce33" office:value-type="float" office:value="67886" calcext:value-type="float">
            <text:p><text:s/>67 886</text:p>
          </table:table-cell>
          <table:table-cell table:style-name="ce33" office:value-type="float" office:value="40844" calcext:value-type="float">
            <text:p><text:s/>40 844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52702" calcext:value-type="float">
            <text:p><text:s/>52 702</text:p>
          </table:table-cell>
          <table:table-cell table:style-name="ce38" office:value-type="float" office:value="55731" calcext:value-type="float">
            <text:p><text:s/>55 731</text:p>
          </table:table-cell>
          <table:table-cell table:style-name="ce38" office:value-type="float" office:value="42967" calcext:value-type="float">
            <text:p><text:s/>42 967</text:p>
          </table:table-cell>
          <table:table-cell table:style-name="ce38" office:value-type="float" office:value="49043" calcext:value-type="float">
            <text:p><text:s/>49 043</text:p>
          </table:table-cell>
          <table:table-cell table:style-name="ce38" office:value-type="float" office:value="3659" calcext:value-type="float">
            <text:p><text:s/>3 659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9851" calcext:value-type="float">
            <text:p><text:s/>39 851</text:p>
          </table:table-cell>
          <table:table-cell table:style-name="ce29" office:value-type="float" office:value="40282" calcext:value-type="float">
            <text:p><text:s/>40 282</text:p>
          </table:table-cell>
          <table:table-cell table:style-name="ce29" office:value-type="float" office:value="38358" calcext:value-type="float">
            <text:p><text:s/>38 358</text:p>
          </table:table-cell>
          <table:table-cell table:style-name="ce29" office:value-type="float" office:value="36872" calcext:value-type="float">
            <text:p><text:s/>36 872</text:p>
          </table:table-cell>
          <table:table-cell table:style-name="ce29" office:value-type="float" office:value="2979" calcext:value-type="float">
            <text:p><text:s/>2 97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4872" calcext:value-type="float">
            <text:p><text:s/>64 872</text:p>
          </table:table-cell>
          <table:table-cell table:style-name="ce33" office:value-type="float" office:value="63639" calcext:value-type="float">
            <text:p><text:s/>63 639</text:p>
          </table:table-cell>
          <table:table-cell table:style-name="ce33" office:value-type="float" office:value="68044" calcext:value-type="float">
            <text:p><text:s/>68 044</text:p>
          </table:table-cell>
          <table:table-cell table:style-name="ce33" office:value-type="float" office:value="57774" calcext:value-type="float">
            <text:p><text:s/>57 774</text:p>
          </table:table-cell>
          <table:table-cell table:style-name="ce33" office:value-type="float" office:value="7098" calcext:value-type="float">
            <text:p><text:s/>7 09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3952" calcext:value-type="float">
            <text:p><text:s/>33 952</text:p>
          </table:table-cell>
          <table:table-cell table:style-name="ce33" office:value-type="float" office:value="36248" calcext:value-type="float">
            <text:p><text:s/>36 248</text:p>
          </table:table-cell>
          <table:table-cell table:style-name="ce33" office:value-type="float" office:value="28542" calcext:value-type="float">
            <text:p><text:s/>28 542</text:p>
          </table:table-cell>
          <table:table-cell table:style-name="ce33" office:value-type="float" office:value="32863" calcext:value-type="float">
            <text:p><text:s/>32 863</text:p>
          </table:table-cell>
          <table:table-cell table:style-name="ce33" office:value-type="float" office:value="1089" calcext:value-type="float">
            <text:p><text:s/>1 08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1713" calcext:value-type="float">
            <text:p><text:s/>31 713</text:p>
          </table:table-cell>
          <table:table-cell table:style-name="ce33" office:value-type="float" office:value="33027" calcext:value-type="float">
            <text:p><text:s/>33 027</text:p>
          </table:table-cell>
          <table:table-cell table:style-name="ce33" office:value-type="float" office:value="25565" calcext:value-type="float">
            <text:p><text:s/>25 565</text:p>
          </table:table-cell>
          <table:table-cell table:style-name="ce33" office:value-type="float" office:value="29785" calcext:value-type="float">
            <text:p><text:s/>29 785</text:p>
          </table:table-cell>
          <table:table-cell table:style-name="ce33" office:value-type="float" office:value="1928" calcext:value-type="float">
            <text:p><text:s/>1 92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6114" calcext:value-type="float">
            <text:p><text:s/>36 114</text:p>
          </table:table-cell>
          <table:table-cell table:style-name="ce33" office:value-type="float" office:value="37915" calcext:value-type="float">
            <text:p><text:s/>37 915</text:p>
          </table:table-cell>
          <table:table-cell table:style-name="ce33" office:value-type="float" office:value="31975" calcext:value-type="float">
            <text:p><text:s/>31 975</text:p>
          </table:table-cell>
          <table:table-cell table:style-name="ce33" office:value-type="float" office:value="33346" calcext:value-type="float">
            <text:p><text:s/>33 346</text:p>
          </table:table-cell>
          <table:table-cell table:style-name="ce33" office:value-type="float" office:value="2768" calcext:value-type="float">
            <text:p><text:s/>2 768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665" calcext:value-type="float">
            <text:p><text:s/>35 665</text:p>
          </table:table-cell>
          <table:table-cell table:style-name="ce33" office:value-type="float" office:value="36607" calcext:value-type="float">
            <text:p><text:s/>36 607</text:p>
          </table:table-cell>
          <table:table-cell table:style-name="ce33" office:value-type="float" office:value="31132" calcext:value-type="float">
            <text:p><text:s/>31 132</text:p>
          </table:table-cell>
          <table:table-cell table:style-name="ce33" office:value-type="float" office:value="33727" calcext:value-type="float">
            <text:p><text:s/>33 727</text:p>
          </table:table-cell>
          <table:table-cell table:style-name="ce33" office:value-type="float" office:value="1938" calcext:value-type="float">
            <text:p><text:s/>1 93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2575" calcext:value-type="float">
            <text:p><text:s/>42 575</text:p>
          </table:table-cell>
          <table:table-cell table:style-name="ce29" office:value-type="float" office:value="44410" calcext:value-type="float">
            <text:p><text:s/>44 410</text:p>
          </table:table-cell>
          <table:table-cell table:style-name="ce29" office:value-type="float" office:value="33754" calcext:value-type="float">
            <text:p><text:s/>33 754</text:p>
          </table:table-cell>
          <table:table-cell table:style-name="ce29" office:value-type="float" office:value="40633" calcext:value-type="float">
            <text:p><text:s/>40 633</text:p>
          </table:table-cell>
          <table:table-cell table:style-name="ce29" office:value-type="float" office:value="1942" calcext:value-type="float">
            <text:p><text:s/>1 94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8118" calcext:value-type="float">
            <text:p><text:s/>48 118</text:p>
          </table:table-cell>
          <table:table-cell table:style-name="ce33" office:value-type="float" office:value="49542" calcext:value-type="float">
            <text:p><text:s/>49 542</text:p>
          </table:table-cell>
          <table:table-cell table:style-name="ce33" office:value-type="float" office:value="39614" calcext:value-type="float">
            <text:p><text:s/>39 614</text:p>
          </table:table-cell>
          <table:table-cell table:style-name="ce33" office:value-type="float" office:value="45298" calcext:value-type="float">
            <text:p><text:s/>45 298</text:p>
          </table:table-cell>
          <table:table-cell table:style-name="ce33" office:value-type="float" office:value="2820" calcext:value-type="float">
            <text:p><text:s/>2 82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1532" calcext:value-type="float">
            <text:p><text:s/>41 532</text:p>
          </table:table-cell>
          <table:table-cell table:style-name="ce33" office:value-type="float" office:value="42224" calcext:value-type="float">
            <text:p><text:s/>42 224</text:p>
          </table:table-cell>
          <table:table-cell table:style-name="ce33" office:value-type="float" office:value="37543" calcext:value-type="float">
            <text:p><text:s/>37 543</text:p>
          </table:table-cell>
          <table:table-cell table:style-name="ce33" office:value-type="float" office:value="38089" calcext:value-type="float">
            <text:p><text:s/>38 089</text:p>
          </table:table-cell>
          <table:table-cell table:style-name="ce33" office:value-type="float" office:value="3443" calcext:value-type="float">
            <text:p><text:s/>3 443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1184" calcext:value-type="float">
            <text:p><text:s/>41 184</text:p>
          </table:table-cell>
          <table:table-cell table:style-name="ce33" office:value-type="float" office:value="42358" calcext:value-type="float">
            <text:p><text:s/>42 358</text:p>
          </table:table-cell>
          <table:table-cell table:style-name="ce33" office:value-type="float" office:value="34390" calcext:value-type="float">
            <text:p><text:s/>34 390</text:p>
          </table:table-cell>
          <table:table-cell table:style-name="ce33" office:value-type="float" office:value="39592" calcext:value-type="float">
            <text:p><text:s/>39 592</text:p>
          </table:table-cell>
          <table:table-cell table:style-name="ce33" office:value-type="float" office:value="1592" calcext:value-type="float">
            <text:p><text:s/>1 59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1624" calcext:value-type="float">
            <text:p><text:s/>41 624</text:p>
          </table:table-cell>
          <table:table-cell table:style-name="ce33" office:value-type="float" office:value="44799" calcext:value-type="float">
            <text:p><text:s/>44 799</text:p>
          </table:table-cell>
          <table:table-cell table:style-name="ce33" office:value-type="float" office:value="30308" calcext:value-type="float">
            <text:p><text:s/>30 308</text:p>
          </table:table-cell>
          <table:table-cell table:style-name="ce33" office:value-type="float" office:value="40537" calcext:value-type="float">
            <text:p><text:s/>40 537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8168" calcext:value-type="float">
            <text:p><text:s/>48 168</text:p>
          </table:table-cell>
          <table:table-cell table:style-name="ce29" office:value-type="float" office:value="51313" calcext:value-type="float">
            <text:p><text:s/>51 313</text:p>
          </table:table-cell>
          <table:table-cell table:style-name="ce29" office:value-type="float" office:value="45449" calcext:value-type="float">
            <text:p><text:s/>45 449</text:p>
          </table:table-cell>
          <table:table-cell table:style-name="ce44" office:value-type="float" office:value="44739" calcext:value-type="float">
            <text:p><text:s/>44 739</text:p>
          </table:table-cell>
          <table:table-cell table:style-name="ce29" office:value-type="float" office:value="3429" calcext:value-type="float">
            <text:p><text:s/>3 42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5900" calcext:value-type="float">
            <text:p><text:s/>45 900</text:p>
          </table:table-cell>
          <table:table-cell table:style-name="ce29" office:value-type="float" office:value="49366" calcext:value-type="float">
            <text:p><text:s/>49 366</text:p>
          </table:table-cell>
          <table:table-cell table:style-name="ce29" office:value-type="float" office:value="42666" calcext:value-type="float">
            <text:p><text:s/>42 666</text:p>
          </table:table-cell>
          <table:table-cell table:style-name="ce29" office:value-type="float" office:value="42155" calcext:value-type="float">
            <text:p><text:s/>42 155</text:p>
          </table:table-cell>
          <table:table-cell table:style-name="ce29" office:value-type="float" office:value="3745" calcext:value-type="float">
            <text:p><text:s/>3 74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8956" calcext:value-type="float">
            <text:p><text:s/>48 956</text:p>
          </table:table-cell>
          <table:table-cell table:style-name="ce33" office:value-type="float" office:value="55546" calcext:value-type="float">
            <text:p><text:s/>55 546</text:p>
          </table:table-cell>
          <table:table-cell table:style-name="ce33" office:value-type="float" office:value="43500" calcext:value-type="float">
            <text:p><text:s/>43 500</text:p>
          </table:table-cell>
          <table:table-cell table:style-name="ce33" office:value-type="float" office:value="44346" calcext:value-type="float">
            <text:p><text:s/>44 346</text:p>
          </table:table-cell>
          <table:table-cell table:style-name="ce33" office:value-type="float" office:value="4610" calcext:value-type="float">
            <text:p><text:s/>4 610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0811" calcext:value-type="float">
            <text:p><text:s/>40 811</text:p>
          </table:table-cell>
          <table:table-cell table:style-name="ce33" office:value-type="float" office:value="40607" calcext:value-type="float">
            <text:p><text:s/>40 607</text:p>
          </table:table-cell>
          <table:table-cell table:style-name="ce33" office:value-type="float" office:value="41043" calcext:value-type="float">
            <text:p><text:s/>41 043</text:p>
          </table:table-cell>
          <table:table-cell table:style-name="ce33" office:value-type="float" office:value="38505" calcext:value-type="float">
            <text:p><text:s/>38 505</text:p>
          </table:table-cell>
          <table:table-cell table:style-name="ce33" office:value-type="float" office:value="2306" calcext:value-type="float">
            <text:p><text:s/>2 30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48529" calcext:value-type="float">
            <text:p><text:s/>48 529</text:p>
          </table:table-cell>
          <table:table-cell table:style-name="ce29" office:value-type="float" office:value="51438" calcext:value-type="float">
            <text:p><text:s/>51 438</text:p>
          </table:table-cell>
          <table:table-cell table:style-name="ce29" office:value-type="float" office:value="42760" calcext:value-type="float">
            <text:p><text:s/>42 760</text:p>
          </table:table-cell>
          <table:table-cell table:style-name="ce29" office:value-type="float" office:value="44692" calcext:value-type="float">
            <text:p><text:s/>44 692</text:p>
          </table:table-cell>
          <table:table-cell table:style-name="ce29" office:value-type="float" office:value="3837" calcext:value-type="float">
            <text:p><text:s/>3 83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55491" calcext:value-type="float">
            <text:p><text:s/>55 491</text:p>
          </table:table-cell>
          <table:table-cell table:style-name="ce33" office:value-type="float" office:value="57416" calcext:value-type="float">
            <text:p><text:s/>57 416</text:p>
          </table:table-cell>
          <table:table-cell table:style-name="ce33" office:value-type="float" office:value="48896" calcext:value-type="float">
            <text:p><text:s/>48 896</text:p>
          </table:table-cell>
          <table:table-cell table:style-name="ce33" office:value-type="float" office:value="48484" calcext:value-type="float">
            <text:p><text:s/>48 484</text:p>
          </table:table-cell>
          <table:table-cell table:style-name="ce33" office:value-type="float" office:value="7007" calcext:value-type="float">
            <text:p><text:s/>7 007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9749" calcext:value-type="float">
            <text:p><text:s/>49 749</text:p>
          </table:table-cell>
          <table:table-cell table:style-name="ce38" office:value-type="float" office:value="51584" calcext:value-type="float">
            <text:p><text:s/>51 584</text:p>
          </table:table-cell>
          <table:table-cell table:style-name="ce38" office:value-type="float" office:value="34887" calcext:value-type="float">
            <text:p><text:s/>34 887</text:p>
          </table:table-cell>
          <table:table-cell table:style-name="ce38" office:value-type="float" office:value="43124" calcext:value-type="float">
            <text:p><text:s/>43 124</text:p>
          </table:table-cell>
          <table:table-cell table:style-name="ce38" office:value-type="float" office:value="6625" calcext:value-type="float">
            <text:p><text:s/>6 625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8410" calcext:value-type="float">
            <text:p><text:s/>28 410</text:p>
          </table:table-cell>
          <table:table-cell table:style-name="ce33" office:value-type="float" office:value="28380" calcext:value-type="float">
            <text:p><text:s/>28 380</text:p>
          </table:table-cell>
          <table:table-cell table:style-name="ce33" office:value-type="float" office:value="28505" calcext:value-type="float">
            <text:p><text:s/>28 505</text:p>
          </table:table-cell>
          <table:table-cell table:style-name="ce33" office:value-type="float" office:value="27735" calcext:value-type="float">
            <text:p><text:s/>27 735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5319" calcext:value-type="float">
            <text:p><text:s/>35 319</text:p>
          </table:table-cell>
          <table:table-cell table:style-name="ce33" office:value-type="float" office:value="36453" calcext:value-type="float">
            <text:p><text:s/>36 453</text:p>
          </table:table-cell>
          <table:table-cell table:style-name="ce33" office:value-type="float" office:value="31545" calcext:value-type="float">
            <text:p><text:s/>31 545</text:p>
          </table:table-cell>
          <table:table-cell table:style-name="ce33" office:value-type="float" office:value="33131" calcext:value-type="float">
            <text:p><text:s/>33 131</text:p>
          </table:table-cell>
          <table:table-cell table:style-name="ce33" office:value-type="float" office:value="2188" calcext:value-type="float">
            <text:p><text:s/>2 18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6277" calcext:value-type="float">
            <text:p><text:s/>86 277</text:p>
          </table:table-cell>
          <table:table-cell table:style-name="ce33" office:value-type="float" office:value="92066" calcext:value-type="float">
            <text:p><text:s/>92 066</text:p>
          </table:table-cell>
          <table:table-cell table:style-name="ce33" office:value-type="float" office:value="67703" calcext:value-type="float">
            <text:p><text:s/>67 703</text:p>
          </table:table-cell>
          <table:table-cell table:style-name="ce33" office:value-type="float" office:value="81636" calcext:value-type="float">
            <text:p><text:s/>81 636</text:p>
          </table:table-cell>
          <table:table-cell table:style-name="ce33" office:value-type="float" office:value="4641" calcext:value-type="float">
            <text:p><text:s/>4 64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7134" calcext:value-type="float">
            <text:p><text:s/>77 134</text:p>
          </table:table-cell>
          <table:table-cell table:style-name="ce33" office:value-type="float" office:value="111881" calcext:value-type="float">
            <text:p><text:s/>111 881</text:p>
          </table:table-cell>
          <table:table-cell table:style-name="ce33" office:value-type="float" office:value="50082" calcext:value-type="float">
            <text:p><text:s/>50 082</text:p>
          </table:table-cell>
          <table:table-cell table:style-name="ce33" office:value-type="float" office:value="71576" calcext:value-type="float">
            <text:p><text:s/>71 576</text:p>
          </table:table-cell>
          <table:table-cell table:style-name="ce33" office:value-type="float" office:value="5558" calcext:value-type="float">
            <text:p><text:s/>5 55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5763" calcext:value-type="float">
            <text:p><text:s/>65 763</text:p>
          </table:table-cell>
          <table:table-cell table:style-name="ce33" office:value-type="float" office:value="68185" calcext:value-type="float">
            <text:p><text:s/>68 185</text:p>
          </table:table-cell>
          <table:table-cell table:style-name="ce33" office:value-type="float" office:value="60858" calcext:value-type="float">
            <text:p><text:s/>60 858</text:p>
          </table:table-cell>
          <table:table-cell table:style-name="ce33" office:value-type="float" office:value="63134" calcext:value-type="float">
            <text:p><text:s/>63 134</text:p>
          </table:table-cell>
          <table:table-cell table:style-name="ce33" office:value-type="float" office:value="2629" calcext:value-type="float">
            <text:p><text:s/>2 62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1915" calcext:value-type="float">
            <text:p><text:s/>41 915</text:p>
          </table:table-cell>
          <table:table-cell table:style-name="ce33" office:value-type="float" office:value="46001" calcext:value-type="float">
            <text:p><text:s/>46 001</text:p>
          </table:table-cell>
          <table:table-cell table:style-name="ce33" office:value-type="float" office:value="38568" calcext:value-type="float">
            <text:p><text:s/>38 568</text:p>
          </table:table-cell>
          <table:table-cell table:style-name="ce33" office:value-type="float" office:value="40029" calcext:value-type="float">
            <text:p><text:s/>40 029</text:p>
          </table:table-cell>
          <table:table-cell table:style-name="ce33" office:value-type="float" office:value="1886" calcext:value-type="float">
            <text:p><text:s/>1 88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7668" calcext:value-type="float">
            <text:p><text:s/>47 668</text:p>
          </table:table-cell>
          <table:table-cell table:style-name="ce33" office:value-type="float" office:value="49941" calcext:value-type="float">
            <text:p><text:s/>49 941</text:p>
          </table:table-cell>
          <table:table-cell table:style-name="ce33" office:value-type="float" office:value="35618" calcext:value-type="float">
            <text:p><text:s/>35 618</text:p>
          </table:table-cell>
          <table:table-cell table:style-name="ce33" office:value-type="float" office:value="43063" calcext:value-type="float">
            <text:p><text:s/>43 063</text:p>
          </table:table-cell>
          <table:table-cell table:style-name="ce33" office:value-type="float" office:value="4605" calcext:value-type="float">
            <text:p><text:s/>4 605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8656" calcext:value-type="float">
            <text:p><text:s/>58 656</text:p>
          </table:table-cell>
          <table:table-cell table:style-name="ce33" office:value-type="float" office:value="59340" calcext:value-type="float">
            <text:p><text:s/>59 340</text:p>
          </table:table-cell>
          <table:table-cell table:style-name="ce33" office:value-type="float" office:value="57237" calcext:value-type="float">
            <text:p><text:s/>57 237</text:p>
          </table:table-cell>
          <table:table-cell table:style-name="ce33" office:value-type="float" office:value="52503" calcext:value-type="float">
            <text:p><text:s/>52 503</text:p>
          </table:table-cell>
          <table:table-cell table:style-name="ce33" office:value-type="float" office:value="6153" calcext:value-type="float">
            <text:p><text:s/>6 15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56110" calcext:value-type="float">
            <text:p><text:s/>56 110</text:p>
          </table:table-cell>
          <table:table-cell table:style-name="ce33" office:value-type="float" office:value="56234" calcext:value-type="float">
            <text:p><text:s/>56 234</text:p>
          </table:table-cell>
          <table:table-cell table:style-name="ce33" office:value-type="float" office:value="55909" calcext:value-type="float">
            <text:p><text:s/>55 909</text:p>
          </table:table-cell>
          <table:table-cell table:style-name="ce33" office:value-type="float" office:value="51701" calcext:value-type="float">
            <text:p><text:s/>51 701</text:p>
          </table:table-cell>
          <table:table-cell table:style-name="ce33" office:value-type="float" office:value="4409" calcext:value-type="float">
            <text:p><text:s/>4 40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851" calcext:value-type="float">
            <text:p><text:s/>33 851</text:p>
          </table:table-cell>
          <table:table-cell table:style-name="ce29" office:value-type="float" office:value="35743" calcext:value-type="float">
            <text:p><text:s/>35 743</text:p>
          </table:table-cell>
          <table:table-cell table:style-name="ce29" office:value-type="float" office:value="32369" calcext:value-type="float">
            <text:p><text:s/>32 369</text:p>
          </table:table-cell>
          <table:table-cell table:style-name="ce29" office:value-type="float" office:value="32221" calcext:value-type="float">
            <text:p><text:s/>32 221</text:p>
          </table:table-cell>
          <table:table-cell table:style-name="ce29" office:value-type="float" office:value="1630" calcext:value-type="float">
            <text:p><text:s/>1 630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849" calcext:value-type="float">
            <text:p><text:s/>34 849</text:p>
          </table:table-cell>
          <table:table-cell table:style-name="ce33" office:value-type="float" office:value="38966" calcext:value-type="float">
            <text:p><text:s/>38 966</text:p>
          </table:table-cell>
          <table:table-cell table:style-name="ce33" office:value-type="float" office:value="31282" calcext:value-type="float">
            <text:p><text:s/>31 282</text:p>
          </table:table-cell>
          <table:table-cell table:style-name="ce33" office:value-type="float" office:value="33968" calcext:value-type="float">
            <text:p><text:s/>33 968</text:p>
          </table:table-cell>
          <table:table-cell table:style-name="ce33" office:value-type="float" office:value="881" calcext:value-type="float">
            <text:p><text:s text:c="2"/>88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515" calcext:value-type="float">
            <text:p><text:s/>32 515</text:p>
          </table:table-cell>
          <table:table-cell table:style-name="ce33" office:value-type="float" office:value="33809" calcext:value-type="float">
            <text:p><text:s/>33 809</text:p>
          </table:table-cell>
          <table:table-cell table:style-name="ce33" office:value-type="float" office:value="31391" calcext:value-type="float">
            <text:p><text:s/>31 391</text:p>
          </table:table-cell>
          <table:table-cell table:style-name="ce33" office:value-type="float" office:value="30352" calcext:value-type="float">
            <text:p><text:s/>30 352</text:p>
          </table:table-cell>
          <table:table-cell table:style-name="ce33" office:value-type="float" office:value="2163" calcext:value-type="float">
            <text:p><text:s/>2 16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8028" calcext:value-type="float">
            <text:p><text:s/>38 028</text:p>
          </table:table-cell>
          <table:table-cell table:style-name="ce33" office:value-type="float" office:value="41963" calcext:value-type="float">
            <text:p><text:s/>41 963</text:p>
          </table:table-cell>
          <table:table-cell table:style-name="ce33" office:value-type="float" office:value="36228" calcext:value-type="float">
            <text:p><text:s/>36 228</text:p>
          </table:table-cell>
          <table:table-cell table:style-name="ce33" office:value-type="float" office:value="37700" calcext:value-type="float">
            <text:p><text:s/>37 700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4493" calcext:value-type="float">
            <text:p><text:s/>64 493</text:p>
          </table:table-cell>
          <table:table-cell table:style-name="ce29" office:value-type="float" office:value="69956" calcext:value-type="float">
            <text:p><text:s/>69 956</text:p>
          </table:table-cell>
          <table:table-cell table:style-name="ce29" office:value-type="float" office:value="59083" calcext:value-type="float">
            <text:p><text:s/>59 083</text:p>
          </table:table-cell>
          <table:table-cell table:style-name="ce29" office:value-type="float" office:value="61299" calcext:value-type="float">
            <text:p><text:s/>61 299</text:p>
          </table:table-cell>
          <table:table-cell table:style-name="ce29" office:value-type="float" office:value="3194" calcext:value-type="float">
            <text:p><text:s/>3 194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591" calcext:value-type="float">
            <text:p><text:s/>55 591</text:p>
          </table:table-cell>
          <table:table-cell table:style-name="ce33" office:value-type="float" office:value="60789" calcext:value-type="float">
            <text:p><text:s/>60 789</text:p>
          </table:table-cell>
          <table:table-cell table:style-name="ce33" office:value-type="float" office:value="49595" calcext:value-type="float">
            <text:p><text:s/>49 595</text:p>
          </table:table-cell>
          <table:table-cell table:style-name="ce33" office:value-type="float" office:value="53029" calcext:value-type="float">
            <text:p><text:s/>53 029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1941" calcext:value-type="float">
            <text:p><text:s/>41 941</text:p>
          </table:table-cell>
          <table:table-cell table:style-name="ce33" office:value-type="float" office:value="42632" calcext:value-type="float">
            <text:p><text:s/>42 632</text:p>
          </table:table-cell>
          <table:table-cell table:style-name="ce33" office:value-type="float" office:value="41203" calcext:value-type="float">
            <text:p><text:s/>41 203</text:p>
          </table:table-cell>
          <table:table-cell table:style-name="ce33" office:value-type="float" office:value="41411" calcext:value-type="float">
            <text:p><text:s/>41 411</text:p>
          </table:table-cell>
          <table:table-cell table:style-name="ce33" office:value-type="float" office:value="530" calcext:value-type="float">
            <text:p><text:s text:c="2"/>53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453" calcext:value-type="float">
            <text:p><text:s/>46 453</text:p>
          </table:table-cell>
          <table:table-cell table:style-name="ce33" office:value-type="float" office:value="47528" calcext:value-type="float">
            <text:p><text:s/>47 528</text:p>
          </table:table-cell>
          <table:table-cell table:style-name="ce33" office:value-type="float" office:value="44360" calcext:value-type="float">
            <text:p><text:s/>44 360</text:p>
          </table:table-cell>
          <table:table-cell table:style-name="ce33" office:value-type="float" office:value="44029" calcext:value-type="float">
            <text:p><text:s/>44 029</text:p>
          </table:table-cell>
          <table:table-cell table:style-name="ce33" office:value-type="float" office:value="2424" calcext:value-type="float">
            <text:p><text:s/>2 424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1401" calcext:value-type="float">
            <text:p><text:s/>71 401</text:p>
          </table:table-cell>
          <table:table-cell table:style-name="ce33" office:value-type="float" office:value="76996" calcext:value-type="float">
            <text:p><text:s/>76 996</text:p>
          </table:table-cell>
          <table:table-cell table:style-name="ce33" office:value-type="float" office:value="62427" calcext:value-type="float">
            <text:p><text:s/>62 427</text:p>
          </table:table-cell>
          <table:table-cell table:style-name="ce33" office:value-type="float" office:value="65710" calcext:value-type="float">
            <text:p><text:s/>65 710</text:p>
          </table:table-cell>
          <table:table-cell table:style-name="ce33" office:value-type="float" office:value="5691" calcext:value-type="float">
            <text:p><text:s/>5 69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7552" calcext:value-type="float">
            <text:p><text:s/>67 552</text:p>
          </table:table-cell>
          <table:table-cell table:style-name="ce33" office:value-type="float" office:value="77188" calcext:value-type="float">
            <text:p><text:s/>77 188</text:p>
          </table:table-cell>
          <table:table-cell table:style-name="ce33" office:value-type="float" office:value="60193" calcext:value-type="float">
            <text:p><text:s/>60 193</text:p>
          </table:table-cell>
          <table:table-cell table:style-name="ce33" office:value-type="float" office:value="65139" calcext:value-type="float">
            <text:p><text:s/>65 139</text:p>
          </table:table-cell>
          <table:table-cell table:style-name="ce33" office:value-type="float" office:value="2413" calcext:value-type="float">
            <text:p><text:s/>2 41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78872" calcext:value-type="float">
            <text:p><text:s/>78 872</text:p>
          </table:table-cell>
          <table:table-cell table:style-name="ce38" office:value-type="float" office:value="89132" calcext:value-type="float">
            <text:p><text:s/>89 132</text:p>
          </table:table-cell>
          <table:table-cell table:style-name="ce38" office:value-type="float" office:value="73809" calcext:value-type="float">
            <text:p><text:s/>73 809</text:p>
          </table:table-cell>
          <table:table-cell table:style-name="ce38" office:value-type="float" office:value="74732" calcext:value-type="float">
            <text:p><text:s/>74 732</text:p>
          </table:table-cell>
          <table:table-cell table:style-name="ce38" office:value-type="float" office:value="4140" calcext:value-type="float">
            <text:p><text:s/>4 140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67492" calcext:value-type="float">
            <text:p><text:s/>67 492</text:p>
          </table:table-cell>
          <table:table-cell table:style-name="ce29" office:value-type="float" office:value="68315" calcext:value-type="float">
            <text:p><text:s/>68 315</text:p>
          </table:table-cell>
          <table:table-cell table:style-name="ce29" office:value-type="float" office:value="66978" calcext:value-type="float">
            <text:p><text:s/>66 978</text:p>
          </table:table-cell>
          <table:table-cell table:style-name="ce29" office:value-type="float" office:value="62578" calcext:value-type="float">
            <text:p><text:s/>62 578</text:p>
          </table:table-cell>
          <table:table-cell table:style-name="ce29" office:value-type="float" office:value="4914" calcext:value-type="float">
            <text:p><text:s/>4 914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77666" calcext:value-type="float">
            <text:p><text:s/>77 666</text:p>
          </table:table-cell>
          <table:table-cell table:style-name="ce33" office:value-type="float" office:value="81917" calcext:value-type="float">
            <text:p><text:s/>81 917</text:p>
          </table:table-cell>
          <table:table-cell table:style-name="ce33" office:value-type="float" office:value="74853" calcext:value-type="float">
            <text:p><text:s/>74 853</text:p>
          </table:table-cell>
          <table:table-cell table:style-name="ce33" office:value-type="float" office:value="67853" calcext:value-type="float">
            <text:p><text:s/>67 853</text:p>
          </table:table-cell>
          <table:table-cell table:style-name="ce33" office:value-type="float" office:value="9813" calcext:value-type="float">
            <text:p><text:s/>9 813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3273" calcext:value-type="float">
            <text:p><text:s/>53 273</text:p>
          </table:table-cell>
          <table:table-cell table:style-name="ce33" office:value-type="float" office:value="60509" calcext:value-type="float">
            <text:p><text:s/>60 509</text:p>
          </table:table-cell>
          <table:table-cell table:style-name="ce33" office:value-type="float" office:value="47599" calcext:value-type="float">
            <text:p><text:s/>47 599</text:p>
          </table:table-cell>
          <table:table-cell table:style-name="ce33" office:value-type="float" office:value="47174" calcext:value-type="float">
            <text:p><text:s/>47 174</text:p>
          </table:table-cell>
          <table:table-cell table:style-name="ce33" office:value-type="float" office:value="6099" calcext:value-type="float">
            <text:p><text:s/>6 09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806" calcext:value-type="float">
            <text:p><text:s/>52 806</text:p>
          </table:table-cell>
          <table:table-cell table:style-name="ce33" office:value-type="float" office:value="54886" calcext:value-type="float">
            <text:p><text:s/>54 886</text:p>
          </table:table-cell>
          <table:table-cell table:style-name="ce33" office:value-type="float" office:value="51819" calcext:value-type="float">
            <text:p><text:s/>51 819</text:p>
          </table:table-cell>
          <table:table-cell table:style-name="ce33" office:value-type="float" office:value="50855" calcext:value-type="float">
            <text:p><text:s/>50 855</text:p>
          </table:table-cell>
          <table:table-cell table:style-name="ce33" office:value-type="float" office:value="1951" calcext:value-type="float">
            <text:p><text:s/>1 951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1552" calcext:value-type="float">
            <text:p><text:s/>61 552</text:p>
          </table:table-cell>
          <table:table-cell table:style-name="ce33" office:value-type="float" office:value="62608" calcext:value-type="float">
            <text:p><text:s/>62 608</text:p>
          </table:table-cell>
          <table:table-cell table:style-name="ce33" office:value-type="float" office:value="60729" calcext:value-type="float">
            <text:p><text:s/>60 729</text:p>
          </table:table-cell>
          <table:table-cell table:style-name="ce33" office:value-type="float" office:value="60691" calcext:value-type="float">
            <text:p><text:s/>60 691</text:p>
          </table:table-cell>
          <table:table-cell table:style-name="ce33" office:value-type="float" office:value="861" calcext:value-type="float">
            <text:p><text:s text:c="2"/>861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0991" calcext:value-type="float">
            <text:p><text:s/>60 991</text:p>
          </table:table-cell>
          <table:table-cell table:style-name="ce33" office:value-type="float" office:value="51507" calcext:value-type="float">
            <text:p><text:s/>51 507</text:p>
          </table:table-cell>
          <table:table-cell table:style-name="ce33" office:value-type="float" office:value="65520" calcext:value-type="float">
            <text:p><text:s/>65 520</text:p>
          </table:table-cell>
          <table:table-cell table:style-name="ce33" office:value-type="float" office:value="59238" calcext:value-type="float">
            <text:p><text:s/>59 238</text:p>
          </table:table-cell>
          <table:table-cell table:style-name="ce33" office:value-type="float" office:value="1753" calcext:value-type="float">
            <text:p><text:s/>1 75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47857" calcext:value-type="float">
            <text:p><text:s/>47 857</text:p>
          </table:table-cell>
          <table:table-cell table:style-name="ce33" office:value-type="float" office:value="53226" calcext:value-type="float">
            <text:p><text:s/>53 226</text:p>
          </table:table-cell>
          <table:table-cell table:style-name="ce33" office:value-type="float" office:value="42613" calcext:value-type="float">
            <text:p><text:s/>42 613</text:p>
          </table:table-cell>
          <table:table-cell table:style-name="ce33" office:value-type="float" office:value="47210" calcext:value-type="float">
            <text:p><text:s/>47 210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50"/>
          <table:table-cell table:style-name="ce55" table:number-columns-repeated="1017"/>
        </table:table-row>
        <table:table-row table:style-name="ro31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6597" calcext:value-type="float">
            <text:p><text:s/>86 597</text:p>
          </table:table-cell>
          <table:table-cell table:style-name="ce33" office:value-type="float" office:value="92068" calcext:value-type="float">
            <text:p><text:s/>92 068</text:p>
          </table:table-cell>
          <table:table-cell table:style-name="ce33" office:value-type="float" office:value="82290" calcext:value-type="float">
            <text:p><text:s/>82 290</text:p>
          </table:table-cell>
          <table:table-cell table:style-name="ce33" office:value-type="float" office:value="85791" calcext:value-type="float">
            <text:p><text:s/>85 791</text:p>
          </table:table-cell>
          <table:table-cell table:style-name="ce33" office:value-type="float" office:value="806" calcext:value-type="float">
            <text:p><text:s text:c="2"/>80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66815" calcext:value-type="float">
            <text:p><text:s/>66 815</text:p>
          </table:table-cell>
          <table:table-cell table:style-name="ce33" office:value-type="float" office:value="71946" calcext:value-type="float">
            <text:p><text:s/>71 946</text:p>
          </table:table-cell>
          <table:table-cell table:style-name="ce33" office:value-type="float" office:value="63229" calcext:value-type="float">
            <text:p><text:s/>63 229</text:p>
          </table:table-cell>
          <table:table-cell table:style-name="ce33" office:value-type="float" office:value="64179" calcext:value-type="float">
            <text:p><text:s/>64 179</text:p>
          </table:table-cell>
          <table:table-cell table:style-name="ce33" office:value-type="float" office:value="2636" calcext:value-type="float">
            <text:p><text:s/>2 63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5334" calcext:value-type="float">
            <text:p><text:s/>45 334</text:p>
          </table:table-cell>
          <table:table-cell table:style-name="ce29" office:value-type="float" office:value="44956" calcext:value-type="float">
            <text:p><text:s/>44 956</text:p>
          </table:table-cell>
          <table:table-cell table:style-name="ce29" office:value-type="float" office:value="45665" calcext:value-type="float">
            <text:p><text:s/>45 665</text:p>
          </table:table-cell>
          <table:table-cell table:style-name="ce29" office:value-type="float" office:value="42824" calcext:value-type="float">
            <text:p><text:s/>42 824</text:p>
          </table:table-cell>
          <table:table-cell table:style-name="ce29" office:value-type="float" office:value="2510" calcext:value-type="float">
            <text:p><text:s/>2 510</text:p>
          </table:table-cell>
          <table:table-cell table:style-name="ce52"/>
          <table:table-cell table:style-name="ce57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0903" calcext:value-type="float">
            <text:p><text:s/>50 903</text:p>
          </table:table-cell>
          <table:table-cell table:style-name="ce33" office:value-type="float" office:value="53203" calcext:value-type="float">
            <text:p><text:s/>53 203</text:p>
          </table:table-cell>
          <table:table-cell table:style-name="ce33" office:value-type="float" office:value="48255" calcext:value-type="float">
            <text:p><text:s/>48 255</text:p>
          </table:table-cell>
          <table:table-cell table:style-name="ce33" office:value-type="float" office:value="49983" calcext:value-type="float">
            <text:p><text:s/>49 983</text:p>
          </table:table-cell>
          <table:table-cell table:style-name="ce33" office:value-type="float" office:value="920" calcext:value-type="float">
            <text:p><text:s text:c="2"/>92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2073" calcext:value-type="float">
            <text:p><text:s/>42 073</text:p>
          </table:table-cell>
          <table:table-cell table:style-name="ce33" office:value-type="float" office:value="38910" calcext:value-type="float">
            <text:p><text:s/>38 910</text:p>
          </table:table-cell>
          <table:table-cell table:style-name="ce33" office:value-type="float" office:value="44434" calcext:value-type="float">
            <text:p><text:s/>44 434</text:p>
          </table:table-cell>
          <table:table-cell table:style-name="ce33" office:value-type="float" office:value="38633" calcext:value-type="float">
            <text:p><text:s/>38 633</text:p>
          </table:table-cell>
          <table:table-cell table:style-name="ce33" office:value-type="float" office:value="3440" calcext:value-type="float">
            <text:p><text:s/>3 44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4349" calcext:value-type="float">
            <text:p><text:s/>54 349</text:p>
          </table:table-cell>
          <table:table-cell table:style-name="ce29" office:value-type="float" office:value="59251" calcext:value-type="float">
            <text:p><text:s/>59 251</text:p>
          </table:table-cell>
          <table:table-cell table:style-name="ce29" office:value-type="float" office:value="48643" calcext:value-type="float">
            <text:p><text:s/>48 643</text:p>
          </table:table-cell>
          <table:table-cell table:style-name="ce29" office:value-type="float" office:value="52302" calcext:value-type="float">
            <text:p><text:s/>52 302</text:p>
          </table:table-cell>
          <table:table-cell table:style-name="ce29" office:value-type="float" office:value="2047" calcext:value-type="float">
            <text:p><text:s/>2 047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0680" calcext:value-type="float">
            <text:p><text:s/>50 680</text:p>
          </table:table-cell>
          <table:table-cell table:style-name="ce33" office:value-type="float" office:value="54318" calcext:value-type="float">
            <text:p><text:s/>54 318</text:p>
          </table:table-cell>
          <table:table-cell table:style-name="ce33" office:value-type="float" office:value="49188" calcext:value-type="float">
            <text:p><text:s/>49 188</text:p>
          </table:table-cell>
          <table:table-cell table:style-name="ce33" office:value-type="float" office:value="47482" calcext:value-type="float">
            <text:p><text:s/>47 482</text:p>
          </table:table-cell>
          <table:table-cell table:style-name="ce33" office:value-type="float" office:value="3198" calcext:value-type="float">
            <text:p><text:s/>3 198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5036" calcext:value-type="float">
            <text:p><text:s/>55 036</text:p>
          </table:table-cell>
          <table:table-cell table:style-name="ce33" office:value-type="float" office:value="64134" calcext:value-type="float">
            <text:p><text:s/>64 134</text:p>
          </table:table-cell>
          <table:table-cell table:style-name="ce33" office:value-type="float" office:value="48825" calcext:value-type="float">
            <text:p><text:s/>48 825</text:p>
          </table:table-cell>
          <table:table-cell table:style-name="ce33" office:value-type="float" office:value="51296" calcext:value-type="float">
            <text:p><text:s/>51 296</text:p>
          </table:table-cell>
          <table:table-cell table:style-name="ce33" office:value-type="float" office:value="3740" calcext:value-type="float">
            <text:p><text:s/>3 74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4637" calcext:value-type="float">
            <text:p><text:s/>54 637</text:p>
          </table:table-cell>
          <table:table-cell table:style-name="ce33" office:value-type="float" office:value="57706" calcext:value-type="float">
            <text:p><text:s/>57 706</text:p>
          </table:table-cell>
          <table:table-cell table:style-name="ce33" office:value-type="float" office:value="51664" calcext:value-type="float">
            <text:p><text:s/>51 664</text:p>
          </table:table-cell>
          <table:table-cell table:style-name="ce33" office:value-type="float" office:value="52897" calcext:value-type="float">
            <text:p><text:s/>52 897</text:p>
          </table:table-cell>
          <table:table-cell table:style-name="ce33" office:value-type="float" office:value="1740" calcext:value-type="float">
            <text:p><text:s/>1 740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6414" calcext:value-type="float">
            <text:p><text:s/>56 414</text:p>
          </table:table-cell>
          <table:table-cell table:style-name="ce33" office:value-type="float" office:value="62728" calcext:value-type="float">
            <text:p><text:s/>62 728</text:p>
          </table:table-cell>
          <table:table-cell table:style-name="ce33" office:value-type="float" office:value="44031" calcext:value-type="float">
            <text:p><text:s/>44 031</text:p>
          </table:table-cell>
          <table:table-cell table:style-name="ce33" office:value-type="float" office:value="54129" calcext:value-type="float">
            <text:p><text:s/>54 129</text:p>
          </table:table-cell>
          <table:table-cell table:style-name="ce33" office:value-type="float" office:value="2285" calcext:value-type="float">
            <text:p><text:s/>2 285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630" calcext:value-type="float">
            <text:p><text:s/>48 630</text:p>
          </table:table-cell>
          <table:table-cell table:style-name="ce33" office:value-type="float" office:value="48668" calcext:value-type="float">
            <text:p><text:s/>48 668</text:p>
          </table:table-cell>
          <table:table-cell table:style-name="ce33" office:value-type="float" office:value="48612" calcext:value-type="float">
            <text:p><text:s/>48 612</text:p>
          </table:table-cell>
          <table:table-cell table:style-name="ce33" office:value-type="float" office:value="47727" calcext:value-type="float">
            <text:p><text:s/>47 727</text:p>
          </table:table-cell>
          <table:table-cell table:style-name="ce33" office:value-type="float" office:value="903" calcext:value-type="float">
            <text:p><text:s text:c="2"/>903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1254" calcext:value-type="float">
            <text:p><text:s/>61 254</text:p>
          </table:table-cell>
          <table:table-cell table:style-name="ce33" office:value-type="float" office:value="63560" calcext:value-type="float">
            <text:p><text:s/>63 560</text:p>
          </table:table-cell>
          <table:table-cell table:style-name="ce33" office:value-type="float" office:value="49037" calcext:value-type="float">
            <text:p><text:s/>49 037</text:p>
          </table:table-cell>
          <table:table-cell table:style-name="ce33" office:value-type="float" office:value="59064" calcext:value-type="float">
            <text:p><text:s/>59 064</text:p>
          </table:table-cell>
          <table:table-cell table:style-name="ce33" office:value-type="float" office:value="2190" calcext:value-type="float">
            <text:p><text:s/>2 190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8100" calcext:value-type="float">
            <text:p><text:s/>48 100</text:p>
          </table:table-cell>
          <table:table-cell table:style-name="ce38" office:value-type="float" office:value="49496" calcext:value-type="float">
            <text:p><text:s/>49 496</text:p>
          </table:table-cell>
          <table:table-cell table:style-name="ce38" office:value-type="float" office:value="45951" calcext:value-type="float">
            <text:p><text:s/>45 951</text:p>
          </table:table-cell>
          <table:table-cell table:style-name="ce38" office:value-type="float" office:value="46899" calcext:value-type="float">
            <text:p><text:s/>46 899</text:p>
          </table:table-cell>
          <table:table-cell table:style-name="ce38" office:value-type="float" office:value="1201" calcext:value-type="float">
            <text:p><text:s/>1 201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6715" calcext:value-type="float">
            <text:p><text:s/>36 715</text:p>
          </table:table-cell>
          <table:table-cell table:style-name="ce29" office:value-type="float" office:value="37559" calcext:value-type="float">
            <text:p><text:s/>37 559</text:p>
          </table:table-cell>
          <table:table-cell table:style-name="ce29" office:value-type="float" office:value="35646" calcext:value-type="float">
            <text:p><text:s/>35 646</text:p>
          </table:table-cell>
          <table:table-cell table:style-name="ce29" office:value-type="float" office:value="34584" calcext:value-type="float">
            <text:p><text:s/>34 584</text:p>
          </table:table-cell>
          <table:table-cell table:style-name="ce29" office:value-type="float" office:value="2131" calcext:value-type="float">
            <text:p><text:s/>2 131</text:p>
          </table:table-cell>
          <table:table-cell table:style-name="ce48"/>
          <table:table-cell table:style-name="ce53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38252" calcext:value-type="float">
            <text:p><text:s/>38 252</text:p>
          </table:table-cell>
          <table:table-cell table:style-name="ce33" office:value-type="float" office:value="39387" calcext:value-type="float">
            <text:p><text:s/>39 387</text:p>
          </table:table-cell>
          <table:table-cell table:style-name="ce33" office:value-type="float" office:value="34692" calcext:value-type="float">
            <text:p><text:s/>34 692</text:p>
          </table:table-cell>
          <table:table-cell table:style-name="ce33" office:value-type="float" office:value="37202" calcext:value-type="float">
            <text:p><text:s/>37 202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7340" calcext:value-type="float">
            <text:p><text:s/>37 340</text:p>
          </table:table-cell>
          <table:table-cell table:style-name="ce33" office:value-type="float" office:value="34987" calcext:value-type="float">
            <text:p><text:s/>34 987</text:p>
          </table:table-cell>
          <table:table-cell table:style-name="ce33" office:value-type="float" office:value="38231" calcext:value-type="float">
            <text:p><text:s/>38 231</text:p>
          </table:table-cell>
          <table:table-cell table:style-name="ce33" office:value-type="float" office:value="35832" calcext:value-type="float">
            <text:p><text:s/>35 832</text:p>
          </table:table-cell>
          <table:table-cell table:style-name="ce33" office:value-type="float" office:value="1508" calcext:value-type="float">
            <text:p><text:s/>1 508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38491" calcext:value-type="float">
            <text:p><text:s/>38 491</text:p>
          </table:table-cell>
          <table:table-cell table:style-name="ce33" office:value-type="float" office:value="38807" calcext:value-type="float">
            <text:p><text:s/>38 807</text:p>
          </table:table-cell>
          <table:table-cell table:style-name="ce33" office:value-type="float" office:value="38216" calcext:value-type="float">
            <text:p><text:s/>38 216</text:p>
          </table:table-cell>
          <table:table-cell table:style-name="ce33" office:value-type="float" office:value="36584" calcext:value-type="float">
            <text:p><text:s/>36 584</text:p>
          </table:table-cell>
          <table:table-cell table:style-name="ce33" office:value-type="float" office:value="1907" calcext:value-type="float">
            <text:p><text:s/>1 907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900" calcext:value-type="float">
            <text:p><text:s/>39 900</text:p>
          </table:table-cell>
          <table:table-cell table:style-name="ce33" office:value-type="float" office:value="42971" calcext:value-type="float">
            <text:p><text:s/>42 971</text:p>
          </table:table-cell>
          <table:table-cell table:style-name="ce33" office:value-type="float" office:value="36763" calcext:value-type="float">
            <text:p><text:s/>36 763</text:p>
          </table:table-cell>
          <table:table-cell table:style-name="ce33" office:value-type="float" office:value="38407" calcext:value-type="float">
            <text:p><text:s/>38 407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034" calcext:value-type="float">
            <text:p><text:s/>36 034</text:p>
          </table:table-cell>
          <table:table-cell table:style-name="ce33" office:value-type="float" office:value="35049" calcext:value-type="float">
            <text:p><text:s/>35 049</text:p>
          </table:table-cell>
          <table:table-cell table:style-name="ce33" office:value-type="float" office:value="41566" calcext:value-type="float">
            <text:p><text:s/>41 566</text:p>
          </table:table-cell>
          <table:table-cell table:style-name="ce33" office:value-type="float" office:value="31969" calcext:value-type="float">
            <text:p><text:s/>31 969</text:p>
          </table:table-cell>
          <table:table-cell table:style-name="ce33" office:value-type="float" office:value="4065" calcext:value-type="float">
            <text:p><text:s/>4 06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194" calcext:value-type="float">
            <text:p><text:s/>32 194</text:p>
          </table:table-cell>
          <table:table-cell table:style-name="ce33" office:value-type="float" office:value="37728" calcext:value-type="float">
            <text:p><text:s/>37 728</text:p>
          </table:table-cell>
          <table:table-cell table:style-name="ce33" office:value-type="float" office:value="28129" calcext:value-type="float">
            <text:p><text:s/>28 129</text:p>
          </table:table-cell>
          <table:table-cell table:style-name="ce33" office:value-type="float" office:value="31103" calcext:value-type="float">
            <text:p><text:s/>31 103</text:p>
          </table:table-cell>
          <table:table-cell table:style-name="ce33" office:value-type="float" office:value="1091" calcext:value-type="float">
            <text:p><text:s/>1 09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4338" calcext:value-type="float">
            <text:p><text:s/>44 338</text:p>
          </table:table-cell>
          <table:table-cell table:style-name="ce33" office:value-type="float" office:value="41285" calcext:value-type="float">
            <text:p><text:s/>41 285</text:p>
          </table:table-cell>
          <table:table-cell table:style-name="ce33" office:value-type="float" office:value="49133" calcext:value-type="float">
            <text:p><text:s/>49 133</text:p>
          </table:table-cell>
          <table:table-cell table:style-name="ce33" office:value-type="float" office:value="42411" calcext:value-type="float">
            <text:p><text:s/>42 411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3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26070" calcext:value-type="float">
            <text:p><text:s/>26 070</text:p>
          </table:table-cell>
          <table:table-cell table:style-name="ce29" office:value-type="float" office:value="27063" calcext:value-type="float">
            <text:p><text:s/>27 063</text:p>
          </table:table-cell>
          <table:table-cell table:style-name="ce29" office:value-type="float" office:value="25522" calcext:value-type="float">
            <text:p><text:s/>25 522</text:p>
          </table:table-cell>
          <table:table-cell table:style-name="ce29" office:value-type="float" office:value="24909" calcext:value-type="float">
            <text:p><text:s/>24 909</text:p>
          </table:table-cell>
          <table:table-cell table:style-name="ce29" office:value-type="float" office:value="1161" calcext:value-type="float">
            <text:p><text:s/>1 161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070" calcext:value-type="float">
            <text:p><text:s/>26 070</text:p>
          </table:table-cell>
          <table:table-cell table:style-name="ce33" office:value-type="float" office:value="27063" calcext:value-type="float">
            <text:p><text:s/>27 063</text:p>
          </table:table-cell>
          <table:table-cell table:style-name="ce33" office:value-type="float" office:value="25522" calcext:value-type="float">
            <text:p><text:s/>25 522</text:p>
          </table:table-cell>
          <table:table-cell table:style-name="ce33" office:value-type="float" office:value="24909" calcext:value-type="float">
            <text:p><text:s/>24 909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63502" calcext:value-type="float">
            <text:p><text:s/>63 502</text:p>
          </table:table-cell>
          <table:table-cell table:style-name="ce29" office:value-type="float" office:value="96361" calcext:value-type="float">
            <text:p><text:s/>96 361</text:p>
          </table:table-cell>
          <table:table-cell table:style-name="ce29" office:value-type="float" office:value="55076" calcext:value-type="float">
            <text:p><text:s/>55 076</text:p>
          </table:table-cell>
          <table:table-cell table:style-name="ce29" office:value-type="float" office:value="56887" calcext:value-type="float">
            <text:p><text:s/>56 887</text:p>
          </table:table-cell>
          <table:table-cell table:style-name="ce29" office:value-type="float" office:value="6615" calcext:value-type="float">
            <text:p><text:s/>6 615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3502" calcext:value-type="float">
            <text:p><text:s/>63 502</text:p>
          </table:table-cell>
          <table:table-cell table:style-name="ce33" office:value-type="float" office:value="96361" calcext:value-type="float">
            <text:p><text:s/>96 361</text:p>
          </table:table-cell>
          <table:table-cell table:style-name="ce33" office:value-type="float" office:value="55076" calcext:value-type="float">
            <text:p><text:s/>55 076</text:p>
          </table:table-cell>
          <table:table-cell table:style-name="ce33" office:value-type="float" office:value="56887" calcext:value-type="float">
            <text:p><text:s/>56 887</text:p>
          </table:table-cell>
          <table:table-cell table:style-name="ce33" office:value-type="float" office:value="6615" calcext:value-type="float">
            <text:p><text:s/>6 615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8864" calcext:value-type="float">
            <text:p><text:s/>38 864</text:p>
          </table:table-cell>
          <table:table-cell table:style-name="ce29" office:value-type="float" office:value="47106" calcext:value-type="float">
            <text:p><text:s/>47 106</text:p>
          </table:table-cell>
          <table:table-cell table:style-name="ce29" office:value-type="float" office:value="30280" calcext:value-type="float">
            <text:p><text:s/>30 280</text:p>
          </table:table-cell>
          <table:table-cell table:style-name="ce29" office:value-type="float" office:value="38142" calcext:value-type="float">
            <text:p><text:s/>38 142</text:p>
          </table:table-cell>
          <table:table-cell table:style-name="ce29" office:value-type="float" office:value="722" calcext:value-type="float">
            <text:p><text:s text:c="2"/>722</text:p>
          </table:table-cell>
          <table:table-cell table:style-name="ce48"/>
          <table:table-cell table:style-name="ce53" table:number-columns-repeated="1017"/>
        </table:table-row>
        <table:table-row table:style-name="ro34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811" calcext:value-type="float">
            <text:p><text:s/>39 811</text:p>
          </table:table-cell>
          <table:table-cell table:style-name="ce33" office:value-type="float" office:value="42405" calcext:value-type="float">
            <text:p><text:s/>42 405</text:p>
          </table:table-cell>
          <table:table-cell table:style-name="ce33" office:value-type="float" office:value="37461" calcext:value-type="float">
            <text:p><text:s/>37 461</text:p>
          </table:table-cell>
          <table:table-cell table:style-name="ce33" office:value-type="float" office:value="39091" calcext:value-type="float">
            <text:p><text:s/>39 091</text:p>
          </table:table-cell>
          <table:table-cell table:style-name="ce33" office:value-type="float" office:value="720" calcext:value-type="float">
            <text:p><text:s text:c="2"/>72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8696" calcext:value-type="float">
            <text:p><text:s/>38 696</text:p>
          </table:table-cell>
          <table:table-cell table:style-name="ce33" office:value-type="float" office:value="47874" calcext:value-type="float">
            <text:p><text:s/>47 874</text:p>
          </table:table-cell>
          <table:table-cell table:style-name="ce33" office:value-type="float" office:value="28898" calcext:value-type="float">
            <text:p><text:s/>28 898</text:p>
          </table:table-cell>
          <table:table-cell table:style-name="ce33" office:value-type="float" office:value="37973" calcext:value-type="float">
            <text:p><text:s/>37 973</text:p>
          </table:table-cell>
          <table:table-cell table:style-name="ce33" office:value-type="float" office:value="723" calcext:value-type="float">
            <text:p><text:s text:c="2"/>723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3993" calcext:value-type="float">
            <text:p><text:s/>33 993</text:p>
          </table:table-cell>
          <table:table-cell table:style-name="ce29" office:value-type="float" office:value="37520" calcext:value-type="float">
            <text:p><text:s/>37 520</text:p>
          </table:table-cell>
          <table:table-cell table:style-name="ce29" office:value-type="float" office:value="31805" calcext:value-type="float">
            <text:p><text:s/>31 805</text:p>
          </table:table-cell>
          <table:table-cell table:style-name="ce29" office:value-type="float" office:value="32621" calcext:value-type="float">
            <text:p><text:s/>32 621</text:p>
          </table:table-cell>
          <table:table-cell table:style-name="ce29" office:value-type="float" office:value="1372" calcext:value-type="float">
            <text:p><text:s/>1 372</text:p>
          </table:table-cell>
          <table:table-cell table:style-name="ce48"/>
          <table:table-cell table:style-name="ce53" table:number-columns-repeated="1017"/>
        </table:table-row>
        <table:table-row table:style-name="ro36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6505" calcext:value-type="float">
            <text:p><text:s/>36 505</text:p>
          </table:table-cell>
          <table:table-cell table:style-name="ce33" office:value-type="float" office:value="39226" calcext:value-type="float">
            <text:p><text:s/>39 226</text:p>
          </table:table-cell>
          <table:table-cell table:style-name="ce33" office:value-type="float" office:value="32327" calcext:value-type="float">
            <text:p><text:s/>32 327</text:p>
          </table:table-cell>
          <table:table-cell table:style-name="ce33" office:value-type="float" office:value="34266" calcext:value-type="float">
            <text:p><text:s/>34 266</text:p>
          </table:table-cell>
          <table:table-cell table:style-name="ce33" office:value-type="float" office:value="2239" calcext:value-type="float">
            <text:p><text:s/>2 239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0350" calcext:value-type="float">
            <text:p><text:s/>30 350</text:p>
          </table:table-cell>
          <table:table-cell table:style-name="ce33" office:value-type="float" office:value="39105" calcext:value-type="float">
            <text:p><text:s/>39 105</text:p>
          </table:table-cell>
          <table:table-cell table:style-name="ce33" office:value-type="float" office:value="29939" calcext:value-type="float">
            <text:p><text:s/>29 939</text:p>
          </table:table-cell>
          <table:table-cell table:style-name="ce33" office:value-type="float" office:value="29257" calcext:value-type="float">
            <text:p><text:s/>29 257</text:p>
          </table:table-cell>
          <table:table-cell table:style-name="ce33" office:value-type="float" office:value="1093" calcext:value-type="float">
            <text:p><text:s/>1 093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5396" calcext:value-type="float">
            <text:p><text:s/>35 396</text:p>
          </table:table-cell>
          <table:table-cell table:style-name="ce38" office:value-type="float" office:value="34432" calcext:value-type="float">
            <text:p><text:s/>34 432</text:p>
          </table:table-cell>
          <table:table-cell table:style-name="ce38" office:value-type="float" office:value="36475" calcext:value-type="float">
            <text:p><text:s/>36 475</text:p>
          </table:table-cell>
          <table:table-cell table:style-name="ce38" office:value-type="float" office:value="34915" calcext:value-type="float">
            <text:p><text:s/>34 915</text:p>
          </table:table-cell>
          <table:table-cell table:style-name="ce38" office:value-type="float" office:value="481" calcext:value-type="float">
            <text:p><text:s text:c="2"/>481</text:p>
          </table:table-cell>
          <table:table-cell table:style-name="ce49"/>
          <table:table-cell table:style-name="ce54" table:number-columns-repeated="1017"/>
        </table:table-row>
        <table:table-row table:style-name="ro38" table:number-rows-repeated="2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3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3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6:54</dc:date>
    <meta:print-date>2019-08-08T10:49:33</meta:print-date>
    <meta:document-statistic meta:table-count="1" meta:cell-count="691" meta:object-count="0"/>
    <meta:generator>NDC_ODF_Application_Tools/2.0.4$Windows_X86_64 LibreOffice_project/ace8b54cb4771cd6636f2ccb1aac7c9dad875112</meta:generator>
  </office:meta>
</office:document-meta>
</file>