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91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7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0" table:number-columns-repeated="215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2"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18" calcext:value-type="float">
            <text:p>1.18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8" calcext:value-type="float">
            <text:p>1.5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5" calcext:value-type="float">
            <text:p>1.3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９年１至１１月 <text:s/>Ave., 2020 <text:s text:c="8"/>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65" calcext:value-type="float">
            <text:p>1.65</text:p>
          </table:table-cell>
          <table:table-cell table:style-name="ce11" office:value-type="string" calcext:value-type="string">
            <text:p>１０９年１至１１月 <text:s/>Ave., 2020 <text:s text:c="8"/>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38" calcext:value-type="float">
            <text:p>2.3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1" calcext:value-type="float">
            <text:p>2.1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29" calcext:value-type="float">
            <text:p>2.29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72" calcext:value-type="float">
            <text:p>2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" calcext:value-type="float">
            <text:p>2.00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59" calcext:value-type="float">
            <text:p>2.5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75" calcext:value-type="float">
            <text:p>2.7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4" calcext:value-type="float">
            <text:p>1.40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99" calcext:value-type="float">
            <text:p>1.9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4" calcext:value-type="float">
            <text:p>1.54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6" calcext:value-type="float">
            <text:p>1.6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5" office:value-type="float" office:value="6.2" calcext:value-type="float">
            <text:p>6.2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09" calcext:value-type="float">
            <text:p>2.09</text:p>
          </table:table-cell>
          <table:table-cell table:number-columns-repeated="2" table:style-name="ce25" office:value-type="float" office:value="1.41" calcext:value-type="float">
            <text:p>1.4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6.72" calcext:value-type="float">
            <text:p>6.7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9" calcext:value-type="float">
            <text:p>1.8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25" calcext:value-type="float">
            <text:p>3.2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74" calcext:value-type="float">
            <text:p>1.74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4.58" calcext:value-type="float">
            <text:p>4.58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19" calcext:value-type="float">
            <text:p>1.19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5" calcext:value-type="float">
            <text:p>2.4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32" office:value-type="float" office:value="1.48" calcext:value-type="float">
            <text:p>1.48</text:p>
          </table:table-cell>
          <table:table-cell table:style-name="ce25" office:value-type="float" office:value="1.18" calcext:value-type="float">
            <text:p>1.18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8" calcext:value-type="float">
            <text:p>2.80</text:p>
          </table:table-cell>
          <table:table-cell table:style-name="ce32" office:value-type="float" office:value="1.64" calcext:value-type="float">
            <text:p>1.64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3" calcext:value-type="float">
            <text:p>-0.30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-3.22" calcext:value-type="float">
            <text:p>-3.22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96" calcext:value-type="float">
            <text:p>-0.96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4" calcext:value-type="float">
            <text:p>-0.40</text:p>
          </table:table-cell>
          <table:table-cell table:number-columns-repeated="2" table:style-name="ce31" office:value-type="float" office:value="-0.41" calcext:value-type="float">
            <text:p>-0.41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-0.41" calcext:value-type="float">
            <text:p>-0.41</text:p>
          </table:table-cell>
          <table:table-cell table:style-name="ce25" office:value-type="float" office:value="0.4" calcext:value-type="float">
            <text:p>0.40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31" office:value-type="float" office:value="-0.6" calcext:value-type="float">
            <text:p>-0.60</text:p>
          </table:table-cell>
          <table:table-cell table:style-name="ce31" office:value-type="float" office:value="-1.33" calcext:value-type="float">
            <text:p>-1.33</text:p>
          </table:table-cell>
          <table:table-cell table:style-name="ce31" office:value-type="float" office:value="-0.88" calcext:value-type="float">
            <text:p>-0.88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94" calcext:value-type="float">
            <text:p>-0.94</text:p>
          </table:table-cell>
          <table:table-cell table:style-name="ce31" office:value-type="float" office:value="-1.4" calcext:value-type="float">
            <text:p>-1.40</text:p>
          </table:table-cell>
          <table:table-cell table:style-name="ce31" office:value-type="float" office:value="-0.41" calcext:value-type="float">
            <text:p>-0.41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0.4" calcext:value-type="float">
            <text:p>-0.40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-1.06" calcext:value-type="float">
            <text:p>-1.06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61" calcext:value-type="float">
            <text:p>-0.61</text:p>
          </table:table-cell>
          <table:table-cell table:style-name="ce31" office:value-type="float" office:value="-0.6" calcext:value-type="float">
            <text:p>-0.60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31" office:value-type="float" office:value="-0.56" calcext:value-type="float">
            <text:p>-0.56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" calcext:value-type="float">
            <text:p>0.00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31" calcext:value-type="float">
            <text:p>0.31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-0.27" calcext:value-type="float">
            <text:p>-0.27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0.13" calcext:value-type="float">
            <text:p>0.13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38" calcext:value-type="float">
            <text:p>0.38</text:p>
          </table:table-cell>
          <table:table-cell table:style-name="ce32" office:value-type="float" office:value="1.12" calcext:value-type="float">
            <text:p>1.12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0.55" calcext:value-type="float">
            <text:p>0.55</text:p>
          </table:table-cell>
          <table:table-cell table:style-name="ce32" office:value-type="float" office:value="0.59" calcext:value-type="float">
            <text:p>0.59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-0.27" calcext:value-type="float">
            <text:p>-0.27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1.22" calcext:value-type="float">
            <text:p>1.22</text:p>
          </table:table-cell>
          <table:table-cell table:style-name="ce32" office:value-type="float" office:value="1.02" calcext:value-type="float">
            <text:p>1.02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66" calcext:value-type="float">
            <text:p>0.66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7:26</dc:date>
    <meta:print-date>2020-03-09T16:30:42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