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37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17" calcext:value-type="float">
            <text:p>2.1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3" calcext:value-type="float">
            <text:p>1.3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77" calcext:value-type="float">
            <text:p>1.77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42" calcext:value-type="float">
            <text:p>-0.4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" calcext:value-type="float">
            <text:p>0.10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03" calcext:value-type="float">
            <text:p>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43" calcext:value-type="float">
            <text:p>0.43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7:31</dc:date>
    <meta:print-date>2020-12-30T11:47:38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