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6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5mm" fo:break-before="page" style:use-optimal-row-height="false"/>
    </style:style>
    <style:style style:name="ro30" style:family="table-row">
      <style:table-row-properties style:row-height="10.65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6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2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2mm" fo:break-before="auto" style:use-optimal-row-height="false"/>
    </style:style>
    <style:style style:name="ro47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11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Nov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05" calcext:value-type="float">
            <text:p>2.05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69" calcext:value-type="float">
            <text:p>1.6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76" calcext:value-type="float">
            <text:p>0.76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67" calcext:value-type="float">
            <text:p>1.67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2.85" calcext:value-type="float">
            <text:p>2.85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22" calcext:value-type="float">
            <text:p>2.22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92" calcext:value-type="float">
            <text:p>0.92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67" calcext:value-type="float">
            <text:p>1.6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98" calcext:value-type="float">
            <text:p>0.98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89" calcext:value-type="float">
            <text:p>1.89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06" calcext:value-type="float">
            <text:p>2.06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19" calcext:value-type="float">
            <text:p>3.19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48" calcext:value-type="float">
            <text:p>1.48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" calcext:value-type="float">
            <text:p>1.00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92" calcext:value-type="float">
            <text:p>3.92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4" office:value-type="float" office:value="5.01" calcext:value-type="float">
            <text:p>5.0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4" office:value-type="float" office:value="3.93" calcext:value-type="float">
            <text:p>3.9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45" calcext:value-type="float">
            <text:p>1.45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3.31" calcext:value-type="float">
            <text:p>3.3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04" calcext:value-type="float">
            <text:p>2.04 </text:p>
          </table:table-cell>
          <table:table-cell table:style-name="ce41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89" calcext:value-type="float">
            <text:p>0.89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4" calcext:value-type="float">
            <text:p>0.4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7" calcext:value-type="float">
            <text:p>0.37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71" calcext:value-type="float">
            <text:p>2.71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11" calcext:value-type="float">
            <text:p>2.11 </text:p>
          </table:table-cell>
          <table:table-cell table:style-name="ce40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88" calcext:value-type="float">
            <text:p>4.88 </text:p>
          </table:table-cell>
          <table:table-cell table:style-name="ce40" office:value-type="float" office:value="4.84" calcext:value-type="float">
            <text:p>4.8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6.64" calcext:value-type="float">
            <text:p>6.64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81" calcext:value-type="float">
            <text:p>7.81 </text:p>
          </table:table-cell>
          <table:table-cell table:style-name="ce34" office:value-type="float" office:value="8.02" calcext:value-type="float">
            <text:p>8.02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35" calcext:value-type="float">
            <text:p>0.35 </text:p>
          </table:table-cell>
          <table:table-cell table:style-name="ce34" office:value-type="float" office:value="3.75" calcext:value-type="float">
            <text:p>3.7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4" calcext:value-type="float">
            <text:p>4.40 </text:p>
          </table:table-cell>
          <table:table-cell table:style-name="ce34" office:value-type="float" office:value="4.23" calcext:value-type="float">
            <text:p>4.2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4.09" calcext:value-type="float">
            <text:p>4.09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3.04" calcext:value-type="float">
            <text:p>3.04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4" calcext:value-type="float">
            <text:p>1.40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84" calcext:value-type="float">
            <text:p>2.84 </text:p>
          </table:table-cell>
          <table:table-cell table:style-name="ce40" office:value-type="float" office:value="2.8" calcext:value-type="float">
            <text:p>2.8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16" calcext:value-type="float">
            <text:p>3.16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64" calcext:value-type="float">
            <text:p>1.64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7:59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