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2.71" calcext:value-type="float">
            <text:p>82.71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18" office:value-type="float" office:value="1.93" calcext:value-type="float">
            <text:p>1.9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-2.02" calcext:value-type="float">
            <text:p>-2.02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3.42" calcext:value-type="float">
            <text:p>83.42</text:p>
          </table:table-cell>
          <table:table-cell table:style-name="ce18" office:value-type="float" office:value="3.49" calcext:value-type="float">
            <text:p>3.49</text:p>
          </table:table-cell>
          <table:table-cell table:style-name="ce18" office:value-type="float" office:value="80.21" calcext:value-type="float">
            <text:p>80.21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5.25" calcext:value-type="float">
            <text:p>135.25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85.95" calcext:value-type="float">
            <text:p>85.95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5.14" calcext:value-type="float">
            <text:p>85.14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90.89" calcext:value-type="float">
            <text:p>90.8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6.97" calcext:value-type="float">
            <text:p>6.9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0.79" calcext:value-type="float">
            <text:p>130.79</text:p>
          </table:table-cell>
          <table:table-cell table:style-name="ce18" office:value-type="float" office:value="-3.3" calcext:value-type="float">
            <text:p>-3.30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26" calcext:value-type="float">
            <text:p>106.26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63" calcext:value-type="float">
            <text:p>130.63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05" calcext:value-type="float">
            <text:p>111.05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114.62" calcext:value-type="float">
            <text:p>114.62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09.13" calcext:value-type="float">
            <text:p>109.13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03" calcext:value-type="float">
            <text:p>133.03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6.47" calcext:value-type="float">
            <text:p>106.4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117.68" calcext:value-type="float">
            <text:p>117.68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1.98" calcext:value-type="float">
            <text:p>91.98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55" calcext:value-type="float">
            <text:p>108.55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114.3" calcext:value-type="float">
            <text:p>114.30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6.43" calcext:value-type="float">
            <text:p>6.43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26.36" calcext:value-type="float">
            <text:p>126.36</text:p>
          </table:table-cell>
          <table:table-cell table:style-name="ce18" office:value-type="float" office:value="-5.01" calcext:value-type="float">
            <text:p>-5.01</text:p>
          </table:table-cell>
          <table:table-cell table:style-name="ce18" office:value-type="float" office:value="131.92" calcext:value-type="float">
            <text:p>131.92</text:p>
          </table:table-cell>
          <table:table-cell table:style-name="ce18" office:value-type="float" office:value="1.1" calcext:value-type="float">
            <text:p>1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39" calcext:value-type="float">
            <text:p>112.39</text:p>
          </table:table-cell>
          <table:table-cell table:style-name="ce18" office:value-type="float" office:value="5.45" calcext:value-type="float">
            <text:p>5.45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3.78" calcext:value-type="float">
            <text:p>3.7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8.09" calcext:value-type="float">
            <text:p>118.09</text:p>
          </table:table-cell>
          <table:table-cell table:style-name="ce18" office:value-type="float" office:value="4.99" calcext:value-type="float">
            <text:p>4.99</text:p>
          </table:table-cell>
          <table:table-cell table:style-name="ce18" office:value-type="float" office:value="124.55" calcext:value-type="float">
            <text:p>124.55</text:p>
          </table:table-cell>
          <table:table-cell table:style-name="ce18" office:value-type="float" office:value="5.84" calcext:value-type="float">
            <text:p>5.84</text:p>
          </table:table-cell>
          <table:table-cell table:style-name="ce18" office:value-type="float" office:value="105.47" calcext:value-type="float">
            <text:p>105.47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6.61" calcext:value-type="float">
            <text:p>86.61</text:p>
          </table:table-cell>
          <table:table-cell table:style-name="ce18" office:value-type="float" office:value="-5.84" calcext:value-type="float">
            <text:p>-5.84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20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1" table:number-columns-repeated="4"/>
          <table:table-cell table:style-name="ce1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2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3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4:16</dc:date>
    <meta:print-date>2019-08-08T14:02:09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