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0.54" calcext:value-type="float">
            <text:p>80.54</text:p>
          </table:table-cell>
          <table:table-cell table:style-name="ce18" office:value-type="float" office:value="5.21" calcext:value-type="float">
            <text:p>5.21</text:p>
          </table:table-cell>
          <table:table-cell table:style-name="ce18" office:value-type="float" office:value="83" calcext:value-type="float">
            <text:p>83.00</text:p>
          </table:table-cell>
          <table:table-cell table:style-name="ce18" office:value-type="float" office:value="5.36" calcext:value-type="float">
            <text:p>5.36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08.73" calcext:value-type="float">
            <text:p>108.73</text:p>
          </table:table-cell>
          <table:table-cell table:style-name="ce18" office:value-type="float" office:value="-2.95" calcext:value-type="float">
            <text:p>-2.95</text:p>
          </table:table-cell>
          <table:table-cell table:style-name="ce18" office:value-type="float" office:value="90.25" calcext:value-type="float">
            <text:p>90.2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2.9" calcext:value-type="float">
            <text:p>82.90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-2.41" calcext:value-type="float">
            <text:p>-2.41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0.47" calcext:value-type="float">
            <text:p>80.47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77.53" calcext:value-type="float">
            <text:p>77.53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139.95" calcext:value-type="float">
            <text:p>139.95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61" calcext:value-type="float">
            <text:p>81.61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84.26" calcext:value-type="float">
            <text:p>84.26</text:p>
          </table:table-cell>
          <table:table-cell table:style-name="ce18" office:value-type="float" office:value="3.11" calcext:value-type="float">
            <text:p>3.11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1.94" calcext:value-type="float">
            <text:p>1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13" calcext:value-type="float">
            <text:p>85.13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-3.22" calcext:value-type="float">
            <text:p>-3.22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1.06" calcext:value-type="float">
            <text:p>1.0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11" calcext:value-type="float">
            <text:p>84.1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5.5" calcext:value-type="float">
            <text:p>95.50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74" calcext:value-type="float">
            <text:p>133.74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3.41" calcext:value-type="float">
            <text:p>3.41</text:p>
          </table:table-cell>
          <table:table-cell table:style-name="ce18" office:value-type="float" office:value="115.35" calcext:value-type="float">
            <text:p>115.35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109.57" calcext:value-type="float">
            <text:p>109.57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63" calcext:value-type="float">
            <text:p>136.63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106.51" calcext:value-type="float">
            <text:p>106.5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44" calcext:value-type="float">
            <text:p>113.44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18.51" calcext:value-type="float">
            <text:p>118.51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3.79" calcext:value-type="float">
            <text:p>93.79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42" calcext:value-type="float">
            <text:p>110.42</text:p>
          </table:table-cell>
          <table:table-cell table:style-name="ce18" office:value-type="float" office:value="2.48" calcext:value-type="float">
            <text:p>2.48</text:p>
          </table:table-cell>
          <table:table-cell table:style-name="ce18" office:value-type="float" office:value="115.77" calcext:value-type="float">
            <text:p>115.7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" calcext:value-type="float">
            <text:p>86.80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6" calcext:value-type="float">
            <text:p>108.66</text:p>
          </table:table-cell>
          <table:table-cell table:style-name="ce18" office:value-type="float" office:value="5.26" calcext:value-type="float">
            <text:p>5.26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6.81" calcext:value-type="float">
            <text:p>6.81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128.53" calcext:value-type="float">
            <text:p>128.53</text:p>
          </table:table-cell>
          <table:table-cell table:style-name="ce18" office:value-type="float" office:value="-5.93" calcext:value-type="float">
            <text:p>-5.93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0.49" calcext:value-type="float">
            <text:p>0.4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34" calcext:value-type="float">
            <text:p>113.34</text:p>
          </table:table-cell>
          <table:table-cell table:style-name="ce18" office:value-type="float" office:value="6.59" calcext:value-type="float">
            <text:p>6.59</text:p>
          </table:table-cell>
          <table:table-cell table:style-name="ce18" office:value-type="float" office:value="110.48" calcext:value-type="float">
            <text:p>110.48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87.9" calcext:value-type="float">
            <text:p>87.90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9.96" calcext:value-type="float">
            <text:p>119.96</text:p>
          </table:table-cell>
          <table:table-cell table:style-name="ce18" office:value-type="float" office:value="5.75" calcext:value-type="float">
            <text:p>5.75</text:p>
          </table:table-cell>
          <table:table-cell table:style-name="ce18" office:value-type="float" office:value="125.16" calcext:value-type="float">
            <text:p>125.16</text:p>
          </table:table-cell>
          <table:table-cell table:style-name="ce18" office:value-type="float" office:value="5.61" calcext:value-type="float">
            <text:p>5.61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86.37" calcext:value-type="float">
            <text:p>86.37</text:p>
          </table:table-cell>
          <table:table-cell table:style-name="ce18" office:value-type="float" office:value="-7.91" calcext:value-type="float">
            <text:p>-7.91</text:p>
          </table:table-cell>
          <table:table-cell table:style-name="ce18" office:value-type="float" office:value="108.1" calcext:value-type="float">
            <text:p>108.10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1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46"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3:19</dc:date>
    <meta:print-date>2018-10-08T18:29:14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