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9" calcext:value-type="float">
            <text:p>2 475 109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9" calcext:value-type="float">
            <text:p>6 214 139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91" calcext:value-type="float">
            <text:p>6 385 291</text:p>
          </table:table-cell>
          <table:table-cell table:style-name="ce21" office:value-type="float" office:value="2991380" calcext:value-type="float">
            <text:p>2 991 380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5" calcext:value-type="float">
            <text:p>3 036 265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6" calcext:value-type="float">
            <text:p>2 553 966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89" calcext:value-type="float">
            <text:p>6 481 189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49" calcext:value-type="float">
            <text:p>3 594 149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09" calcext:value-type="float">
            <text:p>6 707 309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0" calcext:value-type="float">
            <text:p>3 702 800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18" calcext:value-type="float">
            <text:p>6 943 618</text:p>
          </table:table-cell>
          <table:table-cell table:style-name="ce21" office:value-type="float" office:value="3112647" calcext:value-type="float">
            <text:p>3 112 647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8" calcext:value-type="float">
            <text:p>1 530 148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46" calcext:value-type="float">
            <text:p>7 088 746</text:p>
          </table:table-cell>
          <table:table-cell table:style-name="ce21" office:value-type="float" office:value="3151412" calcext:value-type="float">
            <text:p>3 151 412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6" calcext:value-type="float">
            <text:p>2 640 966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4" calcext:value-type="float">
            <text:p>3 937 334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0" calcext:value-type="float">
            <text:p><text:s/>351 650</text:p>
          </table:table-cell>
          <table:table-cell table:style-name="ce21" office:value-type="float" office:value="186220" calcext:value-type="float">
            <text:p><text:s/>186 220</text:p>
          </table:table-cell>
          <table:table-cell table:style-name="ce21" office:value-type="float" office:value="365168" calcext:value-type="float">
            <text:p><text:s/>365 168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30" calcext:value-type="float">
            <text:p>7 217 530</text:p>
          </table:table-cell>
          <table:table-cell table:style-name="ce21" office:value-type="float" office:value="3185282" calcext:value-type="float">
            <text:p>3 185 282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0" calcext:value-type="float">
            <text:p>2 667 090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48" calcext:value-type="float">
            <text:p>4 032 248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1" calcext:value-type="float">
            <text:p><text:s/>376 051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8" calcext:value-type="float">
            <text:p><text:s/>70 518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094" calcext:value-type="float">
            <text:p>7 395 094</text:p>
          </table:table-cell>
          <table:table-cell table:style-name="ce21" office:value-type="float" office:value="3251320" calcext:value-type="float">
            <text:p>3 251 320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1" calcext:value-type="float">
            <text:p>2 728 531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74" calcext:value-type="float">
            <text:p>4 143 774</text:p>
          </table:table-cell>
          <table:table-cell table:style-name="ce21" office:value-type="float" office:value="1609935" calcext:value-type="float">
            <text:p>1 609 935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46" calcext:value-type="float">
            <text:p><text:s/>402 846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7" office:value-type="float" office:value="69713" calcext:value-type="float">
            <text:p><text:s/>69 713</text:p>
          </table:table-cell>
          <table:table-cell table:style-name="ce21" office:value-type="float" office:value="327028" calcext:value-type="float">
            <text:p><text:s/>327 028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41" calcext:value-type="float">
            <text:p>7 545 841</text:p>
          </table:table-cell>
          <table:table-cell table:style-name="ce21" office:value-type="float" office:value="3292397" calcext:value-type="float">
            <text:p>3 292 39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9" calcext:value-type="float">
            <text:p>2 767 079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2" calcext:value-type="float">
            <text:p><text:s/>460 692</text:p>
          </table:table-cell>
          <table:table-cell table:style-name="ce21" office:value-type="float" office:value="4253444" calcext:value-type="float">
            <text:p>4 253 444</text:p>
          </table:table-cell>
          <table:table-cell table:style-name="ce21" office:value-type="float" office:value="1629753" calcext:value-type="float">
            <text:p>1 629 753</text:p>
          </table:table-cell>
          <table:table-cell table:style-name="ce21" office:value-type="float" office:value="289716" calcext:value-type="float">
            <text:p><text:s/>289 716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3" calcext:value-type="float">
            <text:p><text:s/>431 033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8" calcext:value-type="float">
            <text:p><text:s/>377 778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0" calcext:value-type="float">
            <text:p><text:s/>256 740</text:p>
          </table:table-cell>
          <table:table-cell table:style-name="ce21" office:value-type="float" office:value="370393" calcext:value-type="float">
            <text:p><text:s/>370 393</text:p>
          </table:table-cell>
          <table:table-cell table:style-name="ce21" office:value-type="float" office:value="69912" calcext:value-type="float">
            <text:p><text:s/>69 912</text:p>
          </table:table-cell>
          <table:table-cell table:style-name="ce21" office:value-type="float" office:value="336436" calcext:value-type="float">
            <text:p><text:s/>336 436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123" calcext:value-type="float">
            <text:p>7 651 123</text:p>
          </table:table-cell>
          <table:table-cell table:style-name="ce21" office:value-type="float" office:value="3308609" calcext:value-type="float">
            <text:p>3 308 609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07" calcext:value-type="float">
            <text:p>2 781 907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4" calcext:value-type="float">
            <text:p><text:s/>460 894</text:p>
          </table:table-cell>
          <table:table-cell table:style-name="ce21" office:value-type="float" office:value="4342514" calcext:value-type="float">
            <text:p>4 342 514</text:p>
          </table:table-cell>
          <table:table-cell table:style-name="ce21" office:value-type="float" office:value="1642368" calcext:value-type="float">
            <text:p>1 642 368</text:p>
          </table:table-cell>
          <table:table-cell table:style-name="ce21" office:value-type="float" office:value="295522" calcext:value-type="float">
            <text:p><text:s/>295 522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69" calcext:value-type="float">
            <text:p><text:s/>457 969</text:p>
          </table:table-cell>
          <table:table-cell table:style-name="ce21" office:value-type="float" office:value="218984" calcext:value-type="float">
            <text:p><text:s/>218 984</text:p>
          </table:table-cell>
          <table:table-cell table:style-name="ce21" office:value-type="float" office:value="380835" calcext:value-type="float">
            <text:p><text:s/>380 835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83" calcext:value-type="float">
            <text:p><text:s/>262 983</text:p>
          </table:table-cell>
          <table:table-cell table:style-name="ce21" office:value-type="float" office:value="378865" calcext:value-type="float">
            <text:p><text:s/>378 865</text:p>
          </table:table-cell>
          <table:table-cell table:style-name="ce21" office:value-type="float" office:value="69233" calcext:value-type="float">
            <text:p><text:s/>69 233</text:p>
          </table:table-cell>
          <table:table-cell table:style-name="ce21" office:value-type="float" office:value="345277" calcext:value-type="float">
            <text:p><text:s/>345 277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109788" calcext:value-type="float">
            <text:p><text:s/>109 7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4197" calcext:value-type="float">
            <text:p>7 784 197</text:p>
          </table:table-cell>
          <table:table-cell table:style-name="ce21" office:value-type="float" office:value="3351998" calcext:value-type="float">
            <text:p>3 351 998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4050" calcext:value-type="float">
            <text:p>2 824 050</text:p>
          </table:table-cell>
          <table:table-cell table:style-name="ce21" office:value-type="float" office:value="31377" calcext:value-type="float">
            <text:p><text:s/>31 377</text:p>
          </table:table-cell>
          <table:table-cell table:style-name="ce21" office:value-type="float" office:value="31940" calcext:value-type="float">
            <text:p><text:s/>31 940</text:p>
          </table:table-cell>
          <table:table-cell table:style-name="ce21" office:value-type="float" office:value="461087" calcext:value-type="float">
            <text:p><text:s/>461 087</text:p>
          </table:table-cell>
          <table:table-cell table:style-name="ce21" office:value-type="float" office:value="4432199" calcext:value-type="float">
            <text:p>4 432 199</text:p>
          </table:table-cell>
          <table:table-cell table:style-name="ce21" office:value-type="float" office:value="1665738" calcext:value-type="float">
            <text:p>1 665 738</text:p>
          </table:table-cell>
          <table:table-cell table:style-name="ce21" office:value-type="float" office:value="298822" calcext:value-type="float">
            <text:p><text:s/>298 82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73" calcext:value-type="float">
            <text:p><text:s/>481 073</text:p>
          </table:table-cell>
          <table:table-cell table:style-name="ce21" office:value-type="float" office:value="224418" calcext:value-type="float">
            <text:p><text:s/>224 418</text:p>
          </table:table-cell>
          <table:table-cell table:style-name="ce21" office:value-type="float" office:value="385545" calcext:value-type="float">
            <text:p><text:s/>385 545</text:p>
          </table:table-cell>
          <table:table-cell table:style-name="ce21" office:value-type="float" office:value="114017" calcext:value-type="float">
            <text:p><text:s/>114 017</text:p>
          </table:table-cell>
          <table:table-cell table:style-name="ce21" office:value-type="float" office:value="265927" calcext:value-type="float">
            <text:p><text:s/>265 927</text:p>
          </table:table-cell>
          <table:table-cell table:style-name="ce21" office:value-type="float" office:value="387993" calcext:value-type="float">
            <text:p><text:s/>387 993</text:p>
          </table:table-cell>
          <table:table-cell table:style-name="ce21" office:value-type="float" office:value="69814" calcext:value-type="float">
            <text:p><text:s/>69 814</text:p>
          </table:table-cell>
          <table:table-cell table:style-name="ce21" office:value-type="float" office:value="356576" calcext:value-type="float">
            <text:p><text:s/>356 576</text:p>
          </table:table-cell>
          <table:table-cell table:style-name="ce21" office:value-type="float" office:value="68768" calcext:value-type="float">
            <text:p><text:s/>68 768</text:p>
          </table:table-cell>
          <table:table-cell table:style-name="ce21" office:value-type="float" office:value="113508" calcext:value-type="float">
            <text:p><text:s/>113 5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89120" calcext:value-type="float">
            <text:p>7 889 120</text:p>
          </table:table-cell>
          <table:table-cell table:style-name="ce21" office:value-type="float" office:value="3389897" calcext:value-type="float">
            <text:p>3 389 897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8781" calcext:value-type="float">
            <text:p>2 858 781</text:p>
          </table:table-cell>
          <table:table-cell table:style-name="ce21" office:value-type="float" office:value="31669" calcext:value-type="float">
            <text:p><text:s/>31 669</text:p>
          </table:table-cell>
          <table:table-cell table:style-name="ce21" office:value-type="float" office:value="33077" calcext:value-type="float">
            <text:p><text:s/>33 077</text:p>
          </table:table-cell>
          <table:table-cell table:style-name="ce21" office:value-type="float" office:value="462875" calcext:value-type="float">
            <text:p><text:s/>462 875</text:p>
          </table:table-cell>
          <table:table-cell table:style-name="ce21" office:value-type="float" office:value="4499223" calcext:value-type="float">
            <text:p>4 499 223</text:p>
          </table:table-cell>
          <table:table-cell table:style-name="ce21" office:value-type="float" office:value="1688490" calcext:value-type="float">
            <text:p>1 688 490</text:p>
          </table:table-cell>
          <table:table-cell table:style-name="ce21" office:value-type="float" office:value="301210" calcext:value-type="float">
            <text:p><text:s/>301 210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682" calcext:value-type="float">
            <text:p><text:s/>491 682</text:p>
          </table:table-cell>
          <table:table-cell table:style-name="ce21" office:value-type="float" office:value="228334" calcext:value-type="float">
            <text:p><text:s/>228 334</text:p>
          </table:table-cell>
          <table:table-cell table:style-name="ce21" office:value-type="float" office:value="387299" calcext:value-type="float">
            <text:p><text:s/>387 299</text:p>
          </table:table-cell>
          <table:table-cell table:style-name="ce21" office:value-type="float" office:value="114889" calcext:value-type="float">
            <text:p><text:s/>114 889</text:p>
          </table:table-cell>
          <table:table-cell table:style-name="ce21" office:value-type="float" office:value="271002" calcext:value-type="float">
            <text:p><text:s/>271 002</text:p>
          </table:table-cell>
          <table:table-cell table:style-name="ce21" office:value-type="float" office:value="394059" calcext:value-type="float">
            <text:p><text:s/>394 059</text:p>
          </table:table-cell>
          <table:table-cell table:style-name="ce21" office:value-type="float" office:value="70592" calcext:value-type="float">
            <text:p><text:s/>70 592</text:p>
          </table:table-cell>
          <table:table-cell table:style-name="ce21" office:value-type="float" office:value="368155" calcext:value-type="float">
            <text:p><text:s/>368 155</text:p>
          </table:table-cell>
          <table:table-cell table:style-name="ce21" office:value-type="float" office:value="70237" calcext:value-type="float">
            <text:p><text:s/>70 237</text:p>
          </table:table-cell>
          <table:table-cell table:style-name="ce21" office:value-type="float" office:value="113274" calcext:value-type="float">
            <text:p><text:s/>113 27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7980527" calcext:value-type="float">
            <text:p>7 980 527</text:p>
          </table:table-cell>
          <table:table-cell table:style-name="ce21" office:value-type="float" office:value="3408015" calcext:value-type="float">
            <text:p>3 408 015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69" calcext:value-type="float">
            <text:p>2 868 769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7" calcext:value-type="float">
            <text:p><text:s/>33 567</text:p>
          </table:table-cell>
          <table:table-cell table:style-name="ce21" office:value-type="float" office:value="469930" calcext:value-type="float">
            <text:p><text:s/>469 930</text:p>
          </table:table-cell>
          <table:table-cell table:style-name="ce21" office:value-type="float" office:value="4572512" calcext:value-type="float">
            <text:p>4 572 512</text:p>
          </table:table-cell>
          <table:table-cell table:style-name="ce21" office:value-type="float" office:value="1704987" calcext:value-type="float">
            <text:p>1 704 987</text:p>
          </table:table-cell>
          <table:table-cell table:style-name="ce21" office:value-type="float" office:value="303097" calcext:value-type="float">
            <text:p><text:s/>303 097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9" calcext:value-type="float">
            <text:p><text:s/>503 069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9" calcext:value-type="float">
            <text:p><text:s/>389 809</text:p>
          </table:table-cell>
          <table:table-cell table:style-name="ce21" office:value-type="float" office:value="119315" calcext:value-type="float">
            <text:p><text:s/>119 315</text:p>
          </table:table-cell>
          <table:table-cell table:style-name="ce21" office:value-type="float" office:value="277063" calcext:value-type="float">
            <text:p><text:s/>277 063</text:p>
          </table:table-cell>
          <table:table-cell table:style-name="ce21" office:value-type="float" office:value="403987" calcext:value-type="float">
            <text:p><text:s/>403 987</text:p>
          </table:table-cell>
          <table:table-cell table:style-name="ce21" office:value-type="float" office:value="71924" calcext:value-type="float">
            <text:p><text:s/>71 924</text:p>
          </table:table-cell>
          <table:table-cell table:style-name="ce21" office:value-type="float" office:value="381428" calcext:value-type="float">
            <text:p><text:s/>381 428</text:p>
          </table:table-cell>
          <table:table-cell table:style-name="ce21" office:value-type="float" office:value="70629" calcext:value-type="float">
            <text:p><text:s/>70 629</text:p>
          </table:table-cell>
          <table:table-cell table:style-name="ce21" office:value-type="float" office:value="114092" calcext:value-type="float">
            <text:p><text:s/>114 0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004318" calcext:value-type="float">
            <text:p>8 004 318</text:p>
          </table:table-cell>
          <table:table-cell table:style-name="ce21" office:value-type="float" office:value="3408493" calcext:value-type="float">
            <text:p>3 408 493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66900" calcext:value-type="float">
            <text:p>2 866 900</text:p>
          </table:table-cell>
          <table:table-cell table:style-name="ce21" office:value-type="float" office:value="32406" calcext:value-type="float">
            <text:p><text:s/>32 406</text:p>
          </table:table-cell>
          <table:table-cell table:style-name="ce21" office:value-type="float" office:value="33903" calcext:value-type="float">
            <text:p><text:s/>33 903</text:p>
          </table:table-cell>
          <table:table-cell table:style-name="ce21" office:value-type="float" office:value="471872" calcext:value-type="float">
            <text:p><text:s/>471 872</text:p>
          </table:table-cell>
          <table:table-cell table:style-name="ce21" office:value-type="float" office:value="4595825" calcext:value-type="float">
            <text:p>4 595 825</text:p>
          </table:table-cell>
          <table:table-cell table:style-name="ce21" office:value-type="float" office:value="1708221" calcext:value-type="float">
            <text:p>1 708 221</text:p>
          </table:table-cell>
          <table:table-cell table:style-name="ce21" office:value-type="float" office:value="303664" calcext:value-type="float">
            <text:p><text:s/>303 664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505865" calcext:value-type="float">
            <text:p><text:s/>505 865</text:p>
          </table:table-cell>
          <table:table-cell table:style-name="ce21" office:value-type="float" office:value="235451" calcext:value-type="float">
            <text:p><text:s/>235 451</text:p>
          </table:table-cell>
          <table:table-cell table:style-name="ce21" office:value-type="float" office:value="391749" calcext:value-type="float">
            <text:p><text:s/>391 749</text:p>
          </table:table-cell>
          <table:table-cell table:style-name="ce21" office:value-type="float" office:value="121446" calcext:value-type="float">
            <text:p><text:s/>121 446</text:p>
          </table:table-cell>
          <table:table-cell table:style-name="ce21" office:value-type="float" office:value="279365" calcext:value-type="float">
            <text:p><text:s/>279 365</text:p>
          </table:table-cell>
          <table:table-cell table:style-name="ce21" office:value-type="float" office:value="405177" calcext:value-type="float">
            <text:p><text:s/>405 177</text:p>
          </table:table-cell>
          <table:table-cell table:style-name="ce21" office:value-type="float" office:value="72882" calcext:value-type="float">
            <text:p><text:s/>72 882</text:p>
          </table:table-cell>
          <table:table-cell table:style-name="ce21" office:value-type="float" office:value="386870" calcext:value-type="float">
            <text:p><text:s/>386 870</text:p>
          </table:table-cell>
          <table:table-cell table:style-name="ce21" office:value-type="float" office:value="70631" calcext:value-type="float">
            <text:p><text:s/>70 631</text:p>
          </table:table-cell>
          <table:table-cell table:style-name="ce21" office:value-type="float" office:value="114504" calcext:value-type="float">
            <text:p><text:s/>114 5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021597" calcext:value-type="float">
            <text:p>8 021 597</text:p>
          </table:table-cell>
          <table:table-cell table:style-name="ce21" office:value-type="float" office:value="3414591" calcext:value-type="float">
            <text:p>3 414 591</text:p>
          </table:table-cell>
          <table:table-cell table:style-name="ce21" office:value-type="float" office:value="3447" calcext:value-type="float">
            <text:p><text:s/>3 447</text:p>
          </table:table-cell>
          <table:table-cell table:style-name="ce21" office:value-type="float" office:value="2871503" calcext:value-type="float">
            <text:p>2 871 503</text:p>
          </table:table-cell>
          <table:table-cell table:style-name="ce21" office:value-type="float" office:value="32803" calcext:value-type="float">
            <text:p><text:s/>32 803</text:p>
          </table:table-cell>
          <table:table-cell table:style-name="ce21" office:value-type="float" office:value="33962" calcext:value-type="float">
            <text:p><text:s/>33 962</text:p>
          </table:table-cell>
          <table:table-cell table:style-name="ce21" office:value-type="float" office:value="472876" calcext:value-type="float">
            <text:p><text:s/>472 876</text:p>
          </table:table-cell>
          <table:table-cell table:style-name="ce21" office:value-type="float" office:value="4607006" calcext:value-type="float">
            <text:p>4 607 006</text:p>
          </table:table-cell>
          <table:table-cell table:style-name="ce21" office:value-type="float" office:value="1711287" calcext:value-type="float">
            <text:p>1 711 287</text:p>
          </table:table-cell>
          <table:table-cell table:style-name="ce21" office:value-type="float" office:value="303700" calcext:value-type="float">
            <text:p><text:s/>303 700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507567" calcext:value-type="float">
            <text:p><text:s/>507 567</text:p>
          </table:table-cell>
          <table:table-cell table:style-name="ce21" office:value-type="float" office:value="236650" calcext:value-type="float">
            <text:p><text:s/>236 650</text:p>
          </table:table-cell>
          <table:table-cell table:style-name="ce21" office:value-type="float" office:value="393296" calcext:value-type="float">
            <text:p><text:s/>393 296</text:p>
          </table:table-cell>
          <table:table-cell table:style-name="ce21" office:value-type="float" office:value="121495" calcext:value-type="float">
            <text:p><text:s/>121 495</text:p>
          </table:table-cell>
          <table:table-cell table:style-name="ce21" office:value-type="float" office:value="279898" calcext:value-type="float">
            <text:p><text:s/>279 898</text:p>
          </table:table-cell>
          <table:table-cell table:style-name="ce21" office:value-type="float" office:value="405620" calcext:value-type="float">
            <text:p><text:s/>405 620</text:p>
          </table:table-cell>
          <table:table-cell table:style-name="ce21" office:value-type="float" office:value="72960" calcext:value-type="float">
            <text:p><text:s/>72 960</text:p>
          </table:table-cell>
          <table:table-cell table:style-name="ce21" office:value-type="float" office:value="389052" calcext:value-type="float">
            <text:p><text:s/>389 052</text:p>
          </table:table-cell>
          <table:table-cell table:style-name="ce21" office:value-type="float" office:value="71060" calcext:value-type="float">
            <text:p><text:s/>71 060</text:p>
          </table:table-cell>
          <table:table-cell table:style-name="ce21" office:value-type="float" office:value="114421" calcext:value-type="float">
            <text:p><text:s/>114 42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 　　　　 <text:s/>2020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０９年 　　　　 <text:s/>2020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000131" calcext:value-type="float">
            <text:p>8 000 131</text:p>
          </table:table-cell>
          <table:table-cell table:style-name="ce21" office:value-type="float" office:value="3408502" calcext:value-type="float">
            <text:p>3 408 502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1" office:value-type="float" office:value="2865820" calcext:value-type="float">
            <text:p>2 865 820</text:p>
          </table:table-cell>
          <table:table-cell table:style-name="ce21" office:value-type="float" office:value="32733" calcext:value-type="float">
            <text:p><text:s/>32 733</text:p>
          </table:table-cell>
          <table:table-cell table:style-name="ce21" office:value-type="float" office:value="33942" calcext:value-type="float">
            <text:p><text:s/>33 942</text:p>
          </table:table-cell>
          <table:table-cell table:style-name="ce21" office:value-type="float" office:value="472597" calcext:value-type="float">
            <text:p><text:s/>472 597</text:p>
          </table:table-cell>
          <table:table-cell table:style-name="ce21" office:value-type="float" office:value="4591629" calcext:value-type="float">
            <text:p>4 591 629</text:p>
          </table:table-cell>
          <table:table-cell table:style-name="ce21" office:value-type="float" office:value="1707298" calcext:value-type="float">
            <text:p>1 707 298</text:p>
          </table:table-cell>
          <table:table-cell table:style-name="ce21" office:value-type="float" office:value="303047" calcext:value-type="float">
            <text:p><text:s/>303 047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505125" calcext:value-type="float">
            <text:p><text:s/>505 125</text:p>
          </table:table-cell>
          <table:table-cell table:style-name="ce21" office:value-type="float" office:value="235939" calcext:value-type="float">
            <text:p><text:s/>235 939</text:p>
          </table:table-cell>
          <table:table-cell table:style-name="ce21" office:value-type="float" office:value="393080" calcext:value-type="float">
            <text:p><text:s/>393 080</text:p>
          </table:table-cell>
          <table:table-cell table:style-name="ce21" office:value-type="float" office:value="121795" calcext:value-type="float">
            <text:p><text:s/>121 795</text:p>
          </table:table-cell>
          <table:table-cell table:style-name="ce21" office:value-type="float" office:value="278944" calcext:value-type="float">
            <text:p><text:s/>278 944</text:p>
          </table:table-cell>
          <table:table-cell table:style-name="ce21" office:value-type="float" office:value="401842" calcext:value-type="float">
            <text:p><text:s/>401 842</text:p>
          </table:table-cell>
          <table:table-cell table:style-name="ce21" office:value-type="float" office:value="70973" calcext:value-type="float">
            <text:p><text:s/>70 973</text:p>
          </table:table-cell>
          <table:table-cell table:style-name="ce21" office:value-type="float" office:value="387524" calcext:value-type="float">
            <text:p><text:s/>387 524</text:p>
          </table:table-cell>
          <table:table-cell table:style-name="ce21" office:value-type="float" office:value="72296" calcext:value-type="float">
            <text:p><text:s/>72 296</text:p>
          </table:table-cell>
          <table:table-cell table:style-name="ce21" office:value-type="float" office:value="113766" calcext:value-type="float">
            <text:p><text:s/>113 76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011909" calcext:value-type="float">
            <text:p>8 011 909</text:p>
          </table:table-cell>
          <table:table-cell table:style-name="ce21" office:value-type="float" office:value="3421335" calcext:value-type="float">
            <text:p>3 421 335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75878" calcext:value-type="float">
            <text:p>2 875 878</text:p>
          </table:table-cell>
          <table:table-cell table:style-name="ce21" office:value-type="float" office:value="32713" calcext:value-type="float">
            <text:p><text:s/>32 713</text:p>
          </table:table-cell>
          <table:table-cell table:style-name="ce21" office:value-type="float" office:value="33979" calcext:value-type="float">
            <text:p><text:s/>33 979</text:p>
          </table:table-cell>
          <table:table-cell table:style-name="ce21" office:value-type="float" office:value="475378" calcext:value-type="float">
            <text:p><text:s/>475 378</text:p>
          </table:table-cell>
          <table:table-cell table:style-name="ce21" office:value-type="float" office:value="4590574" calcext:value-type="float">
            <text:p>4 590 574</text:p>
          </table:table-cell>
          <table:table-cell table:style-name="ce21" office:value-type="float" office:value="1707911" calcext:value-type="float">
            <text:p>1 707 911</text:p>
          </table:table-cell>
          <table:table-cell table:style-name="ce21" office:value-type="float" office:value="303077" calcext:value-type="float">
            <text:p><text:s/>303 077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92250" calcext:value-type="float">
            <text:p><text:s/>492 250</text:p>
          </table:table-cell>
          <table:table-cell table:style-name="ce21" office:value-type="float" office:value="238034" calcext:value-type="float">
            <text:p><text:s/>238 034</text:p>
          </table:table-cell>
          <table:table-cell table:style-name="ce21" office:value-type="float" office:value="393428" calcext:value-type="float">
            <text:p><text:s/>393 428</text:p>
          </table:table-cell>
          <table:table-cell table:style-name="ce21" office:value-type="float" office:value="122822" calcext:value-type="float">
            <text:p><text:s/>122 822</text:p>
          </table:table-cell>
          <table:table-cell table:style-name="ce21" office:value-type="float" office:value="280124" calcext:value-type="float">
            <text:p><text:s/>280 124</text:p>
          </table:table-cell>
          <table:table-cell table:style-name="ce21" office:value-type="float" office:value="404534" calcext:value-type="float">
            <text:p><text:s/>404 534</text:p>
          </table:table-cell>
          <table:table-cell table:style-name="ce21" office:value-type="float" office:value="71944" calcext:value-type="float">
            <text:p><text:s/>71 944</text:p>
          </table:table-cell>
          <table:table-cell table:style-name="ce21" office:value-type="float" office:value="390091" calcext:value-type="float">
            <text:p><text:s/>390 091</text:p>
          </table:table-cell>
          <table:table-cell table:style-name="ce21" office:value-type="float" office:value="72684" calcext:value-type="float">
            <text:p><text:s/>72 684</text:p>
          </table:table-cell>
          <table:table-cell table:style-name="ce21" office:value-type="float" office:value="113675" calcext:value-type="float">
            <text:p><text:s/>113 6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7991090" calcext:value-type="float">
            <text:p>7 991 090</text:p>
          </table:table-cell>
          <table:table-cell table:style-name="ce21" office:value-type="float" office:value="3417140" calcext:value-type="float">
            <text:p>3 417 140</text:p>
          </table:table-cell>
          <table:table-cell table:style-name="ce21" office:value-type="float" office:value="3391" calcext:value-type="float">
            <text:p><text:s/>3 391</text:p>
          </table:table-cell>
          <table:table-cell table:style-name="ce21" office:value-type="float" office:value="2874759" calcext:value-type="float">
            <text:p>2 874 759</text:p>
          </table:table-cell>
          <table:table-cell table:style-name="ce21" office:value-type="float" office:value="32784" calcext:value-type="float">
            <text:p><text:s/>32 784</text:p>
          </table:table-cell>
          <table:table-cell table:style-name="ce21" office:value-type="float" office:value="33777" calcext:value-type="float">
            <text:p><text:s/>33 777</text:p>
          </table:table-cell>
          <table:table-cell table:style-name="ce21" office:value-type="float" office:value="472429" calcext:value-type="float">
            <text:p><text:s/>472 429</text:p>
          </table:table-cell>
          <table:table-cell table:style-name="ce21" office:value-type="float" office:value="4573950" calcext:value-type="float">
            <text:p>4 573 950</text:p>
          </table:table-cell>
          <table:table-cell table:style-name="ce21" office:value-type="float" office:value="1707124" calcext:value-type="float">
            <text:p>1 707 124</text:p>
          </table:table-cell>
          <table:table-cell table:style-name="ce21" office:value-type="float" office:value="301629" calcext:value-type="float">
            <text:p><text:s/>301 629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77516" calcext:value-type="float">
            <text:p><text:s/>477 516</text:p>
          </table:table-cell>
          <table:table-cell table:style-name="ce21" office:value-type="float" office:value="239055" calcext:value-type="float">
            <text:p><text:s/>239 055</text:p>
          </table:table-cell>
          <table:table-cell table:style-name="ce21" office:value-type="float" office:value="393724" calcext:value-type="float">
            <text:p><text:s/>393 724</text:p>
          </table:table-cell>
          <table:table-cell table:style-name="ce21" office:value-type="float" office:value="122679" calcext:value-type="float">
            <text:p><text:s/>122 679</text:p>
          </table:table-cell>
          <table:table-cell table:style-name="ce21" office:value-type="float" office:value="278749" calcext:value-type="float">
            <text:p><text:s/>278 749</text:p>
          </table:table-cell>
          <table:table-cell table:style-name="ce21" office:value-type="float" office:value="404263" calcext:value-type="float">
            <text:p><text:s/>404 263</text:p>
          </table:table-cell>
          <table:table-cell table:style-name="ce21" office:value-type="float" office:value="73087" calcext:value-type="float">
            <text:p><text:s/>73 087</text:p>
          </table:table-cell>
          <table:table-cell table:style-name="ce21" office:value-type="float" office:value="391334" calcext:value-type="float">
            <text:p><text:s/>391 334</text:p>
          </table:table-cell>
          <table:table-cell table:style-name="ce21" office:value-type="float" office:value="71702" calcext:value-type="float">
            <text:p><text:s/>71 702</text:p>
          </table:table-cell>
          <table:table-cell table:style-name="ce21" office:value-type="float" office:value="113088" calcext:value-type="float">
            <text:p><text:s/>113 0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7958399" calcext:value-type="float">
            <text:p>7 958 399</text:p>
          </table:table-cell>
          <table:table-cell table:style-name="ce21" office:value-type="float" office:value="3412561" calcext:value-type="float">
            <text:p>3 412 561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1" office:value-type="float" office:value="2868962" calcext:value-type="float">
            <text:p>2 868 96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33562" calcext:value-type="float">
            <text:p><text:s/>33 562</text:p>
          </table:table-cell>
          <table:table-cell table:style-name="ce21" office:value-type="float" office:value="473766" calcext:value-type="float">
            <text:p><text:s/>473 766</text:p>
          </table:table-cell>
          <table:table-cell table:style-name="ce21" office:value-type="float" office:value="4545838" calcext:value-type="float">
            <text:p>4 545 838</text:p>
          </table:table-cell>
          <table:table-cell table:style-name="ce21" office:value-type="float" office:value="1701935" calcext:value-type="float">
            <text:p>1 701 935</text:p>
          </table:table-cell>
          <table:table-cell table:style-name="ce21" office:value-type="float" office:value="300319" calcext:value-type="float">
            <text:p><text:s/>300 319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66098" calcext:value-type="float">
            <text:p><text:s/>466 098</text:p>
          </table:table-cell>
          <table:table-cell table:style-name="ce21" office:value-type="float" office:value="237651" calcext:value-type="float">
            <text:p><text:s/>237 651</text:p>
          </table:table-cell>
          <table:table-cell table:style-name="ce21" office:value-type="float" office:value="394566" calcext:value-type="float">
            <text:p><text:s/>394 566</text:p>
          </table:table-cell>
          <table:table-cell table:style-name="ce21" office:value-type="float" office:value="122013" calcext:value-type="float">
            <text:p><text:s/>122 013</text:p>
          </table:table-cell>
          <table:table-cell table:style-name="ce21" office:value-type="float" office:value="276937" calcext:value-type="float">
            <text:p><text:s/>276 937</text:p>
          </table:table-cell>
          <table:table-cell table:style-name="ce21" office:value-type="float" office:value="403151" calcext:value-type="float">
            <text:p><text:s/>403 151</text:p>
          </table:table-cell>
          <table:table-cell table:style-name="ce21" office:value-type="float" office:value="72771" calcext:value-type="float">
            <text:p><text:s/>72 771</text:p>
          </table:table-cell>
          <table:table-cell table:style-name="ce21" office:value-type="float" office:value="391948" calcext:value-type="float">
            <text:p><text:s/>391 948</text:p>
          </table:table-cell>
          <table:table-cell table:style-name="ce21" office:value-type="float" office:value="66257" calcext:value-type="float">
            <text:p><text:s/>66 257</text:p>
          </table:table-cell>
          <table:table-cell table:style-name="ce21" office:value-type="float" office:value="112192" calcext:value-type="float">
            <text:p><text:s/>112 1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7939926" calcext:value-type="float">
            <text:p>7 939 926</text:p>
          </table:table-cell>
          <table:table-cell table:style-name="ce21" office:value-type="float" office:value="3402892" calcext:value-type="float">
            <text:p>3 402 892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57978" calcext:value-type="float">
            <text:p>2 857 978</text:p>
          </table:table-cell>
          <table:table-cell table:style-name="ce21" office:value-type="float" office:value="32885" calcext:value-type="float">
            <text:p><text:s/>32 885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75151" calcext:value-type="float">
            <text:p><text:s/>475 151</text:p>
          </table:table-cell>
          <table:table-cell table:style-name="ce21" office:value-type="float" office:value="4537034" calcext:value-type="float">
            <text:p>4 537 034</text:p>
          </table:table-cell>
          <table:table-cell table:style-name="ce21" office:value-type="float" office:value="1700653" calcext:value-type="float">
            <text:p>1 700 653</text:p>
          </table:table-cell>
          <table:table-cell table:style-name="ce21" office:value-type="float" office:value="299270" calcext:value-type="float">
            <text:p><text:s/>299 270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59438" calcext:value-type="float">
            <text:p><text:s/>459 438</text:p>
          </table:table-cell>
          <table:table-cell table:style-name="ce21" office:value-type="float" office:value="236976" calcext:value-type="float">
            <text:p><text:s/>236 976</text:p>
          </table:table-cell>
          <table:table-cell table:style-name="ce21" office:value-type="float" office:value="394956" calcext:value-type="float">
            <text:p><text:s/>394 956</text:p>
          </table:table-cell>
          <table:table-cell table:style-name="ce21" office:value-type="float" office:value="121435" calcext:value-type="float">
            <text:p><text:s/>121 435</text:p>
          </table:table-cell>
          <table:table-cell table:style-name="ce21" office:value-type="float" office:value="277196" calcext:value-type="float">
            <text:p><text:s/>277 196</text:p>
          </table:table-cell>
          <table:table-cell table:style-name="ce21" office:value-type="float" office:value="403248" calcext:value-type="float">
            <text:p><text:s/>403 248</text:p>
          </table:table-cell>
          <table:table-cell table:style-name="ce21" office:value-type="float" office:value="72589" calcext:value-type="float">
            <text:p><text:s/>72 589</text:p>
          </table:table-cell>
          <table:table-cell table:style-name="ce21" office:value-type="float" office:value="392451" calcext:value-type="float">
            <text:p><text:s/>392 451</text:p>
          </table:table-cell>
          <table:table-cell table:style-name="ce21" office:value-type="float" office:value="67155" calcext:value-type="float">
            <text:p><text:s/>67 155</text:p>
          </table:table-cell>
          <table:table-cell table:style-name="ce21" office:value-type="float" office:value="111667" calcext:value-type="float">
            <text:p><text:s/>111 66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7946547" calcext:value-type="float">
            <text:p>7 946 547</text:p>
          </table:table-cell>
          <table:table-cell table:style-name="ce21" office:value-type="float" office:value="3396390" calcext:value-type="float">
            <text:p>3 396 390</text:p>
          </table:table-cell>
          <table:table-cell table:style-name="ce21" office:value-type="float" office:value="3468" calcext:value-type="float">
            <text:p><text:s/>3 468</text:p>
          </table:table-cell>
          <table:table-cell table:style-name="ce21" office:value-type="float" office:value="2850538" calcext:value-type="float">
            <text:p>2 850 538</text:p>
          </table:table-cell>
          <table:table-cell table:style-name="ce21" office:value-type="float" office:value="32625" calcext:value-type="float">
            <text:p><text:s/>32 625</text:p>
          </table:table-cell>
          <table:table-cell table:style-name="ce21" office:value-type="float" office:value="33684" calcext:value-type="float">
            <text:p><text:s/>33 684</text:p>
          </table:table-cell>
          <table:table-cell table:style-name="ce21" office:value-type="float" office:value="476075" calcext:value-type="float">
            <text:p><text:s/>476 075</text:p>
          </table:table-cell>
          <table:table-cell table:style-name="ce21" office:value-type="float" office:value="4550157" calcext:value-type="float">
            <text:p>4 550 157</text:p>
          </table:table-cell>
          <table:table-cell table:style-name="ce21" office:value-type="float" office:value="1701193" calcext:value-type="float">
            <text:p>1 701 193</text:p>
          </table:table-cell>
          <table:table-cell table:style-name="ce21" office:value-type="float" office:value="299077" calcext:value-type="float">
            <text:p><text:s/>299 077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4033" calcext:value-type="float">
            <text:p><text:s/>464 033</text:p>
          </table:table-cell>
          <table:table-cell table:style-name="ce21" office:value-type="float" office:value="236776" calcext:value-type="float">
            <text:p><text:s/>236 776</text:p>
          </table:table-cell>
          <table:table-cell table:style-name="ce21" office:value-type="float" office:value="396053" calcext:value-type="float">
            <text:p><text:s/>396 053</text:p>
          </table:table-cell>
          <table:table-cell table:style-name="ce21" office:value-type="float" office:value="122106" calcext:value-type="float">
            <text:p><text:s/>122 106</text:p>
          </table:table-cell>
          <table:table-cell table:style-name="ce21" office:value-type="float" office:value="277743" calcext:value-type="float">
            <text:p><text:s/>277 743</text:p>
          </table:table-cell>
          <table:table-cell table:style-name="ce21" office:value-type="float" office:value="404658" calcext:value-type="float">
            <text:p><text:s/>404 658</text:p>
          </table:table-cell>
          <table:table-cell table:style-name="ce21" office:value-type="float" office:value="72930" calcext:value-type="float">
            <text:p><text:s/>72 930</text:p>
          </table:table-cell>
          <table:table-cell table:style-name="ce21" office:value-type="float" office:value="393445" calcext:value-type="float">
            <text:p><text:s/>393 44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110485" calcext:value-type="float">
            <text:p><text:s/>110 4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7947176" calcext:value-type="float">
            <text:p>7 947 176</text:p>
          </table:table-cell>
          <table:table-cell table:style-name="ce21" office:value-type="float" office:value="3389424" calcext:value-type="float">
            <text:p>3 389 424</text:p>
          </table:table-cell>
          <table:table-cell table:style-name="ce21" office:value-type="float" office:value="3472" calcext:value-type="float">
            <text:p><text:s/>3 472</text:p>
          </table:table-cell>
          <table:table-cell table:style-name="ce21" office:value-type="float" office:value="2841108" calcext:value-type="float">
            <text:p>2 841 108</text:p>
          </table:table-cell>
          <table:table-cell table:style-name="ce21" office:value-type="float" office:value="33051" calcext:value-type="float">
            <text:p><text:s/>33 051</text:p>
          </table:table-cell>
          <table:table-cell table:style-name="ce21" office:value-type="float" office:value="33570" calcext:value-type="float">
            <text:p><text:s/>33 570</text:p>
          </table:table-cell>
          <table:table-cell table:style-name="ce21" office:value-type="float" office:value="478223" calcext:value-type="float">
            <text:p><text:s/>478 223</text:p>
          </table:table-cell>
          <table:table-cell table:style-name="ce21" office:value-type="float" office:value="4557752" calcext:value-type="float">
            <text:p>4 557 752</text:p>
          </table:table-cell>
          <table:table-cell table:style-name="ce21" office:value-type="float" office:value="1702964" calcext:value-type="float">
            <text:p>1 702 964</text:p>
          </table:table-cell>
          <table:table-cell table:style-name="ce21" office:value-type="float" office:value="298664" calcext:value-type="float">
            <text:p><text:s/>298 664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1372" calcext:value-type="float">
            <text:p><text:s/>471 372</text:p>
          </table:table-cell>
          <table:table-cell table:style-name="ce21" office:value-type="float" office:value="237165" calcext:value-type="float">
            <text:p><text:s/>237 165</text:p>
          </table:table-cell>
          <table:table-cell table:style-name="ce21" office:value-type="float" office:value="395432" calcext:value-type="float">
            <text:p><text:s/>395 432</text:p>
          </table:table-cell>
          <table:table-cell table:style-name="ce21" office:value-type="float" office:value="121493" calcext:value-type="float">
            <text:p><text:s/>121 493</text:p>
          </table:table-cell>
          <table:table-cell table:style-name="ce21" office:value-type="float" office:value="278120" calcext:value-type="float">
            <text:p><text:s/>278 120</text:p>
          </table:table-cell>
          <table:table-cell table:style-name="ce21" office:value-type="float" office:value="403709" calcext:value-type="float">
            <text:p><text:s/>403 709</text:p>
          </table:table-cell>
          <table:table-cell table:style-name="ce21" office:value-type="float" office:value="72816" calcext:value-type="float">
            <text:p><text:s/>72 816</text:p>
          </table:table-cell>
          <table:table-cell table:style-name="ce21" office:value-type="float" office:value="394175" calcext:value-type="float">
            <text:p><text:s/>394 175</text:p>
          </table:table-cell>
          <table:table-cell table:style-name="ce21" office:value-type="float" office:value="70914" calcext:value-type="float">
            <text:p><text:s/>70 914</text:p>
          </table:table-cell>
          <table:table-cell table:style-name="ce21" office:value-type="float" office:value="110928" calcext:value-type="float">
            <text:p><text:s/>110 92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7948971" calcext:value-type="float">
            <text:p>7 948 971</text:p>
          </table:table-cell>
          <table:table-cell table:style-name="ce21" office:value-type="float" office:value="3387339" calcext:value-type="float">
            <text:p>3 387 339</text:p>
          </table:table-cell>
          <table:table-cell table:style-name="ce21" office:value-type="float" office:value="3469" calcext:value-type="float">
            <text:p><text:s/>3 469</text:p>
          </table:table-cell>
          <table:table-cell table:style-name="ce21" office:value-type="float" office:value="2839905" calcext:value-type="float">
            <text:p>2 839 905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477187" calcext:value-type="float">
            <text:p><text:s/>477 187</text:p>
          </table:table-cell>
          <table:table-cell table:style-name="ce21" office:value-type="float" office:value="4561632" calcext:value-type="float">
            <text:p>4 561 632</text:p>
          </table:table-cell>
          <table:table-cell table:style-name="ce21" office:value-type="float" office:value="1704789" calcext:value-type="float">
            <text:p>1 704 789</text:p>
          </table:table-cell>
          <table:table-cell table:style-name="ce21" office:value-type="float" office:value="298241" calcext:value-type="float">
            <text:p><text:s/>298 241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1615" calcext:value-type="float">
            <text:p><text:s/>471 615</text:p>
          </table:table-cell>
          <table:table-cell table:style-name="ce21" office:value-type="float" office:value="237505" calcext:value-type="float">
            <text:p><text:s/>237 505</text:p>
          </table:table-cell>
          <table:table-cell table:style-name="ce21" office:value-type="float" office:value="396056" calcext:value-type="float">
            <text:p><text:s/>396 056</text:p>
          </table:table-cell>
          <table:table-cell table:style-name="ce21" office:value-type="float" office:value="122460" calcext:value-type="float">
            <text:p><text:s/>122 460</text:p>
          </table:table-cell>
          <table:table-cell table:style-name="ce21" office:value-type="float" office:value="277990" calcext:value-type="float">
            <text:p><text:s/>277 990</text:p>
          </table:table-cell>
          <table:table-cell table:style-name="ce21" office:value-type="float" office:value="402594" calcext:value-type="float">
            <text:p><text:s/>402 594</text:p>
          </table:table-cell>
          <table:table-cell table:style-name="ce21" office:value-type="float" office:value="73017" calcext:value-type="float">
            <text:p><text:s/>73 017</text:p>
          </table:table-cell>
          <table:table-cell table:style-name="ce21" office:value-type="float" office:value="395447" calcext:value-type="float">
            <text:p><text:s/>395 447</text:p>
          </table:table-cell>
          <table:table-cell table:style-name="ce21" office:value-type="float" office:value="71089" calcext:value-type="float">
            <text:p><text:s/>71 089</text:p>
          </table:table-cell>
          <table:table-cell table:style-name="ce21" office:value-type="float" office:value="110829" calcext:value-type="float">
            <text:p><text:s/>110 82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7959707" calcext:value-type="float">
            <text:p>7 959 707</text:p>
          </table:table-cell>
          <table:table-cell table:style-name="ce21" office:value-type="float" office:value="3391763" calcext:value-type="float">
            <text:p>3 391 763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43252" calcext:value-type="float">
            <text:p>2 843 252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33681" calcext:value-type="float">
            <text:p><text:s/>33 681</text:p>
          </table:table-cell>
          <table:table-cell table:style-name="ce21" office:value-type="float" office:value="478196" calcext:value-type="float">
            <text:p><text:s/>478 196</text:p>
          </table:table-cell>
          <table:table-cell table:style-name="ce21" office:value-type="float" office:value="4567944" calcext:value-type="float">
            <text:p>4 567 944</text:p>
          </table:table-cell>
          <table:table-cell table:style-name="ce21" office:value-type="float" office:value="1709689" calcext:value-type="float">
            <text:p>1 709 689</text:p>
          </table:table-cell>
          <table:table-cell table:style-name="ce21" office:value-type="float" office:value="297988" calcext:value-type="float">
            <text:p><text:s/>297 988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2738" calcext:value-type="float">
            <text:p><text:s/>472 738</text:p>
          </table:table-cell>
          <table:table-cell table:style-name="ce21" office:value-type="float" office:value="238692" calcext:value-type="float">
            <text:p><text:s/>238 692</text:p>
          </table:table-cell>
          <table:table-cell table:style-name="ce21" office:value-type="float" office:value="395789" calcext:value-type="float">
            <text:p><text:s/>395 789</text:p>
          </table:table-cell>
          <table:table-cell table:style-name="ce21" office:value-type="float" office:value="123086" calcext:value-type="float">
            <text:p><text:s/>123 086</text:p>
          </table:table-cell>
          <table:table-cell table:style-name="ce21" office:value-type="float" office:value="277621" calcext:value-type="float">
            <text:p><text:s/>277 621</text:p>
          </table:table-cell>
          <table:table-cell table:style-name="ce21" office:value-type="float" office:value="402212" calcext:value-type="float">
            <text:p><text:s/>402 212</text:p>
          </table:table-cell>
          <table:table-cell table:style-name="ce21" office:value-type="float" office:value="72079" calcext:value-type="float">
            <text:p><text:s/>72 079</text:p>
          </table:table-cell>
          <table:table-cell table:style-name="ce21" office:value-type="float" office:value="396509" calcext:value-type="float">
            <text:p><text:s/>396 509</text:p>
          </table:table-cell>
          <table:table-cell table:style-name="ce21" office:value-type="float" office:value="71116" calcext:value-type="float">
            <text:p><text:s/>71 116</text:p>
          </table:table-cell>
          <table:table-cell table:style-name="ce21" office:value-type="float" office:value="110425" calcext:value-type="float">
            <text:p><text:s/>110 42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7968014" calcext:value-type="float">
            <text:p>7 968 014</text:p>
          </table:table-cell>
          <table:table-cell table:style-name="ce21" office:value-type="float" office:value="3392903" calcext:value-type="float">
            <text:p>3 392 903</text:p>
          </table:table-cell>
          <table:table-cell table:style-name="ce21" office:value-type="float" office:value="3394" calcext:value-type="float">
            <text:p><text:s/>3 394</text:p>
          </table:table-cell>
          <table:table-cell table:style-name="ce21" office:value-type="float" office:value="2844367" calcext:value-type="float">
            <text:p>2 844 367</text:p>
          </table:table-cell>
          <table:table-cell table:style-name="ce21" office:value-type="float" office:value="33062" calcext:value-type="float">
            <text:p><text:s/>33 062</text:p>
          </table:table-cell>
          <table:table-cell table:style-name="ce21" office:value-type="float" office:value="33985" calcext:value-type="float">
            <text:p><text:s/>33 985</text:p>
          </table:table-cell>
          <table:table-cell table:style-name="ce21" office:value-type="float" office:value="478095" calcext:value-type="float">
            <text:p><text:s/>478 095</text:p>
          </table:table-cell>
          <table:table-cell table:style-name="ce21" office:value-type="float" office:value="4575111" calcext:value-type="float">
            <text:p>4 575 111</text:p>
          </table:table-cell>
          <table:table-cell table:style-name="ce21" office:value-type="float" office:value="1709759" calcext:value-type="float">
            <text:p>1 709 759</text:p>
          </table:table-cell>
          <table:table-cell table:style-name="ce21" office:value-type="float" office:value="297438" calcext:value-type="float">
            <text:p><text:s/>297 438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604" calcext:value-type="float">
            <text:p><text:s/>475 604</text:p>
          </table:table-cell>
          <table:table-cell table:style-name="ce21" office:value-type="float" office:value="239788" calcext:value-type="float">
            <text:p><text:s/>239 788</text:p>
          </table:table-cell>
          <table:table-cell table:style-name="ce21" office:value-type="float" office:value="395740" calcext:value-type="float">
            <text:p><text:s/>395 740</text:p>
          </table:table-cell>
          <table:table-cell table:style-name="ce21" office:value-type="float" office:value="123483" calcext:value-type="float">
            <text:p><text:s/>123 483</text:p>
          </table:table-cell>
          <table:table-cell table:style-name="ce21" office:value-type="float" office:value="278087" calcext:value-type="float">
            <text:p><text:s/>278 087</text:p>
          </table:table-cell>
          <table:table-cell table:style-name="ce21" office:value-type="float" office:value="403065" calcext:value-type="float">
            <text:p><text:s/>403 065</text:p>
          </table:table-cell>
          <table:table-cell table:style-name="ce21" office:value-type="float" office:value="72566" calcext:value-type="float">
            <text:p><text:s/>72 566</text:p>
          </table:table-cell>
          <table:table-cell table:style-name="ce21" office:value-type="float" office:value="397609" calcext:value-type="float">
            <text:p><text:s/>397 609</text:p>
          </table:table-cell>
          <table:table-cell table:style-name="ce21" office:value-type="float" office:value="72012" calcext:value-type="float">
            <text:p><text:s/>72 012</text:p>
          </table:table-cell>
          <table:table-cell table:style-name="ce21" office:value-type="float" office:value="109960" calcext:value-type="float">
            <text:p><text:s/>109 960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１１　月 <text:s/>Nov. <text:s text:c="20"/></text:p>
          </table:table-cell>
          <table:table-cell table:style-name="ce22" office:value-type="float" office:value="7977005" calcext:value-type="float">
            <text:p>7 977 005</text:p>
          </table:table-cell>
          <table:table-cell table:style-name="ce22" office:value-type="float" office:value="3397278" calcext:value-type="float">
            <text:p>3 397 278</text:p>
          </table:table-cell>
          <table:table-cell table:style-name="ce22" office:value-type="float" office:value="3367" calcext:value-type="float">
            <text:p><text:s/>3 367</text:p>
          </table:table-cell>
          <table:table-cell table:style-name="ce22" office:value-type="float" office:value="2847848" calcext:value-type="float">
            <text:p>2 847 848</text:p>
          </table:table-cell>
          <table:table-cell table:style-name="ce22" office:value-type="float" office:value="33323" calcext:value-type="float">
            <text:p><text:s/>33 323</text:p>
          </table:table-cell>
          <table:table-cell table:style-name="ce22" office:value-type="float" office:value="33955" calcext:value-type="float">
            <text:p><text:s/>33 955</text:p>
          </table:table-cell>
          <table:table-cell table:style-name="ce22" office:value-type="float" office:value="478785" calcext:value-type="float">
            <text:p><text:s/>478 785</text:p>
          </table:table-cell>
          <table:table-cell table:style-name="ce22" office:value-type="float" office:value="4579727" calcext:value-type="float">
            <text:p>4 579 727</text:p>
          </table:table-cell>
          <table:table-cell table:style-name="ce22" office:value-type="float" office:value="1712289" calcext:value-type="float">
            <text:p>1 712 289</text:p>
          </table:table-cell>
          <table:table-cell table:style-name="ce22" office:value-type="float" office:value="298248" calcext:value-type="float">
            <text:p><text:s/>298 248</text:p>
          </table:table-cell>
          <table:table-cell table:style-name="ce14" office:value-type="string" calcext:value-type="string">
            <text:p>　　１１　月 <text:s/>Nov. <text:s text:c="20"/></text:p>
          </table:table-cell>
          <table:table-cell table:style-name="ce22" office:value-type="float" office:value="477274" calcext:value-type="float">
            <text:p><text:s/>477 274</text:p>
          </table:table-cell>
          <table:table-cell table:style-name="ce22" office:value-type="float" office:value="239254" calcext:value-type="float">
            <text:p><text:s/>239 254</text:p>
          </table:table-cell>
          <table:table-cell table:style-name="ce22" office:value-type="float" office:value="395321" calcext:value-type="float">
            <text:p><text:s/>395 321</text:p>
          </table:table-cell>
          <table:table-cell table:style-name="ce22" office:value-type="float" office:value="124004" calcext:value-type="float">
            <text:p><text:s/>124 004</text:p>
          </table:table-cell>
          <table:table-cell table:style-name="ce22" office:value-type="float" office:value="277843" calcext:value-type="float">
            <text:p><text:s/>277 843</text:p>
          </table:table-cell>
          <table:table-cell table:style-name="ce22" office:value-type="float" office:value="401607" calcext:value-type="float">
            <text:p><text:s/>401 607</text:p>
          </table:table-cell>
          <table:table-cell table:style-name="ce22" office:value-type="float" office:value="73318" calcext:value-type="float">
            <text:p><text:s/>73 318</text:p>
          </table:table-cell>
          <table:table-cell table:style-name="ce22" office:value-type="float" office:value="398743" calcext:value-type="float">
            <text:p><text:s/>398 743</text:p>
          </table:table-cell>
          <table:table-cell table:style-name="ce22" office:value-type="float" office:value="72058" calcext:value-type="float">
            <text:p><text:s/>72 058</text:p>
          </table:table-cell>
          <table:table-cell table:style-name="ce22" office:value-type="float" office:value="109768" calcext:value-type="float">
            <text:p><text:s/>109 768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7:06:07</dc:date>
    <meta:print-date>2019-08-08T15:13:50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