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9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5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5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51mm" fo:break-before="auto" style:use-optimal-row-height="false"/>
    </style:style>
    <style:style style:name="ro44" style:family="table-row">
      <style:table-row-properties style:row-height="12.31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09年11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Nov.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81546" calcext:value-type="float">
            <text:p>7 981 546</text:p>
          </table:table-cell>
          <table:table-cell table:style-name="ce29" office:value-type="float" office:value="4269527" calcext:value-type="float">
            <text:p>4 269 527</text:p>
          </table:table-cell>
          <table:table-cell table:style-name="ce29" office:value-type="float" office:value="3712019" calcext:value-type="float">
            <text:p>3 712 019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89286" calcext:value-type="float">
            <text:p>3 389 286</text:p>
          </table:table-cell>
          <table:table-cell table:style-name="ce29" office:value-type="float" office:value="2140510" calcext:value-type="float">
            <text:p>2 140 510</text:p>
          </table:table-cell>
          <table:table-cell table:style-name="ce29" office:value-type="float" office:value="1248776" calcext:value-type="float">
            <text:p>1 248 776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361" calcext:value-type="float">
            <text:p><text:s/>3 361</text:p>
          </table:table-cell>
          <table:table-cell table:style-name="ce29" office:value-type="float" office:value="2695" calcext:value-type="float">
            <text:p><text:s/>2 695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42" calcext:value-type="float">
            <text:p><text:s/>1 342</text:p>
          </table:table-cell>
          <table:table-cell table:style-name="ce33" office:value-type="float" office:value="1131" calcext:value-type="float">
            <text:p><text:s/>1 131</text:p>
          </table:table-cell>
          <table:table-cell table:style-name="ce33" office:value-type="float" office:value="211" calcext:value-type="float">
            <text:p><text:s text:c="2"/>21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19" calcext:value-type="float">
            <text:p><text:s/>2 019</text:p>
          </table:table-cell>
          <table:table-cell table:style-name="ce33" office:value-type="float" office:value="1564" calcext:value-type="float">
            <text:p><text:s/>1 564</text:p>
          </table:table-cell>
          <table:table-cell table:style-name="ce33" office:value-type="float" office:value="455" calcext:value-type="float">
            <text:p><text:s text:c="2"/>45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38577" calcext:value-type="float">
            <text:p>2 838 577</text:p>
          </table:table-cell>
          <table:table-cell table:style-name="ce29" office:value-type="float" office:value="1686298" calcext:value-type="float">
            <text:p>1 686 298</text:p>
          </table:table-cell>
          <table:table-cell table:style-name="ce29" office:value-type="float" office:value="1152279" calcext:value-type="float">
            <text:p>1 152 279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302" calcext:value-type="float">
            <text:p><text:s/>133 302</text:p>
          </table:table-cell>
          <table:table-cell table:style-name="ce33" office:value-type="float" office:value="65528" calcext:value-type="float">
            <text:p><text:s/>65 528</text:p>
          </table:table-cell>
          <table:table-cell table:style-name="ce33" office:value-type="float" office:value="67774" calcext:value-type="float">
            <text:p><text:s/>67 77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99" calcext:value-type="float">
            <text:p><text:s/>15 999</text:p>
          </table:table-cell>
          <table:table-cell table:style-name="ce33" office:value-type="float" office:value="10266" calcext:value-type="float">
            <text:p><text:s/>10 266</text:p>
          </table:table-cell>
          <table:table-cell table:style-name="ce33" office:value-type="float" office:value="5733" calcext:value-type="float">
            <text:p><text:s/>5 733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4981" calcext:value-type="float">
            <text:p><text:s/>94 981</text:p>
          </table:table-cell>
          <table:table-cell table:style-name="ce33" office:value-type="float" office:value="51736" calcext:value-type="float">
            <text:p><text:s/>51 736</text:p>
          </table:table-cell>
          <table:table-cell table:style-name="ce33" office:value-type="float" office:value="43245" calcext:value-type="float">
            <text:p><text:s/>43 24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6198" calcext:value-type="float">
            <text:p><text:s/>36 198</text:p>
          </table:table-cell>
          <table:table-cell table:style-name="ce33" office:value-type="float" office:value="8745" calcext:value-type="float">
            <text:p><text:s/>8 745</text:p>
          </table:table-cell>
          <table:table-cell table:style-name="ce33" office:value-type="float" office:value="27453" calcext:value-type="float">
            <text:p><text:s/>27 45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0231" calcext:value-type="float">
            <text:p><text:s/>20 231</text:p>
          </table:table-cell>
          <table:table-cell table:style-name="ce33" office:value-type="float" office:value="8590" calcext:value-type="float">
            <text:p><text:s/>8 590</text:p>
          </table:table-cell>
          <table:table-cell table:style-name="ce33" office:value-type="float" office:value="11641" calcext:value-type="float">
            <text:p><text:s/>11 641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462" calcext:value-type="float">
            <text:p><text:s/>16 462</text:p>
          </table:table-cell>
          <table:table-cell table:style-name="ce33" office:value-type="float" office:value="10443" calcext:value-type="float">
            <text:p><text:s/>10 443</text:p>
          </table:table-cell>
          <table:table-cell table:style-name="ce33" office:value-type="float" office:value="6019" calcext:value-type="float">
            <text:p><text:s/>6 019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497" calcext:value-type="float">
            <text:p><text:s/>50 497</text:p>
          </table:table-cell>
          <table:table-cell table:style-name="ce33" office:value-type="float" office:value="33438" calcext:value-type="float">
            <text:p><text:s/>33 438</text:p>
          </table:table-cell>
          <table:table-cell table:style-name="ce33" office:value-type="float" office:value="17059" calcext:value-type="float">
            <text:p><text:s/>17 059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6220" calcext:value-type="float">
            <text:p><text:s/>56 220</text:p>
          </table:table-cell>
          <table:table-cell table:style-name="ce33" office:value-type="float" office:value="33550" calcext:value-type="float">
            <text:p><text:s/>33 550</text:p>
          </table:table-cell>
          <table:table-cell table:style-name="ce33" office:value-type="float" office:value="22670" calcext:value-type="float">
            <text:p><text:s/>22 67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59" calcext:value-type="float">
            <text:p><text:s/>11 559</text:p>
          </table:table-cell>
          <table:table-cell table:style-name="ce33" office:value-type="float" office:value="10157" calcext:value-type="float">
            <text:p><text:s/>10 157</text:p>
          </table:table-cell>
          <table:table-cell table:style-name="ce33" office:value-type="float" office:value="1402" calcext:value-type="float">
            <text:p><text:s/>1 402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6850" calcext:value-type="float">
            <text:p><text:s/>66 850</text:p>
          </table:table-cell>
          <table:table-cell table:style-name="ce33" office:value-type="float" office:value="54371" calcext:value-type="float">
            <text:p><text:s/>54 371</text:p>
          </table:table-cell>
          <table:table-cell table:style-name="ce33" office:value-type="float" office:value="12479" calcext:value-type="float">
            <text:p><text:s/>12 47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2522" calcext:value-type="float">
            <text:p><text:s/>52 522</text:p>
          </table:table-cell>
          <table:table-cell table:style-name="ce33" office:value-type="float" office:value="29452" calcext:value-type="float">
            <text:p><text:s/>29 452</text:p>
          </table:table-cell>
          <table:table-cell table:style-name="ce33" office:value-type="float" office:value="23070" calcext:value-type="float">
            <text:p><text:s/>23 070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782" calcext:value-type="float">
            <text:p><text:s/>33 782</text:p>
          </table:table-cell>
          <table:table-cell table:style-name="ce33" office:value-type="float" office:value="18849" calcext:value-type="float">
            <text:p><text:s/>18 849</text:p>
          </table:table-cell>
          <table:table-cell table:style-name="ce33" office:value-type="float" office:value="14933" calcext:value-type="float">
            <text:p><text:s/>14 933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976" calcext:value-type="float">
            <text:p><text:s/>39 976</text:p>
          </table:table-cell>
          <table:table-cell table:style-name="ce38" office:value-type="float" office:value="26638" calcext:value-type="float">
            <text:p><text:s/>26 638</text:p>
          </table:table-cell>
          <table:table-cell table:style-name="ce38" office:value-type="float" office:value="13338" calcext:value-type="float">
            <text:p><text:s/>13 338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645" calcext:value-type="float">
            <text:p><text:s/>137 645</text:p>
          </table:table-cell>
          <table:table-cell table:style-name="ce33" office:value-type="float" office:value="75977" calcext:value-type="float">
            <text:p><text:s/>75 977</text:p>
          </table:table-cell>
          <table:table-cell table:style-name="ce33" office:value-type="float" office:value="61668" calcext:value-type="float">
            <text:p><text:s/>61 66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335" calcext:value-type="float">
            <text:p><text:s/>70 335</text:p>
          </table:table-cell>
          <table:table-cell table:style-name="ce33" office:value-type="float" office:value="48008" calcext:value-type="float">
            <text:p><text:s/>48 008</text:p>
          </table:table-cell>
          <table:table-cell table:style-name="ce33" office:value-type="float" office:value="22327" calcext:value-type="float">
            <text:p><text:s/>22 32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723" calcext:value-type="float">
            <text:p><text:s/>111 723</text:p>
          </table:table-cell>
          <table:table-cell table:style-name="ce33" office:value-type="float" office:value="92445" calcext:value-type="float">
            <text:p><text:s/>92 445</text:p>
          </table:table-cell>
          <table:table-cell table:style-name="ce33" office:value-type="float" office:value="19278" calcext:value-type="float">
            <text:p><text:s/>19 27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8639" calcext:value-type="float">
            <text:p><text:s/>348 639</text:p>
          </table:table-cell>
          <table:table-cell table:style-name="ce33" office:value-type="float" office:value="233874" calcext:value-type="float">
            <text:p><text:s/>233 874</text:p>
          </table:table-cell>
          <table:table-cell table:style-name="ce33" office:value-type="float" office:value="114765" calcext:value-type="float">
            <text:p><text:s/>114 765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31315" calcext:value-type="float">
            <text:p><text:s/>631 315</text:p>
          </table:table-cell>
          <table:table-cell table:style-name="ce33" office:value-type="float" office:value="322054" calcext:value-type="float">
            <text:p><text:s/>322 054</text:p>
          </table:table-cell>
          <table:table-cell table:style-name="ce33" office:value-type="float" office:value="309261" calcext:value-type="float">
            <text:p><text:s/>309 261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9455" calcext:value-type="float">
            <text:p><text:s/>229 455</text:p>
          </table:table-cell>
          <table:table-cell table:style-name="ce33" office:value-type="float" office:value="123267" calcext:value-type="float">
            <text:p><text:s/>123 267</text:p>
          </table:table-cell>
          <table:table-cell table:style-name="ce33" office:value-type="float" office:value="106188" calcext:value-type="float">
            <text:p><text:s/>106 188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894" calcext:value-type="float">
            <text:p><text:s/>124 894</text:p>
          </table:table-cell>
          <table:table-cell table:style-name="ce33" office:value-type="float" office:value="74425" calcext:value-type="float">
            <text:p><text:s/>74 425</text:p>
          </table:table-cell>
          <table:table-cell table:style-name="ce33" office:value-type="float" office:value="50469" calcext:value-type="float">
            <text:p><text:s/>50 46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3625" calcext:value-type="float">
            <text:p><text:s/>233 625</text:p>
          </table:table-cell>
          <table:table-cell table:style-name="ce33" office:value-type="float" office:value="148111" calcext:value-type="float">
            <text:p><text:s/>148 111</text:p>
          </table:table-cell>
          <table:table-cell table:style-name="ce33" office:value-type="float" office:value="85514" calcext:value-type="float">
            <text:p><text:s/>85 51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369" calcext:value-type="float">
            <text:p><text:s/>83 369</text:p>
          </table:table-cell>
          <table:table-cell table:style-name="ce33" office:value-type="float" office:value="61015" calcext:value-type="float">
            <text:p><text:s/>61 015</text:p>
          </table:table-cell>
          <table:table-cell table:style-name="ce33" office:value-type="float" office:value="22354" calcext:value-type="float">
            <text:p><text:s/>22 35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5942" calcext:value-type="float">
            <text:p><text:s/>75 942</text:p>
          </table:table-cell>
          <table:table-cell table:style-name="ce33" office:value-type="float" office:value="55467" calcext:value-type="float">
            <text:p><text:s/>55 467</text:p>
          </table:table-cell>
          <table:table-cell table:style-name="ce33" office:value-type="float" office:value="20475" calcext:value-type="float">
            <text:p><text:s/>20 47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971" calcext:value-type="float">
            <text:p><text:s/>29 971</text:p>
          </table:table-cell>
          <table:table-cell table:style-name="ce33" office:value-type="float" office:value="17900" calcext:value-type="float">
            <text:p><text:s/>17 900</text:p>
          </table:table-cell>
          <table:table-cell table:style-name="ce33" office:value-type="float" office:value="12071" calcext:value-type="float">
            <text:p><text:s/>12 07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7792" calcext:value-type="float">
            <text:p><text:s/>87 792</text:p>
          </table:table-cell>
          <table:table-cell table:style-name="ce33" office:value-type="float" office:value="37757" calcext:value-type="float">
            <text:p><text:s/>37 757</text:p>
          </table:table-cell>
          <table:table-cell table:style-name="ce33" office:value-type="float" office:value="50035" calcext:value-type="float">
            <text:p><text:s/>50 035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293" calcext:value-type="float">
            <text:p><text:s/>45 293</text:p>
          </table:table-cell>
          <table:table-cell table:style-name="ce33" office:value-type="float" office:value="34235" calcext:value-type="float">
            <text:p><text:s/>34 235</text:p>
          </table:table-cell>
          <table:table-cell table:style-name="ce33" office:value-type="float" office:value="11058" calcext:value-type="float">
            <text:p><text:s/>11 05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265" calcext:value-type="float">
            <text:p><text:s/>33 265</text:p>
          </table:table-cell>
          <table:table-cell table:style-name="ce29" office:value-type="float" office:value="27735" calcext:value-type="float">
            <text:p><text:s/>27 735</text:p>
          </table:table-cell>
          <table:table-cell table:style-name="ce29" office:value-type="float" office:value="5530" calcext:value-type="float">
            <text:p><text:s/>5 530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403" calcext:value-type="float">
            <text:p><text:s/>27 403</text:p>
          </table:table-cell>
          <table:table-cell table:style-name="ce33" office:value-type="float" office:value="23264" calcext:value-type="float">
            <text:p><text:s/>23 264</text:p>
          </table:table-cell>
          <table:table-cell table:style-name="ce33" office:value-type="float" office:value="4139" calcext:value-type="float">
            <text:p><text:s/>4 13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862" calcext:value-type="float">
            <text:p><text:s/>5 862</text:p>
          </table:table-cell>
          <table:table-cell table:style-name="ce38" office:value-type="float" office:value="4471" calcext:value-type="float">
            <text:p><text:s/>4 471</text:p>
          </table:table-cell>
          <table:table-cell table:style-name="ce38" office:value-type="float" office:value="1391" calcext:value-type="float">
            <text:p><text:s/>1 391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079" calcext:value-type="float">
            <text:p><text:s/>34 079</text:p>
          </table:table-cell>
          <table:table-cell table:style-name="ce29" office:value-type="float" office:value="26448" calcext:value-type="float">
            <text:p><text:s/>26 448</text:p>
          </table:table-cell>
          <table:table-cell table:style-name="ce29" office:value-type="float" office:value="7631" calcext:value-type="float">
            <text:p><text:s/>7 631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417" calcext:value-type="float">
            <text:p><text:s/>6 417</text:p>
          </table:table-cell>
          <table:table-cell table:style-name="ce33" office:value-type="float" office:value="4621" calcext:value-type="float">
            <text:p><text:s/>4 621</text:p>
          </table:table-cell>
          <table:table-cell table:style-name="ce33" office:value-type="float" office:value="1796" calcext:value-type="float">
            <text:p><text:s/>1 796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54" calcext:value-type="float">
            <text:p><text:s/>2 454</text:p>
          </table:table-cell>
          <table:table-cell table:style-name="ce33" office:value-type="float" office:value="1723" calcext:value-type="float">
            <text:p><text:s/>1 723</text:p>
          </table:table-cell>
          <table:table-cell table:style-name="ce33" office:value-type="float" office:value="731" calcext:value-type="float">
            <text:p><text:s text:c="2"/>731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90" calcext:value-type="float">
            <text:p><text:s/>10 890</text:p>
          </table:table-cell>
          <table:table-cell table:style-name="ce33" office:value-type="float" office:value="8973" calcext:value-type="float">
            <text:p><text:s/>8 973</text:p>
          </table:table-cell>
          <table:table-cell table:style-name="ce33" office:value-type="float" office:value="1917" calcext:value-type="float">
            <text:p><text:s/>1 91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521" calcext:value-type="float">
            <text:p><text:s/>5 521</text:p>
          </table:table-cell>
          <table:table-cell table:style-name="ce33" office:value-type="float" office:value="3847" calcext:value-type="float">
            <text:p><text:s/>3 847</text:p>
          </table:table-cell>
          <table:table-cell table:style-name="ce33" office:value-type="float" office:value="1674" calcext:value-type="float">
            <text:p><text:s/>1 674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797" calcext:value-type="float">
            <text:p><text:s/>8 797</text:p>
          </table:table-cell>
          <table:table-cell table:style-name="ce33" office:value-type="float" office:value="7284" calcext:value-type="float">
            <text:p><text:s/>7 284</text:p>
          </table:table-cell>
          <table:table-cell table:style-name="ce33" office:value-type="float" office:value="1513" calcext:value-type="float">
            <text:p><text:s/>1 51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80004" calcext:value-type="float">
            <text:p><text:s/>480 004</text:p>
          </table:table-cell>
          <table:table-cell table:style-name="ce29" office:value-type="float" office:value="397334" calcext:value-type="float">
            <text:p><text:s/>397 334</text:p>
          </table:table-cell>
          <table:table-cell table:style-name="ce29" office:value-type="float" office:value="82670" calcext:value-type="float">
            <text:p><text:s/>82 670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1297" calcext:value-type="float">
            <text:p><text:s/>81 297</text:p>
          </table:table-cell>
          <table:table-cell table:style-name="ce33" office:value-type="float" office:value="69633" calcext:value-type="float">
            <text:p><text:s/>69 633</text:p>
          </table:table-cell>
          <table:table-cell table:style-name="ce33" office:value-type="float" office:value="11664" calcext:value-type="float">
            <text:p><text:s/>11 66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279" calcext:value-type="float">
            <text:p><text:s/>83 279</text:p>
          </table:table-cell>
          <table:table-cell table:style-name="ce33" office:value-type="float" office:value="70967" calcext:value-type="float">
            <text:p><text:s/>70 967</text:p>
          </table:table-cell>
          <table:table-cell table:style-name="ce33" office:value-type="float" office:value="12312" calcext:value-type="float">
            <text:p><text:s/>12 312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5173" calcext:value-type="float">
            <text:p><text:s/>145 173</text:p>
          </table:table-cell>
          <table:table-cell table:style-name="ce33" office:value-type="float" office:value="123785" calcext:value-type="float">
            <text:p><text:s/>123 785</text:p>
          </table:table-cell>
          <table:table-cell table:style-name="ce33" office:value-type="float" office:value="21388" calcext:value-type="float">
            <text:p><text:s/>21 38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70255" calcext:value-type="float">
            <text:p><text:s/>170 255</text:p>
          </table:table-cell>
          <table:table-cell table:style-name="ce33" office:value-type="float" office:value="132949" calcext:value-type="float">
            <text:p><text:s/>132 949</text:p>
          </table:table-cell>
          <table:table-cell table:style-name="ce33" office:value-type="float" office:value="37306" calcext:value-type="float">
            <text:p><text:s/>37 30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92260" calcext:value-type="float">
            <text:p>4 592 260</text:p>
          </table:table-cell>
          <table:table-cell table:style-name="ce29" office:value-type="float" office:value="2129017" calcext:value-type="float">
            <text:p>2 129 017</text:p>
          </table:table-cell>
          <table:table-cell table:style-name="ce29" office:value-type="float" office:value="2463243" calcext:value-type="float">
            <text:p>2 463 243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13615" calcext:value-type="float">
            <text:p>1 713 615</text:p>
          </table:table-cell>
          <table:table-cell table:style-name="ce29" office:value-type="float" office:value="827018" calcext:value-type="float">
            <text:p><text:s/>827 018</text:p>
          </table:table-cell>
          <table:table-cell table:style-name="ce29" office:value-type="float" office:value="886597" calcext:value-type="float">
            <text:p><text:s/>886 597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70635" calcext:value-type="float">
            <text:p>1 070 635</text:p>
          </table:table-cell>
          <table:table-cell table:style-name="ce33" office:value-type="float" office:value="484905" calcext:value-type="float">
            <text:p><text:s/>484 905</text:p>
          </table:table-cell>
          <table:table-cell table:style-name="ce33" office:value-type="float" office:value="585730" calcext:value-type="float">
            <text:p><text:s/>585 73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42980" calcext:value-type="float">
            <text:p><text:s/>642 980</text:p>
          </table:table-cell>
          <table:table-cell table:style-name="ce33" office:value-type="float" office:value="342113" calcext:value-type="float">
            <text:p><text:s/>342 113</text:p>
          </table:table-cell>
          <table:table-cell table:style-name="ce33" office:value-type="float" office:value="300867" calcext:value-type="float">
            <text:p><text:s/>300 86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9231" calcext:value-type="float">
            <text:p><text:s/>299 231</text:p>
          </table:table-cell>
          <table:table-cell table:style-name="ce29" office:value-type="float" office:value="198923" calcext:value-type="float">
            <text:p><text:s/>198 923</text:p>
          </table:table-cell>
          <table:table-cell table:style-name="ce29" office:value-type="float" office:value="100308" calcext:value-type="float">
            <text:p><text:s/>100 308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298" calcext:value-type="float">
            <text:p><text:s/>31 298</text:p>
          </table:table-cell>
          <table:table-cell table:style-name="ce33" office:value-type="float" office:value="24228" calcext:value-type="float">
            <text:p><text:s/>24 228</text:p>
          </table:table-cell>
          <table:table-cell table:style-name="ce33" office:value-type="float" office:value="7070" calcext:value-type="float">
            <text:p><text:s/>7 07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945" calcext:value-type="float">
            <text:p><text:s/>22 945</text:p>
          </table:table-cell>
          <table:table-cell table:style-name="ce38" office:value-type="float" office:value="20424" calcext:value-type="float">
            <text:p><text:s/>20 424</text:p>
          </table:table-cell>
          <table:table-cell table:style-name="ce38" office:value-type="float" office:value="2521" calcext:value-type="float">
            <text:p><text:s/>2 521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842" calcext:value-type="float">
            <text:p><text:s/>10 842</text:p>
          </table:table-cell>
          <table:table-cell table:style-name="ce33" office:value-type="float" office:value="8264" calcext:value-type="float">
            <text:p><text:s/>8 264</text:p>
          </table:table-cell>
          <table:table-cell table:style-name="ce33" office:value-type="float" office:value="2578" calcext:value-type="float">
            <text:p><text:s/>2 57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887" calcext:value-type="float">
            <text:p><text:s/>72 887</text:p>
          </table:table-cell>
          <table:table-cell table:style-name="ce33" office:value-type="float" office:value="56045" calcext:value-type="float">
            <text:p><text:s/>56 045</text:p>
          </table:table-cell>
          <table:table-cell table:style-name="ce33" office:value-type="float" office:value="16842" calcext:value-type="float">
            <text:p><text:s/>16 84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668" calcext:value-type="float">
            <text:p><text:s/>7 668</text:p>
          </table:table-cell>
          <table:table-cell table:style-name="ce33" office:value-type="float" office:value="5846" calcext:value-type="float">
            <text:p><text:s/>5 846</text:p>
          </table:table-cell>
          <table:table-cell table:style-name="ce33" office:value-type="float" office:value="1822" calcext:value-type="float">
            <text:p><text:s/>1 82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796" calcext:value-type="float">
            <text:p><text:s/>22 796</text:p>
          </table:table-cell>
          <table:table-cell table:style-name="ce33" office:value-type="float" office:value="9979" calcext:value-type="float">
            <text:p><text:s/>9 979</text:p>
          </table:table-cell>
          <table:table-cell table:style-name="ce33" office:value-type="float" office:value="12817" calcext:value-type="float">
            <text:p><text:s/>12 81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74" calcext:value-type="float">
            <text:p><text:s/>2 674</text:p>
          </table:table-cell>
          <table:table-cell table:style-name="ce33" office:value-type="float" office:value="1790" calcext:value-type="float">
            <text:p><text:s/>1 790</text:p>
          </table:table-cell>
          <table:table-cell table:style-name="ce33" office:value-type="float" office:value="884" calcext:value-type="float">
            <text:p><text:s text:c="2"/>88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438" calcext:value-type="float">
            <text:p><text:s/>68 438</text:p>
          </table:table-cell>
          <table:table-cell table:style-name="ce33" office:value-type="float" office:value="30819" calcext:value-type="float">
            <text:p><text:s/>30 819</text:p>
          </table:table-cell>
          <table:table-cell table:style-name="ce33" office:value-type="float" office:value="37619" calcext:value-type="float">
            <text:p><text:s/>37 61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119" calcext:value-type="float">
            <text:p><text:s/>14 119</text:p>
          </table:table-cell>
          <table:table-cell table:style-name="ce33" office:value-type="float" office:value="11878" calcext:value-type="float">
            <text:p><text:s/>11 878</text:p>
          </table:table-cell>
          <table:table-cell table:style-name="ce33" office:value-type="float" office:value="2241" calcext:value-type="float">
            <text:p><text:s/>2 24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216" calcext:value-type="float">
            <text:p><text:s/>26 216</text:p>
          </table:table-cell>
          <table:table-cell table:style-name="ce33" office:value-type="float" office:value="17687" calcext:value-type="float">
            <text:p><text:s/>17 687</text:p>
          </table:table-cell>
          <table:table-cell table:style-name="ce33" office:value-type="float" office:value="8529" calcext:value-type="float">
            <text:p><text:s/>8 52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348" calcext:value-type="float">
            <text:p><text:s/>19 348</text:p>
          </table:table-cell>
          <table:table-cell table:style-name="ce33" office:value-type="float" office:value="11963" calcext:value-type="float">
            <text:p><text:s/>11 963</text:p>
          </table:table-cell>
          <table:table-cell table:style-name="ce33" office:value-type="float" office:value="7385" calcext:value-type="float">
            <text:p><text:s/>7 38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78063" calcext:value-type="float">
            <text:p><text:s/>478 063</text:p>
          </table:table-cell>
          <table:table-cell table:style-name="ce29" office:value-type="float" office:value="210076" calcext:value-type="float">
            <text:p><text:s/>210 076</text:p>
          </table:table-cell>
          <table:table-cell table:style-name="ce29" office:value-type="float" office:value="267987" calcext:value-type="float">
            <text:p><text:s/>267 987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3687" calcext:value-type="float">
            <text:p><text:s/>83 687</text:p>
          </table:table-cell>
          <table:table-cell table:style-name="ce33" office:value-type="float" office:value="38851" calcext:value-type="float">
            <text:p><text:s/>38 851</text:p>
          </table:table-cell>
          <table:table-cell table:style-name="ce33" office:value-type="float" office:value="44836" calcext:value-type="float">
            <text:p><text:s/>44 836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3934" calcext:value-type="float">
            <text:p><text:s/>313 934</text:p>
          </table:table-cell>
          <table:table-cell table:style-name="ce33" office:value-type="float" office:value="145967" calcext:value-type="float">
            <text:p><text:s/>145 967</text:p>
          </table:table-cell>
          <table:table-cell table:style-name="ce33" office:value-type="float" office:value="167967" calcext:value-type="float">
            <text:p><text:s/>167 96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0442" calcext:value-type="float">
            <text:p><text:s/>80 442</text:p>
          </table:table-cell>
          <table:table-cell table:style-name="ce33" office:value-type="float" office:value="25258" calcext:value-type="float">
            <text:p><text:s/>25 258</text:p>
          </table:table-cell>
          <table:table-cell table:style-name="ce33" office:value-type="float" office:value="55184" calcext:value-type="float">
            <text:p><text:s/>55 18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40376" calcext:value-type="float">
            <text:p><text:s/>240 376</text:p>
          </table:table-cell>
          <table:table-cell table:style-name="ce29" office:value-type="float" office:value="119595" calcext:value-type="float">
            <text:p><text:s/>119 595</text:p>
          </table:table-cell>
          <table:table-cell table:style-name="ce29" office:value-type="float" office:value="120781" calcext:value-type="float">
            <text:p><text:s/>120 781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765" calcext:value-type="float">
            <text:p><text:s/>34 765</text:p>
          </table:table-cell>
          <table:table-cell table:style-name="ce33" office:value-type="float" office:value="18623" calcext:value-type="float">
            <text:p><text:s/>18 623</text:p>
          </table:table-cell>
          <table:table-cell table:style-name="ce33" office:value-type="float" office:value="16142" calcext:value-type="float">
            <text:p><text:s/>16 142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118" calcext:value-type="float">
            <text:p><text:s/>19 118</text:p>
          </table:table-cell>
          <table:table-cell table:style-name="ce33" office:value-type="float" office:value="9873" calcext:value-type="float">
            <text:p><text:s/>9 873</text:p>
          </table:table-cell>
          <table:table-cell table:style-name="ce33" office:value-type="float" office:value="9245" calcext:value-type="float">
            <text:p><text:s/>9 24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498" calcext:value-type="float">
            <text:p><text:s/>16 498</text:p>
          </table:table-cell>
          <table:table-cell table:style-name="ce33" office:value-type="float" office:value="10900" calcext:value-type="float">
            <text:p><text:s/>10 900</text:p>
          </table:table-cell>
          <table:table-cell table:style-name="ce33" office:value-type="float" office:value="5598" calcext:value-type="float">
            <text:p><text:s/>5 59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786" calcext:value-type="float">
            <text:p><text:s/>51 786</text:p>
          </table:table-cell>
          <table:table-cell table:style-name="ce33" office:value-type="float" office:value="31900" calcext:value-type="float">
            <text:p><text:s/>31 900</text:p>
          </table:table-cell>
          <table:table-cell table:style-name="ce33" office:value-type="float" office:value="19886" calcext:value-type="float">
            <text:p><text:s/>19 88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0051" calcext:value-type="float">
            <text:p><text:s/>90 051</text:p>
          </table:table-cell>
          <table:table-cell table:style-name="ce33" office:value-type="float" office:value="38996" calcext:value-type="float">
            <text:p><text:s/>38 996</text:p>
          </table:table-cell>
          <table:table-cell table:style-name="ce33" office:value-type="float" office:value="51055" calcext:value-type="float">
            <text:p><text:s/>51 05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8158" calcext:value-type="float">
            <text:p><text:s/>28 158</text:p>
          </table:table-cell>
          <table:table-cell table:style-name="ce38" office:value-type="float" office:value="9303" calcext:value-type="float">
            <text:p><text:s/>9 303</text:p>
          </table:table-cell>
          <table:table-cell table:style-name="ce38" office:value-type="float" office:value="18855" calcext:value-type="float">
            <text:p><text:s/>18 855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6312" calcext:value-type="float">
            <text:p><text:s/>396 312</text:p>
          </table:table-cell>
          <table:table-cell table:style-name="ce29" office:value-type="float" office:value="152450" calcext:value-type="float">
            <text:p><text:s/>152 450</text:p>
          </table:table-cell>
          <table:table-cell table:style-name="ce29" office:value-type="float" office:value="243862" calcext:value-type="float">
            <text:p><text:s/>243 862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317" calcext:value-type="float">
            <text:p><text:s/>154 317</text:p>
          </table:table-cell>
          <table:table-cell table:style-name="ce33" office:value-type="float" office:value="61449" calcext:value-type="float">
            <text:p><text:s/>61 449</text:p>
          </table:table-cell>
          <table:table-cell table:style-name="ce33" office:value-type="float" office:value="92868" calcext:value-type="float">
            <text:p><text:s/>92 86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75" calcext:value-type="float">
            <text:p><text:s/>3 975</text:p>
          </table:table-cell>
          <table:table-cell table:style-name="ce33" office:value-type="float" office:value="1747" calcext:value-type="float">
            <text:p><text:s/>1 747</text:p>
          </table:table-cell>
          <table:table-cell table:style-name="ce33" office:value-type="float" office:value="2228" calcext:value-type="float">
            <text:p><text:s/>2 22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16" calcext:value-type="float">
            <text:p><text:s/>10 716</text:p>
          </table:table-cell>
          <table:table-cell table:style-name="ce33" office:value-type="float" office:value="3451" calcext:value-type="float">
            <text:p><text:s/>3 451</text:p>
          </table:table-cell>
          <table:table-cell table:style-name="ce33" office:value-type="float" office:value="7265" calcext:value-type="float">
            <text:p><text:s/>7 26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602" calcext:value-type="float">
            <text:p><text:s/>40 602</text:p>
          </table:table-cell>
          <table:table-cell table:style-name="ce33" office:value-type="float" office:value="17798" calcext:value-type="float">
            <text:p><text:s/>17 798</text:p>
          </table:table-cell>
          <table:table-cell table:style-name="ce33" office:value-type="float" office:value="22804" calcext:value-type="float">
            <text:p><text:s/>22 804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415" calcext:value-type="float">
            <text:p><text:s/>116 415</text:p>
          </table:table-cell>
          <table:table-cell table:style-name="ce33" office:value-type="float" office:value="37624" calcext:value-type="float">
            <text:p><text:s/>37 624</text:p>
          </table:table-cell>
          <table:table-cell table:style-name="ce33" office:value-type="float" office:value="78791" calcext:value-type="float">
            <text:p><text:s/>78 791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388" calcext:value-type="float">
            <text:p><text:s/>17 388</text:p>
          </table:table-cell>
          <table:table-cell table:style-name="ce33" office:value-type="float" office:value="8592" calcext:value-type="float">
            <text:p><text:s/>8 592</text:p>
          </table:table-cell>
          <table:table-cell table:style-name="ce33" office:value-type="float" office:value="8796" calcext:value-type="float">
            <text:p><text:s/>8 796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4" calcext:value-type="float">
            <text:p><text:s text:c="2"/>974</text:p>
          </table:table-cell>
          <table:table-cell table:style-name="ce33" office:value-type="float" office:value="429" calcext:value-type="float">
            <text:p><text:s text:c="2"/>429</text:p>
          </table:table-cell>
          <table:table-cell table:style-name="ce33" office:value-type="float" office:value="545" calcext:value-type="float">
            <text:p><text:s text:c="2"/>545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1925" calcext:value-type="float">
            <text:p><text:s/>51 925</text:p>
          </table:table-cell>
          <table:table-cell table:style-name="ce33" office:value-type="float" office:value="21360" calcext:value-type="float">
            <text:p><text:s/>21 360</text:p>
          </table:table-cell>
          <table:table-cell table:style-name="ce33" office:value-type="float" office:value="30565" calcext:value-type="float">
            <text:p><text:s/>30 56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4372" calcext:value-type="float">
            <text:p><text:s/>124 372</text:p>
          </table:table-cell>
          <table:table-cell table:style-name="ce29" office:value-type="float" office:value="58105" calcext:value-type="float">
            <text:p><text:s/>58 105</text:p>
          </table:table-cell>
          <table:table-cell table:style-name="ce29" office:value-type="float" office:value="66267" calcext:value-type="float">
            <text:p><text:s/>66 267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930" calcext:value-type="float">
            <text:p><text:s/>45 930</text:p>
          </table:table-cell>
          <table:table-cell table:style-name="ce33" office:value-type="float" office:value="24580" calcext:value-type="float">
            <text:p><text:s/>24 580</text:p>
          </table:table-cell>
          <table:table-cell table:style-name="ce33" office:value-type="float" office:value="21350" calcext:value-type="float">
            <text:p><text:s/>21 35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442" calcext:value-type="float">
            <text:p><text:s/>78 442</text:p>
          </table:table-cell>
          <table:table-cell table:style-name="ce33" office:value-type="float" office:value="33525" calcext:value-type="float">
            <text:p><text:s/>33 525</text:p>
          </table:table-cell>
          <table:table-cell table:style-name="ce33" office:value-type="float" office:value="44917" calcext:value-type="float">
            <text:p><text:s/>44 91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9304" calcext:value-type="float">
            <text:p><text:s/>279 304</text:p>
          </table:table-cell>
          <table:table-cell table:style-name="ce29" office:value-type="float" office:value="150259" calcext:value-type="float">
            <text:p><text:s/>150 259</text:p>
          </table:table-cell>
          <table:table-cell table:style-name="ce29" office:value-type="float" office:value="129045" calcext:value-type="float">
            <text:p><text:s/>129 04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721" calcext:value-type="float">
            <text:p><text:s/>12 721</text:p>
          </table:table-cell>
          <table:table-cell table:style-name="ce33" office:value-type="float" office:value="3700" calcext:value-type="float">
            <text:p><text:s/>3 700</text:p>
          </table:table-cell>
          <table:table-cell table:style-name="ce33" office:value-type="float" office:value="9021" calcext:value-type="float">
            <text:p><text:s/>9 02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913" calcext:value-type="float">
            <text:p><text:s/>28 913</text:p>
          </table:table-cell>
          <table:table-cell table:style-name="ce33" office:value-type="float" office:value="11730" calcext:value-type="float">
            <text:p><text:s/>11 730</text:p>
          </table:table-cell>
          <table:table-cell table:style-name="ce33" office:value-type="float" office:value="17183" calcext:value-type="float">
            <text:p><text:s/>17 18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9913" calcext:value-type="float">
            <text:p><text:s/>79 913</text:p>
          </table:table-cell>
          <table:table-cell table:style-name="ce33" office:value-type="float" office:value="39327" calcext:value-type="float">
            <text:p><text:s/>39 327</text:p>
          </table:table-cell>
          <table:table-cell table:style-name="ce33" office:value-type="float" office:value="40586" calcext:value-type="float">
            <text:p><text:s/>40 58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1360" calcext:value-type="float">
            <text:p><text:s/>71 360</text:p>
          </table:table-cell>
          <table:table-cell table:style-name="ce33" office:value-type="float" office:value="47262" calcext:value-type="float">
            <text:p><text:s/>47 262</text:p>
          </table:table-cell>
          <table:table-cell table:style-name="ce33" office:value-type="float" office:value="24098" calcext:value-type="float">
            <text:p><text:s/>24 09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433" calcext:value-type="float">
            <text:p><text:s/>38 433</text:p>
          </table:table-cell>
          <table:table-cell table:style-name="ce33" office:value-type="float" office:value="12445" calcext:value-type="float">
            <text:p><text:s/>12 445</text:p>
          </table:table-cell>
          <table:table-cell table:style-name="ce33" office:value-type="float" office:value="25988" calcext:value-type="float">
            <text:p><text:s/>25 988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589" calcext:value-type="float">
            <text:p><text:s/>28 589</text:p>
          </table:table-cell>
          <table:table-cell table:style-name="ce33" office:value-type="float" office:value="24050" calcext:value-type="float">
            <text:p><text:s/>24 050</text:p>
          </table:table-cell>
          <table:table-cell table:style-name="ce33" office:value-type="float" office:value="4539" calcext:value-type="float">
            <text:p><text:s/>4 539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375" calcext:value-type="float">
            <text:p><text:s/>19 375</text:p>
          </table:table-cell>
          <table:table-cell table:style-name="ce38" office:value-type="float" office:value="11745" calcext:value-type="float">
            <text:p><text:s/>11 745</text:p>
          </table:table-cell>
          <table:table-cell table:style-name="ce38" office:value-type="float" office:value="7630" calcext:value-type="float">
            <text:p><text:s/>7 630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3947" calcext:value-type="float">
            <text:p><text:s/>403 947</text:p>
          </table:table-cell>
          <table:table-cell table:style-name="ce29" office:value-type="float" office:value="225702" calcext:value-type="float">
            <text:p><text:s/>225 702</text:p>
          </table:table-cell>
          <table:table-cell table:style-name="ce29" office:value-type="float" office:value="178245" calcext:value-type="float">
            <text:p><text:s/>178 24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510" calcext:value-type="float">
            <text:p><text:s/>20 510</text:p>
          </table:table-cell>
          <table:table-cell table:style-name="ce33" office:value-type="float" office:value="15549" calcext:value-type="float">
            <text:p><text:s/>15 549</text:p>
          </table:table-cell>
          <table:table-cell table:style-name="ce33" office:value-type="float" office:value="4961" calcext:value-type="float">
            <text:p><text:s/>4 96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546" calcext:value-type="float">
            <text:p><text:s/>22 546</text:p>
          </table:table-cell>
          <table:table-cell table:style-name="ce33" office:value-type="float" office:value="6190" calcext:value-type="float">
            <text:p><text:s/>6 190</text:p>
          </table:table-cell>
          <table:table-cell table:style-name="ce33" office:value-type="float" office:value="16356" calcext:value-type="float">
            <text:p><text:s/>16 35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9113" calcext:value-type="float">
            <text:p><text:s/>129 113</text:p>
          </table:table-cell>
          <table:table-cell table:style-name="ce33" office:value-type="float" office:value="60139" calcext:value-type="float">
            <text:p><text:s/>60 139</text:p>
          </table:table-cell>
          <table:table-cell table:style-name="ce33" office:value-type="float" office:value="68974" calcext:value-type="float">
            <text:p><text:s/>68 974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3460" calcext:value-type="float">
            <text:p><text:s/>23 460</text:p>
          </table:table-cell>
          <table:table-cell table:style-name="ce33" office:value-type="float" office:value="11855" calcext:value-type="float">
            <text:p><text:s/>11 855</text:p>
          </table:table-cell>
          <table:table-cell table:style-name="ce33" office:value-type="float" office:value="11605" calcext:value-type="float">
            <text:p><text:s/>11 605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4523" calcext:value-type="float">
            <text:p><text:s/>94 523</text:p>
          </table:table-cell>
          <table:table-cell table:style-name="ce33" office:value-type="float" office:value="80246" calcext:value-type="float">
            <text:p><text:s/>80 246</text:p>
          </table:table-cell>
          <table:table-cell table:style-name="ce33" office:value-type="float" office:value="14277" calcext:value-type="float">
            <text:p><text:s/>14 277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4915" calcext:value-type="float">
            <text:p><text:s/>94 915</text:p>
          </table:table-cell>
          <table:table-cell table:style-name="ce33" office:value-type="float" office:value="40189" calcext:value-type="float">
            <text:p><text:s/>40 189</text:p>
          </table:table-cell>
          <table:table-cell table:style-name="ce33" office:value-type="float" office:value="54726" calcext:value-type="float">
            <text:p><text:s/>54 72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8880" calcext:value-type="float">
            <text:p><text:s/>18 880</text:p>
          </table:table-cell>
          <table:table-cell table:style-name="ce33" office:value-type="float" office:value="11534" calcext:value-type="float">
            <text:p><text:s/>11 534</text:p>
          </table:table-cell>
          <table:table-cell table:style-name="ce33" office:value-type="float" office:value="7346" calcext:value-type="float">
            <text:p><text:s/>7 346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4123" calcext:value-type="float">
            <text:p><text:s/>74 123</text:p>
          </table:table-cell>
          <table:table-cell table:style-name="ce29" office:value-type="float" office:value="26366" calcext:value-type="float">
            <text:p><text:s/>26 366</text:p>
          </table:table-cell>
          <table:table-cell table:style-name="ce29" office:value-type="float" office:value="47757" calcext:value-type="float">
            <text:p><text:s/>47 757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4123" calcext:value-type="float">
            <text:p><text:s/>74 123</text:p>
          </table:table-cell>
          <table:table-cell table:style-name="ce33" office:value-type="float" office:value="26366" calcext:value-type="float">
            <text:p><text:s/>26 366</text:p>
          </table:table-cell>
          <table:table-cell table:style-name="ce33" office:value-type="float" office:value="47757" calcext:value-type="float">
            <text:p><text:s/>47 757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401382" calcext:value-type="float">
            <text:p><text:s/>401 382</text:p>
          </table:table-cell>
          <table:table-cell table:style-name="ce29" office:value-type="float" office:value="81925" calcext:value-type="float">
            <text:p><text:s/>81 925</text:p>
          </table:table-cell>
          <table:table-cell table:style-name="ce29" office:value-type="float" office:value="319457" calcext:value-type="float">
            <text:p><text:s/>319 457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1382" calcext:value-type="float">
            <text:p><text:s/>401 382</text:p>
          </table:table-cell>
          <table:table-cell table:style-name="ce33" office:value-type="float" office:value="81925" calcext:value-type="float">
            <text:p><text:s/>81 925</text:p>
          </table:table-cell>
          <table:table-cell table:style-name="ce33" office:value-type="float" office:value="319457" calcext:value-type="float">
            <text:p><text:s/>319 457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1425" calcext:value-type="float">
            <text:p><text:s/>71 425</text:p>
          </table:table-cell>
          <table:table-cell table:style-name="ce29" office:value-type="float" office:value="36439" calcext:value-type="float">
            <text:p><text:s/>36 439</text:p>
          </table:table-cell>
          <table:table-cell table:style-name="ce29" office:value-type="float" office:value="34986" calcext:value-type="float">
            <text:p><text:s/>34 986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0760" calcext:value-type="float">
            <text:p><text:s/>10 760</text:p>
          </table:table-cell>
          <table:table-cell table:style-name="ce33" office:value-type="float" office:value="5114" calcext:value-type="float">
            <text:p><text:s/>5 114</text:p>
          </table:table-cell>
          <table:table-cell table:style-name="ce33" office:value-type="float" office:value="5646" calcext:value-type="float">
            <text:p><text:s/>5 646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0665" calcext:value-type="float">
            <text:p><text:s/>60 665</text:p>
          </table:table-cell>
          <table:table-cell table:style-name="ce33" office:value-type="float" office:value="31325" calcext:value-type="float">
            <text:p><text:s/>31 325</text:p>
          </table:table-cell>
          <table:table-cell table:style-name="ce33" office:value-type="float" office:value="29340" calcext:value-type="float">
            <text:p><text:s/>29 340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0110" calcext:value-type="float">
            <text:p><text:s/>110 110</text:p>
          </table:table-cell>
          <table:table-cell table:style-name="ce29" office:value-type="float" office:value="42159" calcext:value-type="float">
            <text:p><text:s/>42 159</text:p>
          </table:table-cell>
          <table:table-cell table:style-name="ce29" office:value-type="float" office:value="67951" calcext:value-type="float">
            <text:p><text:s/>67 951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960" calcext:value-type="float">
            <text:p><text:s/>41 960</text:p>
          </table:table-cell>
          <table:table-cell table:style-name="ce33" office:value-type="float" office:value="25414" calcext:value-type="float">
            <text:p><text:s/>25 414</text:p>
          </table:table-cell>
          <table:table-cell table:style-name="ce33" office:value-type="float" office:value="16546" calcext:value-type="float">
            <text:p><text:s/>16 54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9834" calcext:value-type="float">
            <text:p><text:s/>39 834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33" office:value-type="float" office:value="38050" calcext:value-type="float">
            <text:p><text:s/>38 050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8316" calcext:value-type="float">
            <text:p><text:s/>28 316</text:p>
          </table:table-cell>
          <table:table-cell table:style-name="ce38" office:value-type="float" office:value="14961" calcext:value-type="float">
            <text:p><text:s/>14 961</text:p>
          </table:table-cell>
          <table:table-cell table:style-name="ce38" office:value-type="float" office:value="13355" calcext:value-type="float">
            <text:p><text:s/>13 355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5:32</dc:date>
    <meta:print-date>2019-03-15T11:09:18</meta:print-date>
    <meta:document-statistic meta:table-count="1" meta:cell-count="462" meta:object-count="0"/>
    <meta:generator>NDC_ODF_Application_Tools/2.0.4$Windows_X86_64 LibreOffice_project/ace8b54cb4771cd6636f2ccb1aac7c9dad875112</meta:generator>
  </office:meta>
</office:document-meta>
</file>