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4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4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99084" calcext:value-type="float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float" office:value="4092" calcext:value-type="float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49559" calcext:value-type="float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884" calcext:value-type="float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float" office:value="6148" calcext:value-type="float">
            <text:p><text:s/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8067" calcext:value-type="float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559" calcext:value-type="float">
            <text:p><text:s/>49 559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526" calcext:value-type="float">
            <text:p><text:s/>50 526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320" calcext:value-type="float">
            <text:p><text:s/>55 320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152" calcext:value-type="float">
            <text:p><text:s/>51 152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551" calcext:value-type="float">
            <text:p><text:s/>50 5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993" calcext:value-type="float">
            <text:p><text:s/>47 993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242" calcext:value-type="float">
            <text:p><text:s/>48 24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1-07T16:38:43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