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99693" calcext:value-type="float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float" office:value="5098.3" calcext:value-type="float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50605" calcext:value-type="float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479.2" calcext:value-type="float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5955" calcext:value-type="float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float" office:value="3817.2" calcext:value-type="float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5650" calcext:value-type="float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float" office:value="3727.4" calcext:value-type="float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8189" calcext:value-type="float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float" office:value="3566.5" calcext:value-type="float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49143" calcext:value-type="float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float" office:value="3646.7" calcext:value-type="float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832" calcext:value-type="float">
            <text:p><text:s/>48 832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1-07T16:42:19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