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float" office:value="108.6" calcext:value-type="float">
            <text:p>108.6</text:p>
          </table:table-cell>
          <table:table-cell table:style-name="ce21" office:value-type="float" office:value="98.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5" calcext:value-type="float">
            <text:p>9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7.4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5" calcext:value-type="float">
            <text:p>108.5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743" calcext:value-type="float">
            <text:p>98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66" calcext:value-type="float">
            <text:p>109.66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75" calcext:value-type="float">
            <text:p>112.75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7" calcext:value-type="float">
            <text:p>113.67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float" office:value="111.6" calcext:value-type="float">
            <text:p>111.6</text:p>
          </table:table-cell>
          <table:table-cell table:style-name="ce21" office:value-type="float" office:value="95.013" calcext:value-type="float">
            <text:p>95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21" office:value-type="float" office:value="91.1" calcext:value-type="float">
            <text:p>91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17.53" calcext:value-type="float">
            <text:p>117.53</text:p>
          </table:table-cell>
          <table:table-cell table:style-name="ce21" office:value-type="float" office:value="91.7" calcext:value-type="float">
            <text:p>9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58" calcext:value-type="float">
            <text:p>114.58</text:p>
          </table:table-cell>
          <table:table-cell table:style-name="ce21" office:value-type="float" office:value="98.4" calcext:value-type="float">
            <text:p>98.4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99.242" calcext:value-type="float">
            <text:p>99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27.89" calcext:value-type="float">
            <text:p>127.89</text:p>
          </table:table-cell>
          <table:table-cell table:style-name="ce21" office:value-type="float" office:value="96.9" calcext:value-type="float">
            <text:p>96.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0.51" calcext:value-type="float">
            <text:p>120.5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1-01-07T16:25:42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