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1.98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6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5.6" calcext:value-type="float">
            <text:p>125.6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1.5" calcext:value-type="float">
            <text:p>17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1.7" calcext:value-type="float">
            <text:p>141.7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2.2" calcext:value-type="float">
            <text:p>152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19.1" calcext:value-type="float">
            <text:p>119.1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1.7" calcext:value-type="float">
            <text:p>11.7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12.4" calcext:value-type="float">
            <text:p>12.4</text:p>
          </table:table-cell>
          <table:table-cell table:number-columns-repeated="2" table:style-name="ce28" office:value-type="float" office:value="10.6" calcext:value-type="float">
            <text:p>10.6</text:p>
          </table:table-cell>
          <table:table-cell table:style-name="ce28" office:value-type="float" office:value="13.5" calcext:value-type="float">
            <text:p>13.5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5" calcext:value-type="float">
            <text:p>15.0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0.2" calcext:value-type="float">
            <text:p>10.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-2.5" calcext:value-type="float">
            <text:p>-2.5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-1.7" calcext:value-type="float">
            <text:p>-1.7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-1.9" calcext:value-type="float">
            <text:p>-1.9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float" office:value="-4.1" calcext:value-type="float">
            <text:p>-4.1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5.1" calcext:value-type="float">
            <text:p>-5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-1" calcext:value-type="float">
            <text:p>-1.0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-1.7" calcext:value-type="float">
            <text:p>-1.7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-4.4" calcext:value-type="float">
            <text:p>-4.4</text:p>
          </table:table-cell>
          <table:table-cell table:style-name="ce28" office:value-type="float" office:value="-4.5" calcext:value-type="float">
            <text:p>-4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5:55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