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6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1mm" fo:break-before="auto" style:use-optimal-row-height="false"/>
    </style:style>
    <style:style style:name="ro20" style:family="table-row">
      <style:table-row-properties style:row-height="14.16mm" fo:break-before="page" style:use-optimal-row-height="fals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28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5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1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0.99mm" fo:break-before="page" style:use-optimal-row-height="false"/>
    </style:style>
    <style:style style:name="ro31" style:family="table-row">
      <style:table-row-properties style:row-height="10.99mm" fo:break-before="auto" style:use-optimal-row-height="false"/>
    </style:style>
    <style:style style:name="ro32" style:family="table-row">
      <style:table-row-properties style:row-height="10.2mm" fo:break-before="auto" style:use-optimal-row-height="false"/>
    </style:style>
    <style:style style:name="ro33" style:family="table-row">
      <style:table-row-properties style:row-height="10.39mm" fo:break-before="auto" style:use-optimal-row-height="false"/>
    </style:style>
    <style:style style:name="ro34" style:family="table-row">
      <style:table-row-properties style:row-height="10.65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51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4mm" fo:break-before="auto" style:use-optimal-row-height="false"/>
    </style:style>
    <style:style style:name="ro41" style:family="table-row">
      <style:table-row-properties style:row-height="11.25mm" fo:break-before="auto" style:use-optimal-row-height="false"/>
    </style:style>
    <style:style style:name="ro42" style:family="table-row">
      <style:table-row-properties style:row-height="11.59mm" fo:break-before="page" style:use-optimal-row-height="false"/>
    </style:style>
    <style:style style:name="ro43" style:family="table-row">
      <style:table-row-properties style:row-height="11.59mm" fo:break-before="auto" style:use-optimal-row-height="false"/>
    </style:style>
    <style:style style:name="ro44" style:family="table-row">
      <style:table-row-properties style:row-height="12.17mm" fo:break-before="auto" style:use-optimal-row-height="false"/>
    </style:style>
    <style:style style:name="ro45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11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0-11-01" calcext:value-type="date" table:number-columns-spanned="2" table:number-rows-spanned="1">
              <text:p>11月. 2020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70.7" calcext:value-type="float">
            <text:p>170.7</text:p>
          </table:table-cell>
          <table:table-cell table:style-name="ce29" office:value-type="float" office:value="172.8" calcext:value-type="float">
            <text:p>172.8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7.7" calcext:value-type="float">
            <text:p>7.7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2.6" calcext:value-type="float">
            <text:p>12.6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9" office:value-type="float" office:value="168.4" calcext:value-type="float">
            <text:p>168.4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5.9" calcext:value-type="float">
            <text:p>5.9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80.7" calcext:value-type="float">
            <text:p>180.7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0.2" calcext:value-type="float">
            <text:p>10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71" calcext:value-type="float">
            <text:p>171.0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29" office:value-type="float" office:value="178.3" calcext:value-type="float">
            <text:p>178.3</text:p>
          </table:table-cell>
          <table:table-cell table:style-name="ce29" office:value-type="float" office:value="176.3" calcext:value-type="float">
            <text:p>176.3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14.1" calcext:value-type="float">
            <text:p>14.1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2.2" calcext:value-type="float">
            <text:p>12.2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9.6" calcext:value-type="float">
            <text:p>9.6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8.5" calcext:value-type="float">
            <text:p>8.5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59.6" calcext:value-type="float">
            <text:p>159.6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3" office:value-type="float" office:value="185.6" calcext:value-type="float">
            <text:p>185.6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2.7" calcext:value-type="float">
            <text:p>12.7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4.9" calcext:value-type="float">
            <text:p>14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9.3" calcext:value-type="float">
            <text:p>9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0.3" calcext:value-type="float">
            <text:p>10.3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2.2" calcext:value-type="float">
            <text:p>12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8.9" calcext:value-type="float">
            <text:p>8.9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4.6" calcext:value-type="float">
            <text:p>14.6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82.2" calcext:value-type="float">
            <text:p>182.2</text:p>
          </table:table-cell>
          <table:table-cell table:style-name="ce40" office:value-type="float" office:value="183.3" calcext:value-type="float">
            <text:p>183.3</text:p>
          </table:table-cell>
          <table:table-cell table:style-name="ce40" office:value-type="float" office:value="179.9" calcext:value-type="float">
            <text:p>179.9</text:p>
          </table:table-cell>
          <table:table-cell table:style-name="ce40" office:value-type="float" office:value="163" calcext:value-type="float">
            <text:p>163.0</text:p>
          </table:table-cell>
          <table:table-cell table:style-name="ce40" office:value-type="float" office:value="19.2" calcext:value-type="float">
            <text:p>19.2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4.5" calcext:value-type="float">
            <text:p>14.5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3.3" calcext:value-type="float">
            <text:p>13.3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82.6" calcext:value-type="float">
            <text:p>182.6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8.3" calcext:value-type="float">
            <text:p>18.3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0.7" calcext:value-type="float">
            <text:p>10.7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5.2" calcext:value-type="float">
            <text:p>185.2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87.4" calcext:value-type="float">
            <text:p>187.4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20.8" calcext:value-type="float">
            <text:p>20.8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1.3" calcext:value-type="float">
            <text:p>11.3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7.5" calcext:value-type="float">
            <text:p>17.5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0.6" calcext:value-type="float">
            <text:p>10.6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5.8" calcext:value-type="float">
            <text:p>15.8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75.5" calcext:value-type="float">
            <text:p>175.5</text:p>
          </table:table-cell>
          <table:table-cell table:number-columns-repeated="2" table:style-name="ce33" office:value-type="float" office:value="175.5" calcext:value-type="float">
            <text:p>175.5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4" calcext:value-type="float">
            <text:p>14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0.8" calcext:value-type="float">
            <text:p>10.8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72.9" calcext:value-type="float">
            <text:p>172.9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9.4" calcext:value-type="float">
            <text:p>9.4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3.7" calcext:value-type="float">
            <text:p>173.7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7.5" calcext:value-type="float">
            <text:p>7.5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6.6" calcext:value-type="float">
            <text:p>176.6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8.5" calcext:value-type="float">
            <text:p>8.5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9.2" calcext:value-type="float">
            <text:p>9.2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40" office:value-type="float" office:value="173.5" calcext:value-type="float">
            <text:p>173.5</text:p>
          </table:table-cell>
          <table:table-cell table:style-name="ce40" office:value-type="float" office:value="165.8" calcext:value-type="float">
            <text:p>165.8</text:p>
          </table:table-cell>
          <table:table-cell table:style-name="ce40" office:value-type="float" office:value="166.5" calcext:value-type="float">
            <text:p>166.5</text:p>
          </table:table-cell>
          <table:table-cell table:style-name="ce40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29" office:value-type="float" office:value="174.8" calcext:value-type="float">
            <text:p>174.8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6.6" calcext:value-type="float">
            <text:p>6.6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67.5" calcext:value-type="float">
            <text:p>167.5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0" calcext:value-type="float">
            <text:p>10.0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6.8" calcext:value-type="float">
            <text:p>6.8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4.4" calcext:value-type="float">
            <text:p>4.4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6.5" calcext:value-type="float">
            <text:p>166.5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50" office:value-type="float" office:value="162.4" calcext:value-type="float">
            <text:p>162.4</text:p>
          </table:table-cell>
          <table:table-cell table:style-name="ce29" office:value-type="float" office:value="4.1" calcext:value-type="float">
            <text:p>4.1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61.2" calcext:value-type="float">
            <text:p>161.2</text:p>
          </table:table-cell>
          <table:table-cell table:style-name="ce29" office:value-type="float" office:value="3.1" calcext:value-type="float">
            <text:p>3.1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3.4" calcext:value-type="float">
            <text:p>3.4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74.3" calcext:value-type="float">
            <text:p>174.3</text:p>
          </table:table-cell>
          <table:table-cell table:style-name="ce29" office:value-type="float" office:value="178" calcext:value-type="float">
            <text:p>178.0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8.5" calcext:value-type="float">
            <text:p>8.5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3" office:value-type="float" office:value="186.6" calcext:value-type="float">
            <text:p>186.6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.4" calcext:value-type="float">
            <text:p>16.4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97.7" calcext:value-type="float">
            <text:p>197.7</text:p>
          </table:table-cell>
          <table:table-cell table:style-name="ce40" office:value-type="float" office:value="200.4" calcext:value-type="float">
            <text:p>200.4</text:p>
          </table:table-cell>
          <table:table-cell table:style-name="ce40" office:value-type="float" office:value="175.6" calcext:value-type="float">
            <text:p>175.6</text:p>
          </table:table-cell>
          <table:table-cell table:style-name="ce40" office:value-type="float" office:value="164.8" calcext:value-type="float">
            <text:p>164.8</text:p>
          </table:table-cell>
          <table:table-cell table:style-name="ce40" office:value-type="float" office:value="32.9" calcext:value-type="float">
            <text:p>32.9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72.9" calcext:value-type="float">
            <text:p>172.9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6" calcext:value-type="float">
            <text:p>6.0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7.4" calcext:value-type="float">
            <text:p>7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5.8" calcext:value-type="float">
            <text:p>5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67" calcext:value-type="float">
            <text:p>167.0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8.4" calcext:value-type="float">
            <text:p>8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2.5" calcext:value-type="float">
            <text:p>192.5</text:p>
          </table:table-cell>
          <table:table-cell table:style-name="ce33" office:value-type="float" office:value="204.1" calcext:value-type="float">
            <text:p>204.1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5" calcext:value-type="float">
            <text:p>15.0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2.9" calcext:value-type="float">
            <text:p>162.9</text:p>
          </table:table-cell>
          <table:table-cell table:style-name="ce29" office:value-type="float" office:value="162.8" calcext:value-type="float">
            <text:p>162.8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58.2" calcext:value-type="float">
            <text:p>158.2</text:p>
          </table:table-cell>
          <table:table-cell table:style-name="ce29" office:value-type="float" office:value="4.7" calcext:value-type="float">
            <text:p>4.7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2.5" calcext:value-type="float">
            <text:p>2.5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6.1" calcext:value-type="float">
            <text:p>6.1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.6" calcext:value-type="float">
            <text:p>1.6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3.6" calcext:value-type="float">
            <text:p>163.6</text:p>
          </table:table-cell>
          <table:table-cell table:style-name="ce29" office:value-type="float" office:value="162.8" calcext:value-type="float">
            <text:p>162.8</text:p>
          </table:table-cell>
          <table:table-cell table:style-name="ce29" office:value-type="float" office:value="1.7" calcext:value-type="float">
            <text:p>1.7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" calcext:value-type="float">
            <text:p>1.0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" calcext:value-type="float">
            <text:p>1.0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0.8" calcext:value-type="float">
            <text:p>0.8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3.5" calcext:value-type="float">
            <text:p>3.5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65.8" calcext:value-type="float">
            <text:p>165.8</text:p>
          </table:table-cell>
          <table:table-cell table:style-name="ce40" office:value-type="float" office:value="167" calcext:value-type="float">
            <text:p>167.0</text:p>
          </table:table-cell>
          <table:table-cell table:style-name="ce40" office:value-type="float" office:value="165.3" calcext:value-type="float">
            <text:p>165.3</text:p>
          </table:table-cell>
          <table:table-cell table:style-name="ce40" office:value-type="float" office:value="164.2" calcext:value-type="float">
            <text:p>164.2</text:p>
          </table:table-cell>
          <table:table-cell table:style-name="ce40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68.3" calcext:value-type="float">
            <text:p>168.3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3.6" calcext:value-type="float">
            <text:p>3.6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7" calcext:value-type="float">
            <text:p>7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7" calcext:value-type="float">
            <text:p>167.0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59.2" calcext:value-type="float">
            <text:p>159.2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.7" calcext:value-type="float">
            <text:p>1.7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66.8" calcext:value-type="float">
            <text:p>166.8</text:p>
          </table:table-cell>
          <table:table-cell table:number-columns-repeated="2" table:style-name="ce33" office:value-type="float" office:value="166.8" calcext:value-type="float">
            <text:p>166.8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3" calcext:value-type="float">
            <text:p>3.0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66" calcext:value-type="float">
            <text:p>166.0</text:p>
          </table:table-cell>
          <table:table-cell table:style-name="ce29" office:value-type="float" office:value="167.4" calcext:value-type="float">
            <text:p>167.4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61.9" calcext:value-type="float">
            <text:p>161.9</text:p>
          </table:table-cell>
          <table:table-cell table:style-name="ce29" office:value-type="float" office:value="4.1" calcext:value-type="float">
            <text:p>4.1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9.1" calcext:value-type="float">
            <text:p>9.1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4.8" calcext:value-type="float">
            <text:p>4.8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32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4.8" calcext:value-type="float">
            <text:p>4.8</text:p>
          </table:table-cell>
          <table:table-cell table:style-name="ce56" table:number-columns-repeated="1018"/>
        </table:table-row>
        <table:table-row table:style-name="ro41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3.5" calcext:value-type="float">
            <text:p>163.5</text:p>
          </table:table-cell>
          <table:table-cell table:style-name="ce40" office:value-type="float" office:value="163.8" calcext:value-type="float">
            <text:p>163.8</text:p>
          </table:table-cell>
          <table:table-cell table:style-name="ce40" office:value-type="float" office:value="163.1" calcext:value-type="float">
            <text:p>163.1</text:p>
          </table:table-cell>
          <table:table-cell table:style-name="ce40" office:value-type="float" office:value="160" calcext:value-type="float">
            <text:p>160.0</text:p>
          </table:table-cell>
          <table:table-cell table:style-name="ce40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42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29" office:value-type="float" office:value="193" calcext:value-type="float">
            <text:p>193.0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74.3" calcext:value-type="float">
            <text:p>174.3</text:p>
          </table:table-cell>
          <table:table-cell table:style-name="ce29" office:value-type="float" office:value="9.3" calcext:value-type="float">
            <text:p>9.3</text:p>
          </table:table-cell>
          <table:table-cell table:style-name="ce55" table:number-columns-repeated="1018"/>
        </table:table-row>
        <table:table-row table:style-name="ro43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2.6" calcext:value-type="float">
            <text:p>2.6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69" calcext:value-type="float">
            <text:p>169.0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8.3" calcext:value-type="float">
            <text:p>8.3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8.5" calcext:value-type="float">
            <text:p>228.5</text:p>
          </table:table-cell>
          <table:table-cell table:style-name="ce33" office:value-type="float" office:value="232.6" calcext:value-type="float">
            <text:p>232.6</text:p>
          </table:table-cell>
          <table:table-cell table:style-name="ce33" office:value-type="float" office:value="205.7" calcext:value-type="float">
            <text:p>205.7</text:p>
          </table:table-cell>
          <table:table-cell table:style-name="ce33" office:value-type="float" office:value="207.3" calcext:value-type="float">
            <text:p>207.3</text:p>
          </table:table-cell>
          <table:table-cell table:style-name="ce33" office:value-type="float" office:value="21.2" calcext:value-type="float">
            <text:p>21.2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2.7" calcext:value-type="float">
            <text:p>152.7</text:p>
          </table:table-cell>
          <table:table-cell table:style-name="ce33" office:value-type="float" office:value="5.7" calcext:value-type="float">
            <text:p>5.7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28.2" calcext:value-type="float">
            <text:p>128.2</text:p>
          </table:table-cell>
          <table:table-cell table:style-name="ce29" office:value-type="float" office:value="118.3" calcext:value-type="float">
            <text:p>118.3</text:p>
          </table:table-cell>
          <table:table-cell table:style-name="ce29" office:value-type="float" office:value="133.7" calcext:value-type="float">
            <text:p>133.7</text:p>
          </table:table-cell>
          <table:table-cell table:style-name="ce29" office:value-type="float" office:value="127.6" calcext:value-type="float">
            <text:p>127.6</text:p>
          </table:table-cell>
          <table:table-cell table:style-name="ce29" office:value-type="float" office:value="0.6" calcext:value-type="float">
            <text:p>0.6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28.2" calcext:value-type="float">
            <text:p>128.2</text:p>
          </table:table-cell>
          <table:table-cell table:style-name="ce33" office:value-type="float" office:value="118.3" calcext:value-type="float">
            <text:p>118.3</text:p>
          </table:table-cell>
          <table:table-cell table:style-name="ce33" office:value-type="float" office:value="133.7" calcext:value-type="float">
            <text:p>133.7</text:p>
          </table:table-cell>
          <table:table-cell table:style-name="ce33" office:value-type="float" office:value="127.6" calcext:value-type="float">
            <text:p>127.6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3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29" office:value-type="float" office:value="157.2" calcext:value-type="float">
            <text:p>157.2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3.6" calcext:value-type="float">
            <text:p>3.6</text:p>
          </table:table-cell>
          <table:table-cell table:style-name="ce55" table:number-columns-repeated="1018"/>
        </table:table-row>
        <table:table-row table:style-name="ro43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43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61.8" calcext:value-type="float">
            <text:p>161.8</text:p>
          </table:table-cell>
          <table:table-cell table:style-name="ce29" office:value-type="float" office:value="166.3" calcext:value-type="float">
            <text:p>166.3</text:p>
          </table:table-cell>
          <table:table-cell table:style-name="ce29" office:value-type="float" office:value="157.1" calcext:value-type="float">
            <text:p>157.1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.8" calcext:value-type="float">
            <text:p>1.8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41.2" calcext:value-type="float">
            <text:p>141.2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31.3" calcext:value-type="float">
            <text:p>131.3</text:p>
          </table:table-cell>
          <table:table-cell table:style-name="ce33" office:value-type="float" office:value="138.9" calcext:value-type="float">
            <text:p>138.9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3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72.5" calcext:value-type="float">
            <text:p>172.5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173.7" calcext:value-type="float">
            <text:p>173.7</text:p>
          </table:table-cell>
          <table:table-cell table:style-name="ce29" office:value-type="float" office:value="170.3" calcext:value-type="float">
            <text:p>170.3</text:p>
          </table:table-cell>
          <table:table-cell table:style-name="ce29" office:value-type="float" office:value="2.2" calcext:value-type="float">
            <text:p>2.2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80" calcext:value-type="float">
            <text:p>180.0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28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64.9" calcext:value-type="float">
            <text:p>164.9</text:p>
          </table:table-cell>
          <table:table-cell table:style-name="ce40" office:value-type="float" office:value="167.5" calcext:value-type="float">
            <text:p>167.5</text:p>
          </table:table-cell>
          <table:table-cell table:style-name="ce40" office:value-type="float" office:value="162" calcext:value-type="float">
            <text:p>162.0</text:p>
          </table:table-cell>
          <table:table-cell table:style-name="ce40" office:value-type="float" office:value="162.8" calcext:value-type="float">
            <text:p>162.8</text:p>
          </table:table-cell>
          <table:table-cell table:style-name="ce40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9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6:01</dc:date>
    <meta:print-date>2019-08-08T10:46:53</meta:print-date>
    <meta:document-statistic meta:table-count="1" meta:cell-count="697" meta:object-count="0"/>
    <meta:generator>NDC_ODF_Application_Tools/2.0.4$Windows_X86_64 LibreOffice_project/ace8b54cb4771cd6636f2ccb1aac7c9dad875112</meta:generator>
  </office:meta>
</office:document-meta>
</file>