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19.09" calcext:value-type="float">
            <text:p>119.09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46" calcext:value-type="float">
            <text:p>109.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38" calcext:value-type="float">
            <text:p>108.3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105.62" calcext:value-type="float">
            <text:p>105.62</text:p>
          </table:table-cell>
          <table:table-cell table:style-name="ce17" office:value-type="float" office:value="117.3" calcext:value-type="float">
            <text:p>117.30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106.88" calcext:value-type="float">
            <text:p>106.88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5.97" calcext:value-type="float">
            <text:p>105.97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17" office:value-type="float" office:value="109.67" calcext:value-type="float">
            <text:p>109.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15" calcext:value-type="float">
            <text:p>110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7.91" calcext:value-type="float">
            <text:p>107.9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7.87" calcext:value-type="float">
            <text:p>107.87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17" office:value-type="float" office:value="110.07" calcext:value-type="float">
            <text:p>110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2" calcext:value-type="float">
            <text:p>108.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17.79" calcext:value-type="float">
            <text:p>117.79</text:p>
          </table:table-cell>
          <table:table-cell table:style-name="ce17" office:value-type="float" office:value="107.06" calcext:value-type="float">
            <text:p>107.06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7.67" calcext:value-type="float">
            <text:p>107.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7.61" calcext:value-type="float">
            <text:p>107.61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8.75" calcext:value-type="float">
            <text:p>108.75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09.07" calcext:value-type="float">
            <text:p>10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7.96" calcext:value-type="float">
            <text:p>107.96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17" office:value-type="float" office:value="107.97" calcext:value-type="float">
            <text:p>107.97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8.73" calcext:value-type="float">
            <text:p>108.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09.68" calcext:value-type="float">
            <text:p>109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9.29" calcext:value-type="float">
            <text:p>109.29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0.21" calcext:value-type="float">
            <text:p>110.21</text:p>
          </table:table-cell>
          <table:table-cell table:style-name="ce17" office:value-type="float" office:value="112.39" calcext:value-type="float">
            <text:p>112.39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108.25" calcext:value-type="float">
            <text:p>108.25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7.24" calcext:value-type="float">
            <text:p>107.24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10.76" calcext:value-type="float">
            <text:p>110.76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09.05" calcext:value-type="float">
            <text:p>109.0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11.32" calcext:value-type="float">
            <text:p>111.32</text:p>
          </table:table-cell>
          <table:table-cell table:style-name="ce17" office:value-type="float" office:value="111.06" calcext:value-type="float">
            <text:p>111.0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7.24" calcext:value-type="float">
            <text:p>107.24</text:p>
          </table:table-cell>
          <table:table-cell table:style-name="ce18" office:value-type="float" office:value="109.72" calcext:value-type="float">
            <text:p>109.72</text:p>
          </table:table-cell>
          <table:table-cell table:style-name="ce18" office:value-type="float" office:value="110.39" calcext:value-type="float">
            <text:p>110.39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112.2" calcext:value-type="float">
            <text:p>112.2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18.96" calcext:value-type="float">
            <text:p>118.96</text:p>
          </table:table-cell>
          <table:table-cell table:style-name="ce18" office:value-type="float" office:value="109.26" calcext:value-type="float">
            <text:p>109.26</text:p>
          </table:table-cell>
          <table:table-cell table:style-name="ce18" office:value-type="float" office:value="108.23" calcext:value-type="float">
            <text:p>108.23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07.04" calcext:value-type="float">
            <text:p>107.04</text:p>
          </table:table-cell>
          <table:table-cell table:style-name="ce18" office:value-type="float" office:value="112.12" calcext:value-type="float">
            <text:p>112.12</text:p>
          </table:table-cell>
          <table:table-cell table:style-name="ce18" office:value-type="float" office:value="111.23" calcext:value-type="float">
            <text:p>111.23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8:18</dc:date>
    <meta:print-date>2021-01-06T11:30:57</meta:print-date>
    <meta:document-statistic meta:table-count="1" meta:cell-count="740" meta:object-count="0"/>
    <meta:generator>NDC_ODF_Application_Tools/2.0.4$Windows_X86_64 LibreOffice_project/ace8b54cb4771cd6636f2ccb1aac7c9dad875112</meta:generator>
  </office:meta>
</office:document-meta>
</file>