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0" table:number-columns-repeated="215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" calcext:value-type="float">
            <text:p>2.60</text:p>
          </table:table-cell>
          <table:table-cell table:number-columns-repeated="2" table:style-name="ce25" office:value-type="float" office:value="2.19" calcext:value-type="float">
            <text:p>2.1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" calcext:value-type="float">
            <text:p>1.60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36" calcext:value-type="float">
            <text:p>2.3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4" calcext:value-type="float">
            <text:p>1.54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2"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25" calcext:value-type="float">
            <text:p>3.2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58" calcext:value-type="float">
            <text:p>4.58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5" calcext:value-type="float">
            <text:p>2.4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2.18" calcext:value-type="float">
            <text:p>2.1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3" calcext:value-type="float">
            <text:p>1.93</text:p>
          </table:table-cell>
          <table:table-cell table:style-name="ce32" office:value-type="float" office:value="1.02" calcext:value-type="float">
            <text:p>1.02</text:p>
          </table:table-cell>
          <table:table-cell table:style-name="ce25" office:value-type="float" office:value="0.96" calcext:value-type="float">
            <text:p>0.96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3.7" calcext:value-type="float">
            <text:p>3.70</text:p>
          </table:table-cell>
          <table:table-cell table:style-name="ce32" office:value-type="float" office:value="1.57" calcext:value-type="float">
            <text:p>1.57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0.33" calcext:value-type="float">
            <text:p>-0.33</text:p>
          </table:table-cell>
          <table:table-cell table:number-columns-repeated="2" table:style-name="ce31" office:value-type="float" office:value="-0.09" calcext:value-type="float">
            <text:p>-0.09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0.68" calcext:value-type="float">
            <text:p>-0.68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-0.2" calcext:value-type="float">
            <text:p>-0.20</text:p>
          </table:table-cell>
          <table:table-cell table:number-columns-repeated="2" table:style-name="ce31" office:value-type="float" office:value="-0.09" calcext:value-type="float">
            <text:p>-0.09</text:p>
          </table:table-cell>
          <table:table-cell table:style-name="ce31" office:value-type="float" office:value="0.01" calcext:value-type="float">
            <text:p>0.01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31" office:value-type="float" office:value="-0.3" calcext:value-type="float">
            <text:p>-0.3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31" office:value-type="float" office:value="-0.57" calcext:value-type="float">
            <text:p>-0.57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-0.51" calcext:value-type="float">
            <text:p>-0.51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94" calcext:value-type="float">
            <text:p>-0.94</text:p>
          </table:table-cell>
          <table:table-cell table:style-name="ce31" office:value-type="float" office:value="-0.5" calcext:value-type="float">
            <text:p>-0.50</text:p>
          </table:table-cell>
          <table:table-cell table:style-name="ce31" office:value-type="float" office:value="-1.45" calcext:value-type="float">
            <text:p>-1.45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1.04" calcext:value-type="float">
            <text:p>1.04</text:p>
          </table:table-cell>
          <table:table-cell table:style-name="ce25" office:value-type="float" office:value="-0.3" calcext:value-type="float">
            <text:p>-0.30</text:p>
          </table:table-cell>
          <table:table-cell table:style-name="ce31" office:value-type="float" office:value="-0.27" calcext:value-type="float">
            <text:p>-0.27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-0.55" calcext:value-type="float">
            <text:p>-0.55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56" calcext:value-type="float">
            <text:p>0.56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" calcext:value-type="float">
            <text:p>-0.1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08" calcext:value-type="float">
            <text:p>0.08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5" calcext:value-type="float">
            <text:p>0.35</text:p>
          </table:table-cell>
          <table:table-cell table:style-name="ce32" office:value-type="float" office:value="0.99" calcext:value-type="float">
            <text:p>0.99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67" calcext:value-type="float">
            <text:p>0.67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8:26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