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76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7.89mm"/>
    </style:style>
    <style:style style:name="co4" style:family="table-column">
      <style:table-column-properties fo:break-before="page" style:column-width="65.76mm"/>
    </style:style>
    <style:style style:name="co5" style:family="table-column">
      <style:table-column-properties fo:break-before="page" style:column-width="33.2mm"/>
    </style:style>
    <style:style style:name="co6" style:family="table-column">
      <style:table-column-properties fo:break-before="auto" style:column-width="28.33mm"/>
    </style:style>
    <style:style style:name="co7" style:family="table-column">
      <style:table-column-properties fo:break-before="auto" style:column-width="32.31mm"/>
    </style:style>
    <style:style style:name="co8" style:family="table-column">
      <style:table-column-properties fo:break-before="auto" style:column-width="28.77mm"/>
    </style:style>
    <style:style style:name="co9" style:family="table-column">
      <style:table-column-properties fo:break-before="auto" style:column-width="29.21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5.08mm" fo:break-before="auto" style:use-optimal-row-height="false"/>
    </style:style>
    <style:style style:name="ro7" style:family="table-row">
      <style:table-row-properties style:row-height="6.77mm" fo:break-before="auto" style:use-optimal-row-height="false"/>
    </style:style>
    <style:style style:name="ro8" style:family="table-row">
      <style:table-row-properties style:row-height="37.47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26.25mm" fo:break-before="auto" style:use-optimal-row-height="false"/>
    </style:style>
    <style:style style:name="ta1" style:family="table" style:master-page-name="PageStyle_5f_t1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8" table:default-cell-style-name="ce14"/>
        <table:table-column table:style-name="co4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3">
          <table:table-cell table:style-name="ce3" table:number-columns-repeated="8"/>
          <table:table-cell table:style-name="ce35" table:number-columns-repeated="3"/>
          <table:table-cell table:style-name="ce3" table:number-columns-repeated="8"/>
          <table:table-cell table:style-name="ce35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4"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5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6"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table:number-columns-repeated="1002"/>
        </table:table-row>
        <table:table-row table:style-name="ro7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7">服務業</text:span><text:span text:style-name="T17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7">服務業</text:span><text:span text:style-name="T17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8">
          <table:covered-table-cell table:style-name="ce8"/>
          <table:covered-table-cell table:style-name="ce18"/>
          <table:covered-table-cell table:style-name="ce22"/>
          <table:table-cell table:style-name="ce26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5">Mining &amp; </text:span></text:p>
            <text:p><text:span text:style-name="T15">quarrying</text:span></text:p>
          </table:table-cell>
          <table:table-cell table:style-name="ce26" office:value-type="string" calcext:value-type="string">
            <text:p><text:span text:style-name="T5">製造業</text:span></text:p>
            <text:p><text:span text:style-name="T15">Manufacturing</text:span></text:p>
          </table:table-cell>
          <table:table-cell table:style-name="ce30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5">Electricity &amp;</text:span></text:p>
            <text:p><text:span text:style-name="T15">gas supply</text:span></text:p>
          </table:table-cell>
          <table:table-cell table:style-name="ce33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1">Water supply &amp; remediation activities</text:span></text:p>
          </table:table-cell>
          <table:table-cell table:style-name="ce26" office:value-type="string" calcext:value-type="string">
            <text:p><text:span text:style-name="T5">營建工程業</text:span></text:p>
            <text:p><text:span text:style-name="T15">Construction</text:span></text:p>
          </table:table-cell>
          <table:covered-table-cell table:style-name="ce22"/>
          <table:table-cell table:style-name="ce33" office:value-type="string" calcext:value-type="string">
            <text:p/>
            <text:p><text:span text:style-name="T5">批發及零售業</text:span></text:p>
            <text:p><text:span text:style-name="T15">Wholesale &amp;</text:span></text:p>
            <text:p><text:span text:style-name="T15">retail trade</text:span></text:p>
          </table:table-cell>
          <table:table-cell table:style-name="ce26" office:value-type="string" calcext:value-type="string">
            <text:p/>
            <text:p><text:span text:style-name="T5">運輸及倉儲業</text:span></text:p>
            <text:p><text:span text:style-name="T15">Transportation &amp;</text:span></text:p>
            <text:p><text:span text:style-name="T15">storage                </text:span></text:p>
          </table:table-cell>
          <table:covered-table-cell table:style-name="ce8"/>
          <table:table-cell table:style-name="ce36" office:value-type="string" calcext:value-type="string">
            <text:p/>
            <text:p><text:span text:style-name="T5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3" office:value-type="string" calcext:value-type="string">
            <text:p><text:span text:style-name="T5">出版、影音製作、</text:span></text:p>
            <text:p><text:span text:style-name="T5">傳播及資通訊服務業</text:span><text:span text:style-name="T6">    </text:span></text:p>
            <text:p><text:span text:style-name="T15">Information &amp; communication          </text:span></text:p>
          </table:table-cell>
          <table:table-cell table:style-name="ce26" office:value-type="string" calcext:value-type="string">
            <text:p/>
            <text:p><text:span text:style-name="T5">金融及保險業</text:span></text:p>
            <text:p><text:span text:style-name="T15">Financial &amp;</text:span></text:p>
            <text:p><text:span text:style-name="T15">insurance activities</text:span></text:p>
          </table:table-cell>
          <table:table-cell table:style-name="ce26" office:value-type="string" calcext:value-type="string">
            <text:p><text:span text:style-name="T5">不動產業</text:span></text:p>
            <text:p><text:span text:style-name="T15">Real estate activities</text:span></text:p>
          </table:table-cell>
          <table:table-cell table:style-name="ce30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6" office:value-type="string" calcext:value-type="string">
            <text:p/>
            <text:p><text:span text:style-name="T5">支援服務業</text:span></text:p>
            <text:p><text:span text:style-name="T15">Support service activities</text:span></text:p>
          </table:table-cell>
          <table:table-cell table:style-name="ce26" office:value-type="string" calcext:value-type="string">
            <text:p/>
            <text:p><text:span text:style-name="T5">教育業</text:span></text:p>
            <text:p><text:span text:style-name="T5">（不含各級公私立</text:span></text:p>
            <text:p><text:span text:style-name="T5">學校等</text:span><text:span text:style-name="T6">,</text:span><text:span text:style-name="T18">註</text:span><text:span text:style-name="T6">2</text:span><text:span text:style-name="T18">）</text:span></text:p>
            <text:p><text:span text:style-name="T15">Education</text:span></text:p>
            <text:p><text:span text:style-name="T15">(Excluding all levels of public and private schools. Note2)</text:span></text:p>
          </table:table-cell>
          <table:table-cell table:style-name="ce26" office:value-type="string" calcext:value-type="string">
            <text:p><text:span text:style-name="T5"/></text:p>
            <text:p><text:span text:style-name="T5">醫療保健業</text:span></text:p>
            <text:p><text:span text:style-name="T15">Human health</text:span></text:p>
            <text:p><text:span text:style-name="T15">activities</text:span></text:p>
          </table:table-cell>
          <table:table-cell table:style-name="ce26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5">Arts, entertainment &amp; recreation</text:span></text:p>
          </table:table-cell>
          <table:table-cell table:style-name="ce33" office:value-type="string" calcext:value-type="string">
            <text:p/>
            <text:p><text:span text:style-name="T5">其他服務業</text:span></text:p>
            <text:p><text:span text:style-name="T15">Other service activities</text:span>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２年平均 <text:s/>Ave., 2003 <text:s text:c="14"/>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0.47" calcext:value-type="float">
            <text:p>0.47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3.63" calcext:value-type="float">
            <text:p>3.63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1.53" calcext:value-type="float">
            <text:p>1.53</text:p>
          </table:table-cell>
          <table:table-cell table:style-name="ce9" office:value-type="string" calcext:value-type="string">
            <text:p>　９２年平均 <text:s/>Ave., 2003 <text:s text:c="14"/></text:p>
          </table:table-cell>
          <table:table-cell table:style-name="ce19" office:value-type="float" office:value="4.91" calcext:value-type="float">
            <text:p>4.91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3.49" calcext:value-type="float">
            <text:p>3.49</text:p>
          </table:table-cell>
          <table:table-cell table:style-name="ce37" office:value-type="string" calcext:value-type="string">
            <text:p>-</text:p>
          </table:table-cell>
          <table:table-cell table:style-name="ce19" office:value-type="float" office:value="1.57" calcext:value-type="float">
            <text:p>1.57</text:p>
          </table:table-cell>
          <table:table-cell table:style-name="ce19" office:value-type="float" office:value="4.28" calcext:value-type="float">
            <text:p>4.28</text:p>
          </table:table-cell>
          <table:table-cell table:style-name="ce19" office:value-type="float" office:value="1.92" calcext:value-type="float">
            <text:p>1.9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３年平均 <text:s/>Ave., 2004 <text:s text:c="14"/>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37" calcext:value-type="float">
            <text:p>0.37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3.11" calcext:value-type="float">
            <text:p>3.11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1.48" calcext:value-type="float">
            <text:p>1.48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9" office:value-type="float" office:value="4.71" calcext:value-type="float">
            <text:p>4.71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3.16" calcext:value-type="float">
            <text:p>3.16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3.9" calcext:value-type="float">
            <text:p>3.90</text:p>
          </table:table-cell>
          <table:table-cell table:style-name="ce37" office:value-type="string" calcext:value-type="string">
            <text:p>-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5.41" calcext:value-type="float">
            <text:p>5.41</text:p>
          </table:table-cell>
          <table:table-cell table:style-name="ce19" office:value-type="float" office:value="1.85" calcext:value-type="float">
            <text:p>1.8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４年平均 <text:s/>Ave., 2005 <text:s text:c="14"/></text:p>
          </table:table-cell>
          <table:table-cell table:style-name="ce19" office:value-type="float" office:value="2.47" calcext:value-type="float">
            <text:p>2.47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0.35" calcext:value-type="float">
            <text:p>0.35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92" calcext:value-type="float">
            <text:p>2.92</text:p>
          </table:table-cell>
          <table:table-cell table:style-name="ce19" office:value-type="float" office:value="2.79" calcext:value-type="float">
            <text:p>2.79</text:p>
          </table:table-cell>
          <table:table-cell table:style-name="ce19" office:value-type="float" office:value="3.03" calcext:value-type="float">
            <text:p>3.03</text:p>
          </table:table-cell>
          <table:table-cell table:style-name="ce19" office:value-type="float" office:value="1.65" calcext:value-type="float">
            <text:p>1.65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9" office:value-type="float" office:value="4.51" calcext:value-type="float">
            <text:p>4.51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3.36" calcext:value-type="float">
            <text:p>3.36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4.79" calcext:value-type="float">
            <text:p>4.79</text:p>
          </table:table-cell>
          <table:table-cell table:style-name="ce37" office:value-type="string" calcext:value-type="string">
            <text:p>-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5.28" calcext:value-type="float">
            <text:p>5.28</text:p>
          </table:table-cell>
          <table:table-cell table:style-name="ce19" office:value-type="float" office:value="2.1" calcext:value-type="float">
            <text:p>2.10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５年平均 <text:s/>Ave., 2006 <text:s text:c="14"/>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0.46" calcext:value-type="float">
            <text:p>0.46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3.1" calcext:value-type="float">
            <text:p>3.10</text:p>
          </table:table-cell>
          <table:table-cell table:style-name="ce19" office:value-type="float" office:value="1.67" calcext:value-type="float">
            <text:p>1.67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9" office:value-type="float" office:value="4.08" calcext:value-type="float">
            <text:p>4.08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2.89" calcext:value-type="float">
            <text:p>2.89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4.58" calcext:value-type="float">
            <text:p>4.58</text:p>
          </table:table-cell>
          <table:table-cell table:style-name="ce37" office:value-type="string" calcext:value-type="string">
            <text:p>-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5.39" calcext:value-type="float">
            <text:p>5.39</text:p>
          </table:table-cell>
          <table:table-cell table:style-name="ce19" office:value-type="float" office:value="2.02" calcext:value-type="float">
            <text:p>2.0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６年平均 <text:s/>Ave., 2007 <text:s text:c="14"/>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62" calcext:value-type="float">
            <text:p>1.62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9" office:value-type="float" office:value="4.22" calcext:value-type="float">
            <text:p>4.22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4.84" calcext:value-type="float">
            <text:p>4.84</text:p>
          </table:table-cell>
          <table:table-cell table:style-name="ce37" office:value-type="string" calcext:value-type="string">
            <text:p>-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4.94" calcext:value-type="float">
            <text:p>4.94</text:p>
          </table:table-cell>
          <table:table-cell table:style-name="ce19" office:value-type="float" office:value="1.82" calcext:value-type="float">
            <text:p>1.8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７年平均 <text:s/>Ave., 2008 <text:s text:c="14"/>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57" calcext:value-type="float">
            <text:p>1.57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25" calcext:value-type="float">
            <text:p>3.25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4.77" calcext:value-type="float">
            <text:p>4.77</text:p>
          </table:table-cell>
          <table:table-cell table:style-name="ce37" office:value-type="string" calcext:value-type="string">
            <text:p>-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4.33" calcext:value-type="float">
            <text:p>4.33</text:p>
          </table:table-cell>
          <table:table-cell table:style-name="ce19" office:value-type="float" office:value="1.97" calcext:value-type="float">
            <text:p>1.9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８年平均 <text:s/>Ave., 2009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27" calcext:value-type="float">
            <text:p>0.27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39" calcext:value-type="float">
            <text:p>1.39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9" office:value-type="float" office:value="3.9" calcext:value-type="float">
            <text:p>3.90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4.89" calcext:value-type="float">
            <text:p>4.89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3.68" calcext:value-type="float">
            <text:p>3.68</text:p>
          </table:table-cell>
          <table:table-cell table:style-name="ce19" office:value-type="float" office:value="2.07" calcext:value-type="float">
            <text:p>2.0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９年平均 <text:s/>Ave., 2010 <text:s text:c="14"/>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19" calcext:value-type="float">
            <text:p>1.19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0.28" calcext:value-type="float">
            <text:p>0.28</text:p>
          </table:table-cell>
          <table:table-cell table:style-name="ce19" office:value-type="float" office:value="1.77" calcext:value-type="float">
            <text:p>1.77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75" calcext:value-type="float">
            <text:p>1.75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9" office:value-type="float" office:value="4.77" calcext:value-type="float">
            <text:p>4.77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5.6" calcext:value-type="float">
            <text:p>5.60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08" calcext:value-type="float">
            <text:p>2.0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０年平均 <text:s/>Ave., 2011 <text:s text:c="14"/>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2" calcext:value-type="float">
            <text:p>1.20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66" calcext:value-type="float">
            <text:p>1.66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9" office:value-type="float" office:value="4.55" calcext:value-type="float">
            <text:p>4.55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2.97" calcext:value-type="float">
            <text:p>2.97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4.75" calcext:value-type="float">
            <text:p>4.75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4.14" calcext:value-type="float">
            <text:p>4.14</text:p>
          </table:table-cell>
          <table:table-cell table:style-name="ce19" office:value-type="float" office:value="1.94" calcext:value-type="float">
            <text:p>1.9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１年平均 <text:s/>Ave., 2012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94" calcext:value-type="float">
            <text:p>1.94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3.7" calcext:value-type="float">
            <text:p>3.70</text:p>
          </table:table-cell>
          <table:table-cell table:style-name="ce19" office:value-type="float" office:value="2.15" calcext:value-type="float">
            <text:p>2.1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２年平均 <text:s/>Ave., 2013 <text:s text:c="14"/>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0.42" calcext:value-type="float">
            <text:p>0.42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12" calcext:value-type="float">
            <text:p>2.12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81" calcext:value-type="float">
            <text:p>2.81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4.04" calcext:value-type="float">
            <text:p>4.04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3.97" calcext:value-type="float">
            <text:p>3.97</text:p>
          </table:table-cell>
          <table:table-cell table:style-name="ce19" office:value-type="float" office:value="2.04" calcext:value-type="float">
            <text:p>2.0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３年平均 <text:s/>Ave., 2014 <text:s text:c="14"/>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3.02" calcext:value-type="float">
            <text:p>3.02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07" calcext:value-type="float">
            <text:p>2.07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9" office:value-type="float" office:value="4.52" calcext:value-type="float">
            <text:p>4.52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05" calcext:value-type="float">
            <text:p>2.0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４年平均 <text:s/>Ave., 2015 <text:s text:c="14"/>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1.61" calcext:value-type="float">
            <text:p>1.61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99" calcext:value-type="float">
            <text:p>1.99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9" office:value-type="float" office:value="4.32" calcext:value-type="float">
            <text:p>4.32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3.63" calcext:value-type="float">
            <text:p>3.63</text:p>
          </table:table-cell>
          <table:table-cell table:style-name="ce19" office:value-type="float" office:value="1.79" calcext:value-type="float">
            <text:p>1.7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５年平均 <text:s/>Ave., 2016 <text:s text:c="14"/>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14" calcext:value-type="float">
            <text:p>1.14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62" calcext:value-type="float">
            <text:p>0.62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78" calcext:value-type="float">
            <text:p>1.78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1.46" calcext:value-type="float">
            <text:p>1.46</text:p>
          </table:table-cell>
          <table:table-cell table:style-name="ce19" office:value-type="float" office:value="3.33" calcext:value-type="float">
            <text:p>3.33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６年平均 <text:s/>Ave., 2017 <text:s text:c="14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1.71" calcext:value-type="float">
            <text:p>1.71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9" office:value-type="float" office:value="4.1" calcext:value-type="float">
            <text:p>4.10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4.49" calcext:value-type="float">
            <text:p>4.49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1.53" calcext:value-type="float">
            <text:p>1.5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７年平均 <text:s/>Ave., 2018 <text:s text:c="14"/>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59" calcext:value-type="float">
            <text:p>0.59</text:p>
          </table:table-cell>
          <table:table-cell table:style-name="ce19" office:value-type="float" office:value="1.7" calcext:value-type="float">
            <text:p>1.7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6" calcext:value-type="float">
            <text:p>1.60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9" office:value-type="float" office:value="4.25" calcext:value-type="float">
            <text:p>4.25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4.58" calcext:value-type="float">
            <text:p>4.58</text:p>
          </table:table-cell>
          <table:table-cell table:style-name="ce19" office:value-type="float" office:value="3.12" calcext:value-type="float">
            <text:p>3.1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1.78" calcext:value-type="float">
            <text:p>1.7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８年平均 <text:s/>Ave., 2019 <text:s text:c="14"/>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73" calcext:value-type="float">
            <text:p>0.73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2.55" calcext:value-type="float">
            <text:p>2.55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1.54" calcext:value-type="float">
            <text:p>1.54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9" office:value-type="float" office:value="4.15" calcext:value-type="float">
            <text:p>4.15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25" calcext:value-type="float">
            <text:p>1.25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4.66" calcext:value-type="float">
            <text:p>4.66</text:p>
          </table:table-cell>
          <table:table-cell table:style-name="ce19" office:value-type="float" office:value="3.01" calcext:value-type="float">
            <text:p>3.01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3.47" calcext:value-type="float">
            <text:p>3.47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１２　月 <text:s/>Dec. <text:s text:c="20"/>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1.04" calcext:value-type="float">
            <text:p>1.04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1.03" calcext:value-type="float">
            <text:p>1.03</text:p>
          </table:table-cell>
          <table:table-cell table:style-name="ce19" office:value-type="float" office:value="0.98" calcext:value-type="float">
            <text:p>0.98</text:p>
          </table:table-cell>
          <table:table-cell table:style-name="ce19" office:value-type="float" office:value="1.61" calcext:value-type="float">
            <text:p>1.61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1.35" calcext:value-type="float">
            <text:p>1.35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1.51" calcext:value-type="float">
            <text:p>1.51</text:p>
          </table:table-cell>
          <table:table-cell table:style-name="ce19" office:value-type="float" office:value="0.91" calcext:value-type="float">
            <text:p>0.91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4.23" calcext:value-type="float">
            <text:p>4.23</text:p>
          </table:table-cell>
          <table:table-cell table:style-name="ce19" office:value-type="float" office:value="3.35" calcext:value-type="float">
            <text:p>3.35</text:p>
          </table:table-cell>
          <table:table-cell table:style-name="ce19" office:value-type="float" office:value="1.25" calcext:value-type="float">
            <text:p>1.25</text:p>
          </table:table-cell>
          <table:table-cell table:style-name="ce19" office:value-type="float" office:value="3.22" calcext:value-type="float">
            <text:p>3.22</text:p>
          </table:table-cell>
          <table:table-cell table:style-name="ce19" office:value-type="float" office:value="1.53" calcext:value-type="float">
            <text:p>1.5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９年平均 <text:s/>Ave., 2020 <text:s text:c="14"/>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1.42" calcext:value-type="float">
            <text:p>1.42</text:p>
          </table:table-cell>
          <table:table-cell table:style-name="ce19" office:value-type="float" office:value="1.74" calcext:value-type="float">
            <text:p>1.74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59" calcext:value-type="float">
            <text:p>2.59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1.54" calcext:value-type="float">
            <text:p>1.54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9" office:value-type="float" office:value="4.82" calcext:value-type="float">
            <text:p>4.82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1.09" calcext:value-type="float">
            <text:p>1.09</text:p>
          </table:table-cell>
          <table:table-cell table:style-name="ce19" office:value-type="float" office:value="2.75" calcext:value-type="float">
            <text:p>2.75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5" calcext:value-type="float">
            <text:p>5.00</text:p>
          </table:table-cell>
          <table:table-cell table:style-name="ce19" office:value-type="float" office:value="3.53" calcext:value-type="float">
            <text:p>3.53</text:p>
          </table:table-cell>
          <table:table-cell table:style-name="ce19" office:value-type="float" office:value="1.42" calcext:value-type="float">
            <text:p>1.42</text:p>
          </table:table-cell>
          <table:table-cell table:style-name="ce19" office:value-type="float" office:value="4.54" calcext:value-type="float">
            <text:p>4.54</text:p>
          </table:table-cell>
          <table:table-cell table:style-name="ce19" office:value-type="float" office:value="2.15" calcext:value-type="float">
            <text:p>2.15</text:p>
          </table:table-cell>
          <table:table-cell table:number-columns-repeated="1002"/>
        </table:table-row>
        <table:table-row table:style-name="ro10">
          <table:table-cell table:style-name="ce9" office:value-type="string" calcext:value-type="string">
            <text:p>　　　１　月 <text:s/>Jan. <text:s text:c="20"/>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1.02" calcext:value-type="float">
            <text:p>1.02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36" calcext:value-type="float">
            <text:p>1.36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9" office:value-type="float" office:value="4.18" calcext:value-type="float">
            <text:p>4.18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0.91" calcext:value-type="float">
            <text:p>0.91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6.39" calcext:value-type="float">
            <text:p>6.39</text:p>
          </table:table-cell>
          <table:table-cell table:style-name="ce19" office:value-type="float" office:value="4.04" calcext:value-type="float">
            <text:p>4.04</text:p>
          </table:table-cell>
          <table:table-cell table:style-name="ce19" office:value-type="float" office:value="1.44" calcext:value-type="float">
            <text:p>1.44</text:p>
          </table:table-cell>
          <table:table-cell table:style-name="ce19" office:value-type="float" office:value="3.98" calcext:value-type="float">
            <text:p>3.98</text:p>
          </table:table-cell>
          <table:table-cell table:style-name="ce19" office:value-type="float" office:value="1.72" calcext:value-type="float">
            <text:p>1.7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２　月 <text:s/>Feb. <text:s text:c="20"/>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0.39" calcext:value-type="float">
            <text:p>0.39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2.11" calcext:value-type="float">
            <text:p>2.11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9" office:value-type="float" office:value="5.75" calcext:value-type="float">
            <text:p>5.75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11" calcext:value-type="float">
            <text:p>1.11</text:p>
          </table:table-cell>
          <table:table-cell table:style-name="ce19" office:value-type="float" office:value="3.06" calcext:value-type="float">
            <text:p>3.06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5.46" calcext:value-type="float">
            <text:p>5.46</text:p>
          </table:table-cell>
          <table:table-cell table:style-name="ce19" office:value-type="float" office:value="4.22" calcext:value-type="float">
            <text:p>4.22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4.95" calcext:value-type="float">
            <text:p>4.95</text:p>
          </table:table-cell>
          <table:table-cell table:style-name="ce19" office:value-type="float" office:value="2.42" calcext:value-type="float">
            <text:p>2.4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３　月 <text:s/>Mar. <text:s text:c="20"/>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1.12" calcext:value-type="float">
            <text:p>1.12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0.61" calcext:value-type="float">
            <text:p>0.61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66" calcext:value-type="float">
            <text:p>2.66</text:p>
          </table:table-cell>
          <table:table-cell table:number-columns-repeated="2" table:style-name="ce19" office:value-type="float" office:value="1.87" calcext:value-type="float">
            <text:p>1.87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9" office:value-type="float" office:value="5.74" calcext:value-type="float">
            <text:p>5.74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5.37" calcext:value-type="float">
            <text:p>5.37</text:p>
          </table:table-cell>
          <table:table-cell table:style-name="ce19" office:value-type="float" office:value="3.74" calcext:value-type="float">
            <text:p>3.74</text:p>
          </table:table-cell>
          <table:table-cell table:style-name="ce19" office:value-type="float" office:value="1.09" calcext:value-type="float">
            <text:p>1.09</text:p>
          </table:table-cell>
          <table:table-cell table:style-name="ce19" office:value-type="float" office:value="5.48" calcext:value-type="float">
            <text:p>5.48</text:p>
          </table:table-cell>
          <table:table-cell table:style-name="ce19" office:value-type="float" office:value="2.14" calcext:value-type="float">
            <text:p>2.1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４　月 <text:s/>Apr. <text:s text:c="20"/>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0.96" calcext:value-type="float">
            <text:p>0.96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53" calcext:value-type="float">
            <text:p>1.53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9" office:value-type="float" office:value="4.95" calcext:value-type="float">
            <text:p>4.95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0.99" calcext:value-type="float">
            <text:p>0.99</text:p>
          </table:table-cell>
          <table:table-cell table:style-name="ce19" office:value-type="float" office:value="2.59" calcext:value-type="float">
            <text:p>2.59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4.85" calcext:value-type="float">
            <text:p>4.85</text:p>
          </table:table-cell>
          <table:table-cell table:style-name="ce19" office:value-type="float" office:value="2.65" calcext:value-type="float">
            <text:p>2.65</text:p>
          </table:table-cell>
          <table:table-cell table:style-name="ce19" office:value-type="float" office:value="1.11" calcext:value-type="float">
            <text:p>1.11</text:p>
          </table:table-cell>
          <table:table-cell table:style-name="ce19" office:value-type="float" office:value="7.94" calcext:value-type="float">
            <text:p>7.94</text:p>
          </table:table-cell>
          <table:table-cell table:style-name="ce19" office:value-type="float" office:value="2.09" calcext:value-type="float">
            <text:p>2.0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５　月 <text:s/>May <text:s text:c="21"/>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1.46" calcext:value-type="float">
            <text:p>1.46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1.23" calcext:value-type="float">
            <text:p>1.23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9" office:value-type="float" office:value="4.73" calcext:value-type="float">
            <text:p>4.73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1" calcext:value-type="float">
            <text:p>1.10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4.72" calcext:value-type="float">
            <text:p>4.72</text:p>
          </table:table-cell>
          <table:table-cell table:style-name="ce19" office:value-type="float" office:value="2.97" calcext:value-type="float">
            <text:p>2.97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2.69" calcext:value-type="float">
            <text:p>2.69</text:p>
          </table:table-cell>
          <table:table-cell table:style-name="ce19" office:value-type="float" office:value="1.63" calcext:value-type="float">
            <text:p>1.6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６　月 <text:s/>June <text:s text:c="20"/>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0.55" calcext:value-type="float">
            <text:p>0.55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1.48" calcext:value-type="float">
            <text:p>1.48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9" office:value-type="float" office:value="4.08" calcext:value-type="float">
            <text:p>4.08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1.1" calcext:value-type="float">
            <text:p>1.10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4.03" calcext:value-type="float">
            <text:p>4.03</text:p>
          </table:table-cell>
          <table:table-cell table:style-name="ce19" office:value-type="float" office:value="3.17" calcext:value-type="float">
            <text:p>3.17</text:p>
          </table:table-cell>
          <table:table-cell table:style-name="ce19" office:value-type="float" office:value="1.04" calcext:value-type="float">
            <text:p>1.04</text:p>
          </table:table-cell>
          <table:table-cell table:style-name="ce19" office:value-type="float" office:value="4.41" calcext:value-type="float">
            <text:p>4.41</text:p>
          </table:table-cell>
          <table:table-cell table:style-name="ce19" office:value-type="float" office:value="1.47" calcext:value-type="float">
            <text:p>1.4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７　月 <text:s/>July <text:s text:c="20"/>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1.16" calcext:value-type="float">
            <text:p>1.16</text:p>
          </table:table-cell>
          <table:table-cell table:style-name="ce19" office:value-type="float" office:value="2.95" calcext:value-type="float">
            <text:p>2.95</text:p>
          </table:table-cell>
          <table:table-cell table:style-name="ce19" office:value-type="float" office:value="3.09" calcext:value-type="float">
            <text:p>3.09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2.78" calcext:value-type="float">
            <text:p>2.78</text:p>
          </table:table-cell>
          <table:table-cell table:style-name="ce19" office:value-type="float" office:value="1.77" calcext:value-type="float">
            <text:p>1.77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9" office:value-type="float" office:value="5.09" calcext:value-type="float">
            <text:p>5.09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3.11" calcext:value-type="float">
            <text:p>3.11</text:p>
          </table:table-cell>
          <table:table-cell table:style-name="ce19" office:value-type="float" office:value="3.07" calcext:value-type="float">
            <text:p>3.07</text:p>
          </table:table-cell>
          <table:table-cell table:style-name="ce19" office:value-type="float" office:value="5.34" calcext:value-type="float">
            <text:p>5.34</text:p>
          </table:table-cell>
          <table:table-cell table:style-name="ce19" office:value-type="float" office:value="3.6" calcext:value-type="float">
            <text:p>3.60</text:p>
          </table:table-cell>
          <table:table-cell table:style-name="ce19" office:value-type="float" office:value="1.74" calcext:value-type="float">
            <text:p>1.74</text:p>
          </table:table-cell>
          <table:table-cell table:style-name="ce19" office:value-type="float" office:value="5.77" calcext:value-type="float">
            <text:p>5.77</text:p>
          </table:table-cell>
          <table:table-cell table:style-name="ce19" office:value-type="float" office:value="2.4" calcext:value-type="float">
            <text:p>2.40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８　月 <text:s/>Aug. <text:s text:c="20"/>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0.98" calcext:value-type="float">
            <text:p>0.98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39" calcext:value-type="float">
            <text:p>0.39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3.16" calcext:value-type="float">
            <text:p>3.16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1.83" calcext:value-type="float">
            <text:p>1.83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9" office:value-type="float" office:value="5.79" calcext:value-type="float">
            <text:p>5.79</text:p>
          </table:table-cell>
          <table:table-cell table:style-name="ce19" office:value-type="float" office:value="2.47" calcext:value-type="float">
            <text:p>2.47</text:p>
          </table:table-cell>
          <table:table-cell table:style-name="ce19" office:value-type="float" office:value="1.23" calcext:value-type="float">
            <text:p>1.23</text:p>
          </table:table-cell>
          <table:table-cell table:style-name="ce19" office:value-type="float" office:value="3.81" calcext:value-type="float">
            <text:p>3.81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5.17" calcext:value-type="float">
            <text:p>5.17</text:p>
          </table:table-cell>
          <table:table-cell table:style-name="ce19" office:value-type="float" office:value="5.48" calcext:value-type="float">
            <text:p>5.48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4.47" calcext:value-type="float">
            <text:p>4.47</text:p>
          </table:table-cell>
          <table:table-cell table:style-name="ce19" office:value-type="float" office:value="3.47" calcext:value-type="float">
            <text:p>3.4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９　月 <text:s/>Sept. <text:s text:c="19"/>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0.49" calcext:value-type="float">
            <text:p>0.49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3.11" calcext:value-type="float">
            <text:p>3.11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1.73" calcext:value-type="float">
            <text:p>1.73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9" office:value-type="float" office:value="6.18" calcext:value-type="float">
            <text:p>6.18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1.16" calcext:value-type="float">
            <text:p>1.16</text:p>
          </table:table-cell>
          <table:table-cell table:style-name="ce19" office:value-type="float" office:value="3.38" calcext:value-type="float">
            <text:p>3.38</text:p>
          </table:table-cell>
          <table:table-cell table:style-name="ce19" office:value-type="float" office:value="2.93" calcext:value-type="float">
            <text:p>2.93</text:p>
          </table:table-cell>
          <table:table-cell table:style-name="ce19" office:value-type="float" office:value="5.1" calcext:value-type="float">
            <text:p>5.10</text:p>
          </table:table-cell>
          <table:table-cell table:style-name="ce19" office:value-type="float" office:value="4.57" calcext:value-type="float">
            <text:p>4.57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4.86" calcext:value-type="float">
            <text:p>4.86</text:p>
          </table:table-cell>
          <table:table-cell table:style-name="ce19" office:value-type="float" office:value="2.56" calcext:value-type="float">
            <text:p>2.5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１０　月 <text:s/>Oct. <text:s text:c="20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0.48" calcext:value-type="float">
            <text:p>0.48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2.63" calcext:value-type="float">
            <text:p>2.63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14" calcext:value-type="float">
            <text:p>1.14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2.51" calcext:value-type="float">
            <text:p>2.51</text:p>
          </table:table-cell>
          <table:table-cell table:style-name="ce19" office:value-type="float" office:value="1.04" calcext:value-type="float">
            <text:p>1.04</text:p>
          </table:table-cell>
          <table:table-cell table:style-name="ce19" office:value-type="float" office:value="3.59" calcext:value-type="float">
            <text:p>3.59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5.22" calcext:value-type="float">
            <text:p>5.22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1.64" calcext:value-type="float">
            <text:p>1.64</text:p>
          </table:table-cell>
          <table:table-cell table:style-name="ce19" office:value-type="float" office:value="3.43" calcext:value-type="float">
            <text:p>3.43</text:p>
          </table:table-cell>
          <table:table-cell table:style-name="ce19" office:value-type="float" office:value="2.19" calcext:value-type="float">
            <text:p>2.1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57" calcext:value-type="float">
            <text:p>1.57</text:p>
          </table:table-cell>
          <table:table-cell table:style-name="ce19" office:value-type="float" office:value="1.1" calcext:value-type="float">
            <text:p>1.10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0.72" calcext:value-type="float">
            <text:p>0.7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1.42" calcext:value-type="float">
            <text:p>1.42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1.58" calcext:value-type="float">
            <text:p>1.58</text:p>
          </table:table-cell>
          <table:table-cell table:style-name="ce19" office:value-type="float" office:value="0.92" calcext:value-type="float">
            <text:p>0.92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4.51" calcext:value-type="float">
            <text:p>4.51</text:p>
          </table:table-cell>
          <table:table-cell table:style-name="ce19" office:value-type="float" office:value="2.8" calcext:value-type="float">
            <text:p>2.80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2.03" calcext:value-type="float">
            <text:p>2.0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１２　月 <text:s/>Dec. <text:s text:c="20"/>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0.89" calcext:value-type="float">
            <text:p>0.89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0.99" calcext:value-type="float">
            <text:p>0.99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9" office:value-type="float" office:value="3.22" calcext:value-type="float">
            <text:p>3.22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0.84" calcext:value-type="float">
            <text:p>0.84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1.61" calcext:value-type="float">
            <text:p>1.61</text:p>
          </table:table-cell>
          <table:table-cell table:style-name="ce19" office:value-type="float" office:value="3.79" calcext:value-type="float">
            <text:p>3.79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1.18" calcext:value-type="float">
            <text:p>1.18</text:p>
          </table:table-cell>
          <table:table-cell table:style-name="ce19" office:value-type="float" office:value="3.78" calcext:value-type="float">
            <text:p>3.78</text:p>
          </table:table-cell>
          <table:table-cell table:style-name="ce19" office:value-type="float" office:value="1.74" calcext:value-type="float">
            <text:p>1.74</text:p>
          </table:table-cell>
          <table:table-cell table:number-columns-repeated="1002"/>
        </table:table-row>
        <table:table-row table:style-name="ro11"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0" office:value-type="float" office:value="-0.1" calcext:value-type="float">
            <text:p>-0.10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-0.21" calcext:value-type="float">
            <text:p>-0.21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-0.27" calcext:value-type="float">
            <text:p>-0.27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-0.14" calcext:value-type="float">
            <text:p>-0.14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-0.43" calcext:value-type="float">
            <text:p>-0.43</text:p>
          </table:table-cell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3" office:value-type="float" office:value="-0.47" calcext:value-type="float">
            <text:p>-0.47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0.82" calcext:value-type="float">
            <text:p>0.82</text:p>
          </table:table-cell>
          <table:table-cell table:style-name="ce23" office:value-type="float" office:value="-0.48" calcext:value-type="float">
            <text:p>-0.48</text:p>
          </table:table-cell>
          <table:table-cell table:style-name="ce23" office:value-type="float" office:value="-0.72" calcext:value-type="float">
            <text:p>-0.72</text:p>
          </table:table-cell>
          <table:table-cell table:style-name="ce23" office:value-type="float" office:value="-0.79" calcext:value-type="float">
            <text:p>-0.79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-0.29" calcext:value-type="float">
            <text:p>-0.29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0" office:value-type="float" office:value="0.06" calcext:value-type="float">
            <text:p>0.06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-0.15" calcext:value-type="float">
            <text:p>-0.15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-0.58" calcext:value-type="float">
            <text:p>-0.58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-0.36" calcext:value-type="float">
            <text:p>-0.36</text:p>
          </table:table-cell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3" office:value-type="float" office:value="-0.15" calcext:value-type="float">
            <text:p>-0.15</text:p>
          </table:table-cell>
          <table:table-cell table:style-name="ce23" office:value-type="float" office:value="0.84" calcext:value-type="float">
            <text:p>0.84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-0.44" calcext:value-type="float">
            <text:p>-0.44</text:p>
          </table:table-cell>
          <table:table-cell table:style-name="ce23" office:value-type="float" office:value="-1.34" calcext:value-type="float">
            <text:p>-1.34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0.21" calcext:value-type="float">
            <text:p>0.21</text:p>
          </table:table-cell>
          <table:table-cell table:number-columns-repeated="1002"/>
        </table:table-row>
        <table:table-row table:style-name="ro11"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0" office:value-type="float" office:value="-0.04" calcext:value-type="float">
            <text:p>-0.04</text:p>
          </table:table-cell>
          <table:table-cell table:style-name="ce23" office:value-type="float" office:value="-0.15" calcext:value-type="float">
            <text:p>-0.15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0" calcext:value-type="float">
            <text:p>0.00</text:p>
          </table:table-cell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-0.2" calcext:value-type="float">
            <text:p>-0.20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0.42" calcext:value-type="float">
            <text:p>0.42</text:p>
          </table:table-cell>
          <table:table-cell table:number-columns-repeated="1002"/>
        </table:table-row>
        <table:table-row table:style-name="ro12"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業（僅含教育輔助及其他教育業）」。</text:span></text:p>
            <text:p><text:span text:style-name="T11">        3. </text:span><text:span text:style-name="T14">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educational support activities &amp; other education are included) since</text:span></text:p>
            <text:p><text:span text:style-name="T16">              January 2009.</text:span></text:p>
            <text:p><text:span text:style-name="T16">          3. The education industry in this table covers "Educational Support Activities &amp; Other Education" only, such as various types of tutoring classes,  art classes,</text:span></text:p>
            <text:p><text:span text:style-name="T16">              driving classes, and agent services for study abroad or study-tour abroad.</text:span></text:p>
          </table:table-cell>
          <table:covered-table-cell table:number-columns-repeated="5" table:style-name="ce34"/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業（僅含教育輔助及其他教育業）」。</text:span></text:p>
            <text:p><text:span text:style-name="T11">        3. </text:span><text:span text:style-name="T14">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educational support activities &amp; other education are included) since</text:span></text:p>
            <text:p><text:span text:style-name="T16">              January 2009.</text:span></text:p>
            <text:p><text:span text:style-name="T16">          3. The education industry in this table covers "Educational Support Activities &amp; Other Education" only, such as various types of tutoring classes,  art classes,</text:span></text:p>
            <text:p><text:span text:style-name="T16">              driving classes, and agent services for study abroad or study-tour abroad.</text:span></text:p>
          </table:table-cell>
          <table:covered-table-cell table:number-columns-repeated="5" table:style-name="ce34"/>
          <table:table-cell table:style-name="ce38" table:number-columns-repeated="1002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2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2-08T09:08:31</dc:date>
    <meta:print-date>2020-12-30T11:47:38</meta:print-date>
    <meta:document-statistic meta:table-count="1" meta:cell-count="806" meta:object-count="0"/>
    <meta:generator>NDC_ODF_Application_Tools/2.0.4$Windows_X86_64 LibreOffice_project/ace8b54cb4771cd6636f2ccb1aac7c9dad875112</meta:generator>
  </office:meta>
</office:document-meta>
</file>