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67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1.69" calcext:value-type="float">
            <text:p>1.6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5" calcext:value-type="float">
            <text:p>1.95</text:p>
          </table:table-cell>
          <table:table-cell table:number-columns-repeated="2" table:style-name="ce16" office:value-type="float" office:value="2.01" calcext:value-type="float">
            <text:p>2.0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1" calcext:value-type="float">
            <text:p>1.9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2" calcext:value-type="float">
            <text:p>3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4" table:style-name="ce16" office:value-type="float" office:value="2.02" calcext:value-type="float">
            <text:p>2.02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31" calcext:value-type="float">
            <text:p>2.3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7" calcext:value-type="float">
            <text:p>2.1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" calcext:value-type="float">
            <text:p>1.20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4" calcext:value-type="float">
            <text:p>1.9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35" calcext:value-type="float">
            <text:p>2.3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8" calcext:value-type="float">
            <text:p>1.78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71" calcext:value-type="float">
            <text:p>2.7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1" calcext:value-type="float">
            <text:p>1.2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6" calcext:value-type="float">
            <text:p>1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4.29" calcext:value-type="float">
            <text:p>4.2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6" calcext:value-type="float">
            <text:p>1.6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1" calcext:value-type="float">
            <text:p>1.6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2" calcext:value-type="float">
            <text:p>1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24" calcext:value-type="float">
            <text:p>2.24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6" calcext:value-type="float">
            <text:p>1.96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2" calcext:value-type="float">
            <text:p>1.4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2" calcext:value-type="float">
            <text:p>1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52" calcext:value-type="float">
            <text:p>1.52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-0.84" calcext:value-type="float">
            <text:p>-0.84</text:p>
          </table:table-cell>
          <table:table-cell table:style-name="ce17" office:value-type="float" office:value="-1.69" calcext:value-type="float">
            <text:p>-1.69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1.02" calcext:value-type="float">
            <text:p>-1.02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97" calcext:value-type="float">
            <text:p>-0.97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96" calcext:value-type="float">
            <text:p>-0.96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" calcext:value-type="float">
            <text:p>0.00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3" calcext:value-type="float">
            <text:p>0.30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0.97" calcext:value-type="float">
            <text:p>-0.97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33" calcext:value-type="float">
            <text:p>0.3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38" calcext:value-type="float">
            <text:p>-0.38</text:p>
          </table:table-cell>
          <table:table-cell table:number-columns-repeated="2" table:style-name="ce17" office:value-type="float" office:value="-0.1" calcext:value-type="float">
            <text:p>-0.10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0.73" calcext:value-type="float">
            <text:p>-0.73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18T10:43:19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