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12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Dec.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6" calcext:value-type="float">
            <text:p>1.60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58" calcext:value-type="float">
            <text:p>1.58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16" calcext:value-type="float">
            <text:p>1.16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54" calcext:value-type="float">
            <text:p>1.54 </text:p>
          </table:table-cell>
          <table:table-cell table:style-name="ce41" office:value-type="float" office:value="1.55" calcext:value-type="float">
            <text:p>1.55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65" calcext:value-type="float">
            <text:p>0.65 </text:p>
          </table:table-cell>
          <table:table-cell table:style-name="ce41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3" calcext:value-type="float">
            <text:p>1.30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85" calcext:value-type="float">
            <text:p>1.85 </text:p>
          </table:table-cell>
          <table:table-cell table:style-name="ce40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1" calcext:value-type="float">
            <text:p>2.10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02" calcext:value-type="float">
            <text:p>1.02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89" calcext:value-type="float">
            <text:p>0.89 </text:p>
          </table:table-cell>
          <table:table-cell table:style-name="ce41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96" calcext:value-type="float">
            <text:p>2.96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55" calcext:value-type="float">
            <text:p>3.55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95" calcext:value-type="float">
            <text:p>4.95 </text:p>
          </table:table-cell>
          <table:table-cell table:style-name="ce34" office:value-type="float" office:value="4.49" calcext:value-type="float">
            <text:p>4.4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3.7" calcext:value-type="float">
            <text:p>3.70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43" calcext:value-type="float">
            <text:p>2.43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6.82" calcext:value-type="float">
            <text:p>6.82 </text:p>
          </table:table-cell>
          <table:table-cell table:style-name="ce34" office:value-type="float" office:value="4.55" calcext:value-type="float">
            <text:p>4.55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6.67" calcext:value-type="float">
            <text:p>6.67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83" calcext:value-type="float">
            <text:p>0.8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81" calcext:value-type="float">
            <text:p>2.81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3.25" calcext:value-type="float">
            <text:p>3.25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55" calcext:value-type="float">
            <text:p>1.55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16" calcext:value-type="float">
            <text:p>1.16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23" calcext:value-type="float">
            <text:p>0.23 </text:p>
          </table:table-cell>
          <table:table-cell table:style-name="ce41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.65" calcext:value-type="float">
            <text:p>3.65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5.88" calcext:value-type="float">
            <text:p>5.88 </text:p>
          </table:table-cell>
          <table:table-cell table:style-name="ce34" office:value-type="float" office:value="6.83" calcext:value-type="float">
            <text:p>6.83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2.04" calcext:value-type="float">
            <text:p>2.04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23" calcext:value-type="float">
            <text:p>1.23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85" calcext:value-type="float">
            <text:p>3.85 </text:p>
          </table:table-cell>
          <table:table-cell table:style-name="ce40" office:value-type="float" office:value="3.7" calcext:value-type="float">
            <text:p>3.7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8.17" calcext:value-type="float">
            <text:p>8.17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09" calcext:value-type="float">
            <text:p>3.09 </text:p>
          </table:table-cell>
          <table:table-cell table:style-name="ce34" office:value-type="float" office:value="3.94" calcext:value-type="float">
            <text:p>3.94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57" calcext:value-type="float">
            <text:p>1.57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58" calcext:value-type="float">
            <text:p>3.58 </text:p>
          </table:table-cell>
          <table:table-cell table:style-name="ce41" office:value-type="float" office:value="3.37" calcext:value-type="float">
            <text:p>3.37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9:25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