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20" office:value-type="float" office:value="88.6" calcext:value-type="float">
            <text:p>88.60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92.2" calcext:value-type="float">
            <text:p>92.20</text:p>
          </table:table-cell>
          <table:table-cell table:style-name="ce20" office:value-type="float" office:value="91.84" calcext:value-type="float">
            <text:p>9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0" office:value-type="float" office:value="82.2" calcext:value-type="float">
            <text:p>82.20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8" calcext:value-type="float">
            <text:p>87.48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69.78" calcext:value-type="float">
            <text:p>69.78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5.22" calcext:value-type="float">
            <text:p>105.22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3.05" calcext:value-type="float">
            <text:p>103.05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5" calcext:value-type="float">
            <text:p>88.50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83.66" calcext:value-type="float">
            <text:p>83.66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1.85" calcext:value-type="float">
            <text:p>81.85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80.64" calcext:value-type="float">
            <text:p>80.64</text:p>
          </table:table-cell>
          <table:table-cell table:style-name="ce20" office:value-type="float" office:value="87.66" calcext:value-type="float">
            <text:p>87.66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4" office:value-type="float" office:value="-7.24" calcext:value-type="float">
            <text:p>-7.24</text:p>
          </table:table-cell>
          <table:table-cell table:style-name="ce24" office:value-type="float" office:value="-3.61" calcext:value-type="float">
            <text:p>-3.61</text:p>
          </table:table-cell>
          <table:table-cell table:style-name="ce24" office:value-type="float" office:value="-21.13" calcext:value-type="float">
            <text:p>-21.13</text:p>
          </table:table-cell>
          <table:table-cell table:style-name="ce24" office:value-type="float" office:value="-1.51" calcext:value-type="float">
            <text:p>-1.5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7.26" calcext:value-type="float">
            <text:p>-17.26</text:p>
          </table:table-cell>
          <table:table-cell table:style-name="ce24" office:value-type="float" office:value="-27.09" calcext:value-type="float">
            <text:p>-27.09</text:p>
          </table:table-cell>
          <table:table-cell table:style-name="ce24" office:value-type="float" office:value="-18.49" calcext:value-type="float">
            <text:p>-18.49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-7.38" calcext:value-type="float">
            <text:p>-7.3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13.82" calcext:value-type="float">
            <text:p>-13.82</text:p>
          </table:table-cell>
          <table:table-cell table:style-name="ce24" office:value-type="float" office:value="-17.9" calcext:value-type="float">
            <text:p>-17.90</text:p>
          </table:table-cell>
          <table:table-cell table:style-name="ce24" office:value-type="float" office:value="-14.16" calcext:value-type="float">
            <text:p>-14.16</text:p>
          </table:table-cell>
          <table:table-cell table:style-name="ce24" office:value-type="float" office:value="-9.72" calcext:value-type="float">
            <text:p>-9.72</text:p>
          </table:table-cell>
          <table:table-cell table:style-name="ce24" office:value-type="float" office:value="-10.94" calcext:value-type="float">
            <text:p>-10.9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9T10:09:41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