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58" calcext:value-type="float">
            <text:p>88.58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6.98" calcext:value-type="float">
            <text:p>86.98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3.26" calcext:value-type="float">
            <text:p>123.2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97" calcext:value-type="float">
            <text:p>88.97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89.89" calcext:value-type="float">
            <text:p>89.89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8" calcext:value-type="float">
            <text:p>109.38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10.91" calcext:value-type="float">
            <text:p>110.91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13.2" calcext:value-type="float">
            <text:p>113.20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number-columns-repeated="4"/>
          <table:table-cell table:style-name="ce13" table:number-columns-repeated="6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9" calcext:value-type="float">
            <text:p>111.3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133.7" calcext:value-type="float">
            <text:p>133.70</text:p>
          </table:table-cell>
          <table:table-cell table:style-name="ce18" office:value-type="float" office:value="1.08" calcext:value-type="float">
            <text:p>1.0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99.14" calcext:value-type="float">
            <text:p>99.1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31" calcext:value-type="float">
            <text:p>102.31</text:p>
          </table:table-cell>
          <table:table-cell table:style-name="ce18" office:value-type="float" office:value="0.67" calcext:value-type="float">
            <text:p>0.6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17.67" calcext:value-type="float">
            <text:p>117.67</text:p>
          </table:table-cell>
          <table:table-cell table:style-name="ce18" office:value-type="float" office:value="3.95" calcext:value-type="float">
            <text:p>3.95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76" calcext:value-type="float">
            <text:p>91.76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7.97" calcext:value-type="float">
            <text:p>107.97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2:08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