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22" calcext:value-type="float">
            <text:p>100.22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99.42" calcext:value-type="float">
            <text:p>99.42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5:0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