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9" calcext:value-type="float">
            <text:p>2 475 109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9" calcext:value-type="float">
            <text:p>6 214 139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91" calcext:value-type="float">
            <text:p>6 385 291</text:p>
          </table:table-cell>
          <table:table-cell table:style-name="ce21" office:value-type="float" office:value="2991380" calcext:value-type="float">
            <text:p>2 991 380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5" calcext:value-type="float">
            <text:p>6 645 485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2" calcext:value-type="float">
            <text:p>3 587 562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89" calcext:value-type="float">
            <text:p>6 481 189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48" calcext:value-type="float">
            <text:p>3 594 148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1" calcext:value-type="float">
            <text:p>6 707 311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2" calcext:value-type="float">
            <text:p>3 702 802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7" calcext:value-type="float">
            <text:p>3 112 647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4" calcext:value-type="float">
            <text:p>3 830 974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4" calcext:value-type="float">
            <text:p>7 088 754</text:p>
          </table:table-cell>
          <table:table-cell table:style-name="ce21" office:value-type="float" office:value="3151413" calcext:value-type="float">
            <text:p>3 151 413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7" calcext:value-type="float">
            <text:p>2 640 967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1" calcext:value-type="float">
            <text:p>3 937 341</text:p>
          </table:table-cell>
          <table:table-cell table:style-name="ce21" office:value-type="float" office:value="1570293" calcext:value-type="float">
            <text:p>1 570 293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34" calcext:value-type="float">
            <text:p>7 217 534</text:p>
          </table:table-cell>
          <table:table-cell table:style-name="ce21" office:value-type="float" office:value="3185281" calcext:value-type="float">
            <text:p>3 185 281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9" calcext:value-type="float">
            <text:p>2 667 089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3" calcext:value-type="float">
            <text:p>4 032 253</text:p>
          </table:table-cell>
          <table:table-cell table:style-name="ce21" office:value-type="float" office:value="1586704" calcext:value-type="float">
            <text:p>1 586 704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7" office:value-type="float" office:value="70518" calcext:value-type="float">
            <text:p><text:s/>70 518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09" calcext:value-type="float">
            <text:p>7 395 109</text:p>
          </table:table-cell>
          <table:table-cell table:style-name="ce21" office:value-type="float" office:value="3251321" calcext:value-type="float">
            <text:p>3 251 321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1" office:value-type="float" office:value="2728531" calcext:value-type="float">
            <text:p>2 728 531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88" calcext:value-type="float">
            <text:p>4 143 788</text:p>
          </table:table-cell>
          <table:table-cell table:style-name="ce21" office:value-type="float" office:value="1609941" calcext:value-type="float">
            <text:p>1 609 941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42" calcext:value-type="float">
            <text:p>7 545 842</text:p>
          </table:table-cell>
          <table:table-cell table:style-name="ce21" office:value-type="float" office:value="3292394" calcext:value-type="float">
            <text:p>3 292 394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7" calcext:value-type="float">
            <text:p>2 767 077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1" calcext:value-type="float">
            <text:p><text:s/>460 691</text:p>
          </table:table-cell>
          <table:table-cell table:style-name="ce21" office:value-type="float" office:value="4253448" calcext:value-type="float">
            <text:p>4 253 448</text:p>
          </table:table-cell>
          <table:table-cell table:style-name="ce21" office:value-type="float" office:value="1629761" calcext:value-type="float">
            <text:p>1 629 761</text:p>
          </table:table-cell>
          <table:table-cell table:style-name="ce21" office:value-type="float" office:value="289716" calcext:value-type="float">
            <text:p><text:s/>289 716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1" calcext:value-type="float">
            <text:p><text:s/>431 031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8" calcext:value-type="float">
            <text:p><text:s/>377 778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39" calcext:value-type="float">
            <text:p><text:s/>256 739</text:p>
          </table:table-cell>
          <table:table-cell table:style-name="ce21" office:value-type="float" office:value="370392" calcext:value-type="float">
            <text:p><text:s/>370 392</text:p>
          </table:table-cell>
          <table:table-cell table:style-name="ce21" office:value-type="float" office:value="69911" calcext:value-type="float">
            <text:p><text:s/>69 911</text:p>
          </table:table-cell>
          <table:table-cell table:style-name="ce21" office:value-type="float" office:value="336436" calcext:value-type="float">
            <text:p><text:s/>336 436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109" calcext:value-type="float">
            <text:p>7 651 109</text:p>
          </table:table-cell>
          <table:table-cell table:style-name="ce21" office:value-type="float" office:value="3308602" calcext:value-type="float">
            <text:p>3 308 602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01" calcext:value-type="float">
            <text:p>2 781 901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2" calcext:value-type="float">
            <text:p><text:s/>460 892</text:p>
          </table:table-cell>
          <table:table-cell table:style-name="ce21" office:value-type="float" office:value="4342507" calcext:value-type="float">
            <text:p>4 342 507</text:p>
          </table:table-cell>
          <table:table-cell table:style-name="ce21" office:value-type="float" office:value="1642376" calcext:value-type="float">
            <text:p>1 642 376</text:p>
          </table:table-cell>
          <table:table-cell table:style-name="ce21" office:value-type="float" office:value="295523" calcext:value-type="float">
            <text:p><text:s/>295 523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57" calcext:value-type="float">
            <text:p><text:s/>457 957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4" calcext:value-type="float">
            <text:p><text:s/>380 834</text:p>
          </table:table-cell>
          <table:table-cell table:style-name="ce21" office:value-type="float" office:value="113622" calcext:value-type="float">
            <text:p><text:s/>113 622</text:p>
          </table:table-cell>
          <table:table-cell table:style-name="ce21" office:value-type="float" office:value="262982" calcext:value-type="float">
            <text:p><text:s/>262 982</text:p>
          </table:table-cell>
          <table:table-cell table:style-name="ce21" office:value-type="float" office:value="378864" calcext:value-type="float">
            <text:p><text:s/>378 864</text:p>
          </table:table-cell>
          <table:table-cell table:style-name="ce21" office:value-type="float" office:value="69229" calcext:value-type="float">
            <text:p><text:s/>69 229</text:p>
          </table:table-cell>
          <table:table-cell table:style-name="ce21" office:value-type="float" office:value="345275" calcext:value-type="float">
            <text:p><text:s/>345 275</text:p>
          </table:table-cell>
          <table:table-cell table:style-name="ce21" office:value-type="float" office:value="67071" calcext:value-type="float">
            <text:p><text:s/>67 071</text:p>
          </table:table-cell>
          <table:table-cell table:style-name="ce21" office:value-type="float" office:value="109791" calcext:value-type="float">
            <text:p><text:s/>109 7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4456" calcext:value-type="float">
            <text:p>7 784 456</text:p>
          </table:table-cell>
          <table:table-cell table:style-name="ce21" office:value-type="float" office:value="3352114" calcext:value-type="float">
            <text:p>3 352 114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4148" calcext:value-type="float">
            <text:p>2 824 148</text:p>
          </table:table-cell>
          <table:table-cell table:style-name="ce21" office:value-type="float" office:value="31378" calcext:value-type="float">
            <text:p><text:s/>31 378</text:p>
          </table:table-cell>
          <table:table-cell table:style-name="ce21" office:value-type="float" office:value="31941" calcext:value-type="float">
            <text:p><text:s/>31 941</text:p>
          </table:table-cell>
          <table:table-cell table:style-name="ce21" office:value-type="float" office:value="461103" calcext:value-type="float">
            <text:p><text:s/>461 103</text:p>
          </table:table-cell>
          <table:table-cell table:style-name="ce21" office:value-type="float" office:value="4432342" calcext:value-type="float">
            <text:p>4 432 342</text:p>
          </table:table-cell>
          <table:table-cell table:style-name="ce21" office:value-type="float" office:value="1665808" calcext:value-type="float">
            <text:p>1 665 808</text:p>
          </table:table-cell>
          <table:table-cell table:style-name="ce21" office:value-type="float" office:value="298833" calcext:value-type="float">
            <text:p><text:s/>298 833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68" calcext:value-type="float">
            <text:p><text:s/>481 068</text:p>
          </table:table-cell>
          <table:table-cell table:style-name="ce21" office:value-type="float" office:value="224427" calcext:value-type="float">
            <text:p><text:s/>224 42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1" office:value-type="float" office:value="114020" calcext:value-type="float">
            <text:p><text:s/>114 020</text:p>
          </table:table-cell>
          <table:table-cell table:style-name="ce21" office:value-type="float" office:value="265935" calcext:value-type="float">
            <text:p><text:s/>265 935</text:p>
          </table:table-cell>
          <table:table-cell table:style-name="ce21" office:value-type="float" office:value="388006" calcext:value-type="float">
            <text:p><text:s/>388 006</text:p>
          </table:table-cell>
          <table:table-cell table:style-name="ce21" office:value-type="float" office:value="69811" calcext:value-type="float">
            <text:p><text:s/>69 811</text:p>
          </table:table-cell>
          <table:table-cell table:style-name="ce21" office:value-type="float" office:value="356586" calcext:value-type="float">
            <text:p><text:s/>356 586</text:p>
          </table:table-cell>
          <table:table-cell table:style-name="ce21" office:value-type="float" office:value="68776" calcext:value-type="float">
            <text:p><text:s/>68 776</text:p>
          </table:table-cell>
          <table:table-cell table:style-name="ce21" office:value-type="float" office:value="113515" calcext:value-type="float">
            <text:p><text:s/>113 51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88473" calcext:value-type="float">
            <text:p>7 888 473</text:p>
          </table:table-cell>
          <table:table-cell table:style-name="ce21" office:value-type="float" office:value="3389626" calcext:value-type="float">
            <text:p>3 389 626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8551" calcext:value-type="float">
            <text:p>2 858 551</text:p>
          </table:table-cell>
          <table:table-cell table:style-name="ce21" office:value-type="float" office:value="31666" calcext:value-type="float">
            <text:p><text:s/>31 666</text:p>
          </table:table-cell>
          <table:table-cell table:style-name="ce21" office:value-type="float" office:value="33075" calcext:value-type="float">
            <text:p><text:s/>33 075</text:p>
          </table:table-cell>
          <table:table-cell table:style-name="ce21" office:value-type="float" office:value="462839" calcext:value-type="float">
            <text:p><text:s/>462 839</text:p>
          </table:table-cell>
          <table:table-cell table:style-name="ce21" office:value-type="float" office:value="4498847" calcext:value-type="float">
            <text:p>4 498 847</text:p>
          </table:table-cell>
          <table:table-cell table:style-name="ce21" office:value-type="float" office:value="1688366" calcext:value-type="float">
            <text:p>1 688 366</text:p>
          </table:table-cell>
          <table:table-cell table:style-name="ce21" office:value-type="float" office:value="301186" calcext:value-type="float">
            <text:p><text:s/>301 186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620" calcext:value-type="float">
            <text:p><text:s/>491 620</text:p>
          </table:table-cell>
          <table:table-cell table:style-name="ce21" office:value-type="float" office:value="228316" calcext:value-type="float">
            <text:p><text:s/>228 316</text:p>
          </table:table-cell>
          <table:table-cell table:style-name="ce21" office:value-type="float" office:value="387267" calcext:value-type="float">
            <text:p><text:s/>387 267</text:p>
          </table:table-cell>
          <table:table-cell table:style-name="ce21" office:value-type="float" office:value="114880" calcext:value-type="float">
            <text:p><text:s/>114 880</text:p>
          </table:table-cell>
          <table:table-cell table:style-name="ce21" office:value-type="float" office:value="270978" calcext:value-type="float">
            <text:p><text:s/>270 978</text:p>
          </table:table-cell>
          <table:table-cell table:style-name="ce21" office:value-type="float" office:value="394026" calcext:value-type="float">
            <text:p><text:s/>394 026</text:p>
          </table:table-cell>
          <table:table-cell table:style-name="ce21" office:value-type="float" office:value="70581" calcext:value-type="float">
            <text:p><text:s/>70 581</text:p>
          </table:table-cell>
          <table:table-cell table:style-name="ce21" office:value-type="float" office:value="368123" calcext:value-type="float">
            <text:p><text:s/>368 123</text:p>
          </table:table-cell>
          <table:table-cell table:style-name="ce21" office:value-type="float" office:value="70236" calcext:value-type="float">
            <text:p><text:s/>70 236</text:p>
          </table:table-cell>
          <table:table-cell table:style-name="ce21" office:value-type="float" office:value="113268" calcext:value-type="float">
            <text:p><text:s/>113 26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7980491" calcext:value-type="float">
            <text:p>7 980 491</text:p>
          </table:table-cell>
          <table:table-cell table:style-name="ce21" office:value-type="float" office:value="3408007" calcext:value-type="float">
            <text:p>3 408 007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60" calcext:value-type="float">
            <text:p>2 868 760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30" calcext:value-type="float">
            <text:p><text:s/>469 930</text:p>
          </table:table-cell>
          <table:table-cell table:style-name="ce21" office:value-type="float" office:value="4572484" calcext:value-type="float">
            <text:p>4 572 484</text:p>
          </table:table-cell>
          <table:table-cell table:style-name="ce21" office:value-type="float" office:value="1704988" calcext:value-type="float">
            <text:p>1 704 988</text:p>
          </table:table-cell>
          <table:table-cell table:style-name="ce21" office:value-type="float" office:value="303094" calcext:value-type="float">
            <text:p><text:s/>303 094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54" calcext:value-type="float">
            <text:p><text:s/>503 054</text:p>
          </table:table-cell>
          <table:table-cell table:style-name="ce21" office:value-type="float" office:value="233113" calcext:value-type="float">
            <text:p><text:s/>233 113</text:p>
          </table:table-cell>
          <table:table-cell table:style-name="ce21" office:value-type="float" office:value="389806" calcext:value-type="float">
            <text:p><text:s/>389 806</text:p>
          </table:table-cell>
          <table:table-cell table:style-name="ce21" office:value-type="float" office:value="119314" calcext:value-type="float">
            <text:p><text:s/>119 314</text:p>
          </table:table-cell>
          <table:table-cell table:style-name="ce21" office:value-type="float" office:value="277060" calcext:value-type="float">
            <text:p><text:s/>277 060</text:p>
          </table:table-cell>
          <table:table-cell table:style-name="ce21" office:value-type="float" office:value="403985" calcext:value-type="float">
            <text:p><text:s/>403 985</text:p>
          </table:table-cell>
          <table:table-cell table:style-name="ce21" office:value-type="float" office:value="71920" calcext:value-type="float">
            <text:p><text:s/>71 920</text:p>
          </table:table-cell>
          <table:table-cell table:style-name="ce21" office:value-type="float" office:value="381424" calcext:value-type="float">
            <text:p><text:s/>381 424</text:p>
          </table:table-cell>
          <table:table-cell table:style-name="ce21" office:value-type="float" office:value="70633" calcext:value-type="float">
            <text:p><text:s/>70 633</text:p>
          </table:table-cell>
          <table:table-cell table:style-name="ce21" office:value-type="float" office:value="114093" calcext:value-type="float">
            <text:p><text:s/>114 0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009375" calcext:value-type="float">
            <text:p>8 009 375</text:p>
          </table:table-cell>
          <table:table-cell table:style-name="ce21" office:value-type="float" office:value="3410082" calcext:value-type="float">
            <text:p>3 410 082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67447" calcext:value-type="float">
            <text:p>2 867 447</text:p>
          </table:table-cell>
          <table:table-cell table:style-name="ce21" office:value-type="float" office:value="32748" calcext:value-type="float">
            <text:p><text:s/>32 748</text:p>
          </table:table-cell>
          <table:table-cell table:style-name="ce21" office:value-type="float" office:value="33973" calcext:value-type="float">
            <text:p><text:s/>33 973</text:p>
          </table:table-cell>
          <table:table-cell table:style-name="ce21" office:value-type="float" office:value="472469" calcext:value-type="float">
            <text:p><text:s/>472 469</text:p>
          </table:table-cell>
          <table:table-cell table:style-name="ce21" office:value-type="float" office:value="4599293" calcext:value-type="float">
            <text:p>4 599 293</text:p>
          </table:table-cell>
          <table:table-cell table:style-name="ce21" office:value-type="float" office:value="1709886" calcext:value-type="float">
            <text:p>1 709 886</text:p>
          </table:table-cell>
          <table:table-cell table:style-name="ce21" office:value-type="float" office:value="303211" calcext:value-type="float">
            <text:p><text:s/>303 211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504747" calcext:value-type="float">
            <text:p><text:s/>504 747</text:p>
          </table:table-cell>
          <table:table-cell table:style-name="ce21" office:value-type="float" office:value="236434" calcext:value-type="float">
            <text:p><text:s/>236 434</text:p>
          </table:table-cell>
          <table:table-cell table:style-name="ce21" office:value-type="float" office:value="392763" calcext:value-type="float">
            <text:p><text:s/>392 763</text:p>
          </table:table-cell>
          <table:table-cell table:style-name="ce21" office:value-type="float" office:value="121332" calcext:value-type="float">
            <text:p><text:s/>121 332</text:p>
          </table:table-cell>
          <table:table-cell table:style-name="ce21" office:value-type="float" office:value="279483" calcext:value-type="float">
            <text:p><text:s/>279 483</text:p>
          </table:table-cell>
          <table:table-cell table:style-name="ce21" office:value-type="float" office:value="405077" calcext:value-type="float">
            <text:p><text:s/>405 077</text:p>
          </table:table-cell>
          <table:table-cell table:style-name="ce21" office:value-type="float" office:value="72467" calcext:value-type="float">
            <text:p><text:s/>72 467</text:p>
          </table:table-cell>
          <table:table-cell table:style-name="ce21" office:value-type="float" office:value="388421" calcext:value-type="float">
            <text:p><text:s/>388 421</text:p>
          </table:table-cell>
          <table:table-cell table:style-name="ce21" office:value-type="float" office:value="71153" calcext:value-type="float">
            <text:p><text:s/>71 153</text:p>
          </table:table-cell>
          <table:table-cell table:style-name="ce21" office:value-type="float" office:value="114319" calcext:value-type="float">
            <text:p><text:s/>114 3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7970119" calcext:value-type="float">
            <text:p>7 970 119</text:p>
          </table:table-cell>
          <table:table-cell table:style-name="ce21" office:value-type="float" office:value="3402035" calcext:value-type="float">
            <text:p>3 402 035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597" calcext:value-type="float">
            <text:p>2 855 597</text:p>
          </table:table-cell>
          <table:table-cell table:style-name="ce21" office:value-type="float" office:value="32955" calcext:value-type="float">
            <text:p><text:s/>32 955</text:p>
          </table:table-cell>
          <table:table-cell table:style-name="ce21" office:value-type="float" office:value="33763" calcext:value-type="float">
            <text:p><text:s/>33 763</text:p>
          </table:table-cell>
          <table:table-cell table:style-name="ce21" office:value-type="float" office:value="476296" calcext:value-type="float">
            <text:p><text:s/>476 296</text:p>
          </table:table-cell>
          <table:table-cell table:style-name="ce21" office:value-type="float" office:value="4568084" calcext:value-type="float">
            <text:p>4 568 084</text:p>
          </table:table-cell>
          <table:table-cell table:style-name="ce21" office:value-type="float" office:value="1706386" calcext:value-type="float">
            <text:p>1 706 386</text:p>
          </table:table-cell>
          <table:table-cell table:style-name="ce21" office:value-type="float" office:value="299654" calcext:value-type="float">
            <text:p><text:s/>299 654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40" calcext:value-type="float">
            <text:p><text:s/>476 240</text:p>
          </table:table-cell>
          <table:table-cell table:style-name="ce21" office:value-type="float" office:value="237999" calcext:value-type="float">
            <text:p><text:s/>237 999</text:p>
          </table:table-cell>
          <table:table-cell table:style-name="ce21" office:value-type="float" office:value="394922" calcext:value-type="float">
            <text:p><text:s/>394 922</text:p>
          </table:table-cell>
          <table:table-cell table:style-name="ce21" office:value-type="float" office:value="122576" calcext:value-type="float">
            <text:p><text:s/>122 576</text:p>
          </table:table-cell>
          <table:table-cell table:style-name="ce21" office:value-type="float" office:value="278045" calcext:value-type="float">
            <text:p><text:s/>278 045</text:p>
          </table:table-cell>
          <table:table-cell table:style-name="ce21" office:value-type="float" office:value="403224" calcext:value-type="float">
            <text:p><text:s/>403 224</text:p>
          </table:table-cell>
          <table:table-cell table:style-name="ce21" office:value-type="float" office:value="72678" calcext:value-type="float">
            <text:p><text:s/>72 678</text:p>
          </table:table-cell>
          <table:table-cell table:style-name="ce21" office:value-type="float" office:value="394132" calcext:value-type="float">
            <text:p><text:s/>394 132</text:p>
          </table:table-cell>
          <table:table-cell table:style-name="ce21" office:value-type="float" office:value="70934" calcext:value-type="float">
            <text:p><text:s/>70 934</text:p>
          </table:table-cell>
          <table:table-cell table:style-name="ce21" office:value-type="float" office:value="111294" calcext:value-type="float">
            <text:p><text:s/>111 2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7998661" calcext:value-type="float">
            <text:p>7 998 661</text:p>
          </table:table-cell>
          <table:table-cell table:style-name="ce21" office:value-type="float" office:value="3408589" calcext:value-type="float">
            <text:p>3 408 589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1" office:value-type="float" office:value="2865885" calcext:value-type="float">
            <text:p>2 865 885</text:p>
          </table:table-cell>
          <table:table-cell table:style-name="ce21" office:value-type="float" office:value="32739" calcext:value-type="float">
            <text:p><text:s/>32 739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472610" calcext:value-type="float">
            <text:p><text:s/>472 610</text:p>
          </table:table-cell>
          <table:table-cell table:style-name="ce21" office:value-type="float" office:value="4590072" calcext:value-type="float">
            <text:p>4 590 072</text:p>
          </table:table-cell>
          <table:table-cell table:style-name="ce21" office:value-type="float" office:value="1706938" calcext:value-type="float">
            <text:p>1 706 938</text:p>
          </table:table-cell>
          <table:table-cell table:style-name="ce21" office:value-type="float" office:value="303049" calcext:value-type="float">
            <text:p><text:s/>303 049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503765" calcext:value-type="float">
            <text:p><text:s/>503 765</text:p>
          </table:table-cell>
          <table:table-cell table:style-name="ce21" office:value-type="float" office:value="235955" calcext:value-type="float">
            <text:p><text:s/>235 955</text:p>
          </table:table-cell>
          <table:table-cell table:style-name="ce21" office:value-type="float" office:value="393037" calcext:value-type="float">
            <text:p><text:s/>393 037</text:p>
          </table:table-cell>
          <table:table-cell table:style-name="ce21" office:value-type="float" office:value="121871" calcext:value-type="float">
            <text:p><text:s/>121 871</text:p>
          </table:table-cell>
          <table:table-cell table:style-name="ce21" office:value-type="float" office:value="278969" calcext:value-type="float">
            <text:p><text:s/>278 969</text:p>
          </table:table-cell>
          <table:table-cell table:style-name="ce21" office:value-type="float" office:value="401930" calcext:value-type="float">
            <text:p><text:s/>401 930</text:p>
          </table:table-cell>
          <table:table-cell table:style-name="ce21" office:value-type="float" office:value="71038" calcext:value-type="float">
            <text:p><text:s/>71 038</text:p>
          </table:table-cell>
          <table:table-cell table:style-name="ce21" office:value-type="float" office:value="387688" calcext:value-type="float">
            <text:p><text:s/>387 688</text:p>
          </table:table-cell>
          <table:table-cell table:style-name="ce21" office:value-type="float" office:value="72153" calcext:value-type="float">
            <text:p><text:s/>72 153</text:p>
          </table:table-cell>
          <table:table-cell table:style-name="ce21" office:value-type="float" office:value="113679" calcext:value-type="float">
            <text:p><text:s/>113 6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011678" calcext:value-type="float">
            <text:p>8 011 678</text:p>
          </table:table-cell>
          <table:table-cell table:style-name="ce21" office:value-type="float" office:value="3421482" calcext:value-type="float">
            <text:p>3 421 482</text:p>
          </table:table-cell>
          <table:table-cell table:style-name="ce21" office:value-type="float" office:value="3384" calcext:value-type="float">
            <text:p><text:s/>3 384</text:p>
          </table:table-cell>
          <table:table-cell table:style-name="ce21" office:value-type="float" office:value="2875955" calcext:value-type="float">
            <text:p>2 875 955</text:p>
          </table:table-cell>
          <table:table-cell table:style-name="ce21" office:value-type="float" office:value="32715" calcext:value-type="float">
            <text:p><text:s/>32 715</text:p>
          </table:table-cell>
          <table:table-cell table:style-name="ce21" office:value-type="float" office:value="33985" calcext:value-type="float">
            <text:p><text:s/>33 985</text:p>
          </table:table-cell>
          <table:table-cell table:style-name="ce21" office:value-type="float" office:value="475443" calcext:value-type="float">
            <text:p><text:s/>475 443</text:p>
          </table:table-cell>
          <table:table-cell table:style-name="ce21" office:value-type="float" office:value="4590196" calcext:value-type="float">
            <text:p>4 590 196</text:p>
          </table:table-cell>
          <table:table-cell table:style-name="ce21" office:value-type="float" office:value="1707817" calcext:value-type="float">
            <text:p>1 707 817</text:p>
          </table:table-cell>
          <table:table-cell table:style-name="ce21" office:value-type="float" office:value="303091" calcext:value-type="float">
            <text:p><text:s/>303 091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91688" calcext:value-type="float">
            <text:p><text:s/>491 688</text:p>
          </table:table-cell>
          <table:table-cell table:style-name="ce21" office:value-type="float" office:value="238020" calcext:value-type="float">
            <text:p><text:s/>238 020</text:p>
          </table:table-cell>
          <table:table-cell table:style-name="ce21" office:value-type="float" office:value="393502" calcext:value-type="float">
            <text:p><text:s/>393 502</text:p>
          </table:table-cell>
          <table:table-cell table:style-name="ce21" office:value-type="float" office:value="122806" calcext:value-type="float">
            <text:p><text:s/>122 806</text:p>
          </table:table-cell>
          <table:table-cell table:style-name="ce21" office:value-type="float" office:value="280194" calcext:value-type="float">
            <text:p><text:s/>280 194</text:p>
          </table:table-cell>
          <table:table-cell table:style-name="ce21" office:value-type="float" office:value="404587" calcext:value-type="float">
            <text:p><text:s/>404 587</text:p>
          </table:table-cell>
          <table:table-cell table:style-name="ce21" office:value-type="float" office:value="72058" calcext:value-type="float">
            <text:p><text:s/>72 058</text:p>
          </table:table-cell>
          <table:table-cell table:style-name="ce21" office:value-type="float" office:value="390125" calcext:value-type="float">
            <text:p><text:s/>390 125</text:p>
          </table:table-cell>
          <table:table-cell table:style-name="ce21" office:value-type="float" office:value="72668" calcext:value-type="float">
            <text:p><text:s/>72 668</text:p>
          </table:table-cell>
          <table:table-cell table:style-name="ce21" office:value-type="float" office:value="113640" calcext:value-type="float">
            <text:p><text:s/>113 6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7993286" calcext:value-type="float">
            <text:p>7 993 286</text:p>
          </table:table-cell>
          <table:table-cell table:style-name="ce21" office:value-type="float" office:value="3418497" calcext:value-type="float">
            <text:p>3 418 497</text:p>
          </table:table-cell>
          <table:table-cell table:style-name="ce21" office:value-type="float" office:value="3390" calcext:value-type="float">
            <text:p><text:s/>3 390</text:p>
          </table:table-cell>
          <table:table-cell table:style-name="ce21" office:value-type="float" office:value="2875801" calcext:value-type="float">
            <text:p>2 875 801</text:p>
          </table:table-cell>
          <table:table-cell table:style-name="ce21" office:value-type="float" office:value="32789" calcext:value-type="float">
            <text:p><text:s/>32 789</text:p>
          </table:table-cell>
          <table:table-cell table:style-name="ce21" office:value-type="float" office:value="33788" calcext:value-type="float">
            <text:p><text:s/>33 788</text:p>
          </table:table-cell>
          <table:table-cell table:style-name="ce21" office:value-type="float" office:value="472729" calcext:value-type="float">
            <text:p><text:s/>472 729</text:p>
          </table:table-cell>
          <table:table-cell table:style-name="ce21" office:value-type="float" office:value="4574789" calcext:value-type="float">
            <text:p>4 574 789</text:p>
          </table:table-cell>
          <table:table-cell table:style-name="ce21" office:value-type="float" office:value="1707084" calcext:value-type="float">
            <text:p>1 707 084</text:p>
          </table:table-cell>
          <table:table-cell table:style-name="ce21" office:value-type="float" office:value="301628" calcext:value-type="float">
            <text:p><text:s/>301 628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78142" calcext:value-type="float">
            <text:p><text:s/>478 142</text:p>
          </table:table-cell>
          <table:table-cell table:style-name="ce21" office:value-type="float" office:value="239091" calcext:value-type="float">
            <text:p><text:s/>239 091</text:p>
          </table:table-cell>
          <table:table-cell table:style-name="ce21" office:value-type="float" office:value="393784" calcext:value-type="float">
            <text:p><text:s/>393 784</text:p>
          </table:table-cell>
          <table:table-cell table:style-name="ce21" office:value-type="float" office:value="122674" calcext:value-type="float">
            <text:p><text:s/>122 674</text:p>
          </table:table-cell>
          <table:table-cell table:style-name="ce21" office:value-type="float" office:value="278760" calcext:value-type="float">
            <text:p><text:s/>278 760</text:p>
          </table:table-cell>
          <table:table-cell table:style-name="ce21" office:value-type="float" office:value="404427" calcext:value-type="float">
            <text:p><text:s/>404 427</text:p>
          </table:table-cell>
          <table:table-cell table:style-name="ce21" office:value-type="float" office:value="73144" calcext:value-type="float">
            <text:p><text:s/>73 144</text:p>
          </table:table-cell>
          <table:table-cell table:style-name="ce21" office:value-type="float" office:value="391361" calcext:value-type="float">
            <text:p><text:s/>391 361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113056" calcext:value-type="float">
            <text:p><text:s/>113 0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7959036" calcext:value-type="float">
            <text:p>7 959 036</text:p>
          </table:table-cell>
          <table:table-cell table:style-name="ce21" office:value-type="float" office:value="3412215" calcext:value-type="float">
            <text:p>3 412 215</text:p>
          </table:table-cell>
          <table:table-cell table:style-name="ce21" office:value-type="float" office:value="3407" calcext:value-type="float">
            <text:p><text:s/>3 407</text:p>
          </table:table-cell>
          <table:table-cell table:style-name="ce21" office:value-type="float" office:value="2868667" calcext:value-type="float">
            <text:p>2 868 667</text:p>
          </table:table-cell>
          <table:table-cell table:style-name="ce21" office:value-type="float" office:value="32867" calcext:value-type="float">
            <text:p><text:s/>32 867</text:p>
          </table:table-cell>
          <table:table-cell table:style-name="ce21" office:value-type="float" office:value="33570" calcext:value-type="float">
            <text:p><text:s/>33 570</text:p>
          </table:table-cell>
          <table:table-cell table:style-name="ce21" office:value-type="float" office:value="473704" calcext:value-type="float">
            <text:p><text:s/>473 704</text:p>
          </table:table-cell>
          <table:table-cell table:style-name="ce21" office:value-type="float" office:value="4546821" calcext:value-type="float">
            <text:p>4 546 821</text:p>
          </table:table-cell>
          <table:table-cell table:style-name="ce21" office:value-type="float" office:value="1702043" calcext:value-type="float">
            <text:p>1 702 043</text:p>
          </table:table-cell>
          <table:table-cell table:style-name="ce21" office:value-type="float" office:value="300351" calcext:value-type="float">
            <text:p><text:s/>300 351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66703" calcext:value-type="float">
            <text:p><text:s/>466 703</text:p>
          </table:table-cell>
          <table:table-cell table:style-name="ce21" office:value-type="float" office:value="237652" calcext:value-type="float">
            <text:p><text:s/>237 652</text:p>
          </table:table-cell>
          <table:table-cell table:style-name="ce21" office:value-type="float" office:value="394619" calcext:value-type="float">
            <text:p><text:s/>394 619</text:p>
          </table:table-cell>
          <table:table-cell table:style-name="ce21" office:value-type="float" office:value="121976" calcext:value-type="float">
            <text:p><text:s/>121 976</text:p>
          </table:table-cell>
          <table:table-cell table:style-name="ce21" office:value-type="float" office:value="276999" calcext:value-type="float">
            <text:p><text:s/>276 999</text:p>
          </table:table-cell>
          <table:table-cell table:style-name="ce21" office:value-type="float" office:value="403265" calcext:value-type="float">
            <text:p><text:s/>403 265</text:p>
          </table:table-cell>
          <table:table-cell table:style-name="ce21" office:value-type="float" office:value="72800" calcext:value-type="float">
            <text:p><text:s/>72 800</text:p>
          </table:table-cell>
          <table:table-cell table:style-name="ce21" office:value-type="float" office:value="391985" calcext:value-type="float">
            <text:p><text:s/>391 985</text:p>
          </table:table-cell>
          <table:table-cell table:style-name="ce21" office:value-type="float" office:value="66255" calcext:value-type="float">
            <text:p><text:s/>66 255</text:p>
          </table:table-cell>
          <table:table-cell table:style-name="ce21" office:value-type="float" office:value="112173" calcext:value-type="float">
            <text:p><text:s/>112 17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7942891" calcext:value-type="float">
            <text:p>7 942 891</text:p>
          </table:table-cell>
          <table:table-cell table:style-name="ce21" office:value-type="float" office:value="3403624" calcext:value-type="float">
            <text:p>3 403 624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1" office:value-type="float" office:value="2858701" calcext:value-type="float">
            <text:p>2 858 701</text:p>
          </table:table-cell>
          <table:table-cell table:style-name="ce21" office:value-type="float" office:value="32906" calcext:value-type="float">
            <text:p><text:s/>32 906</text:p>
          </table:table-cell>
          <table:table-cell table:style-name="ce21" office:value-type="float" office:value="33411" calcext:value-type="float">
            <text:p><text:s/>33 411</text:p>
          </table:table-cell>
          <table:table-cell table:style-name="ce21" office:value-type="float" office:value="475193" calcext:value-type="float">
            <text:p><text:s/>475 193</text:p>
          </table:table-cell>
          <table:table-cell table:style-name="ce21" office:value-type="float" office:value="4539267" calcext:value-type="float">
            <text:p>4 539 267</text:p>
          </table:table-cell>
          <table:table-cell table:style-name="ce21" office:value-type="float" office:value="1700824" calcext:value-type="float">
            <text:p>1 700 824</text:p>
          </table:table-cell>
          <table:table-cell table:style-name="ce21" office:value-type="float" office:value="299287" calcext:value-type="float">
            <text:p><text:s/>299 287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61026" calcext:value-type="float">
            <text:p><text:s/>461 026</text:p>
          </table:table-cell>
          <table:table-cell table:style-name="ce21" office:value-type="float" office:value="237021" calcext:value-type="float">
            <text:p><text:s/>237 021</text:p>
          </table:table-cell>
          <table:table-cell table:style-name="ce21" office:value-type="float" office:value="395036" calcext:value-type="float">
            <text:p><text:s/>395 036</text:p>
          </table:table-cell>
          <table:table-cell table:style-name="ce21" office:value-type="float" office:value="121583" calcext:value-type="float">
            <text:p><text:s/>121 583</text:p>
          </table:table-cell>
          <table:table-cell table:style-name="ce21" office:value-type="float" office:value="277284" calcext:value-type="float">
            <text:p><text:s/>277 284</text:p>
          </table:table-cell>
          <table:table-cell table:style-name="ce21" office:value-type="float" office:value="403344" calcext:value-type="float">
            <text:p><text:s/>403 344</text:p>
          </table:table-cell>
          <table:table-cell table:style-name="ce21" office:value-type="float" office:value="72553" calcext:value-type="float">
            <text:p><text:s/>72 553</text:p>
          </table:table-cell>
          <table:table-cell table:style-name="ce21" office:value-type="float" office:value="392492" calcext:value-type="float">
            <text:p><text:s/>392 492</text:p>
          </table:table-cell>
          <table:table-cell table:style-name="ce21" office:value-type="float" office:value="67157" calcext:value-type="float">
            <text:p><text:s/>67 157</text:p>
          </table:table-cell>
          <table:table-cell table:style-name="ce21" office:value-type="float" office:value="111660" calcext:value-type="float">
            <text:p><text:s/>111 66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7948467" calcext:value-type="float">
            <text:p>7 948 467</text:p>
          </table:table-cell>
          <table:table-cell table:style-name="ce21" office:value-type="float" office:value="3396558" calcext:value-type="float">
            <text:p>3 396 558</text:p>
          </table:table-cell>
          <table:table-cell table:style-name="ce21" office:value-type="float" office:value="3461" calcext:value-type="float">
            <text:p><text:s/>3 461</text:p>
          </table:table-cell>
          <table:table-cell table:style-name="ce21" office:value-type="float" office:value="2850784" calcext:value-type="float">
            <text:p>2 850 784</text:p>
          </table:table-cell>
          <table:table-cell table:style-name="ce21" office:value-type="float" office:value="32615" calcext:value-type="float">
            <text:p><text:s/>32 615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476003" calcext:value-type="float">
            <text:p><text:s/>476 003</text:p>
          </table:table-cell>
          <table:table-cell table:style-name="ce21" office:value-type="float" office:value="4551909" calcext:value-type="float">
            <text:p>4 551 909</text:p>
          </table:table-cell>
          <table:table-cell table:style-name="ce21" office:value-type="float" office:value="1701702" calcext:value-type="float">
            <text:p>1 701 702</text:p>
          </table:table-cell>
          <table:table-cell table:style-name="ce21" office:value-type="float" office:value="299129" calcext:value-type="float">
            <text:p><text:s/>299 129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5294" calcext:value-type="float">
            <text:p><text:s/>465 294</text:p>
          </table:table-cell>
          <table:table-cell table:style-name="ce21" office:value-type="float" office:value="236827" calcext:value-type="float">
            <text:p><text:s/>236 827</text:p>
          </table:table-cell>
          <table:table-cell table:style-name="ce21" office:value-type="float" office:value="396043" calcext:value-type="float">
            <text:p><text:s/>396 043</text:p>
          </table:table-cell>
          <table:table-cell table:style-name="ce21" office:value-type="float" office:value="122093" calcext:value-type="float">
            <text:p><text:s/>122 093</text:p>
          </table:table-cell>
          <table:table-cell table:style-name="ce21" office:value-type="float" office:value="277793" calcext:value-type="float">
            <text:p><text:s/>277 793</text:p>
          </table:table-cell>
          <table:table-cell table:style-name="ce21" office:value-type="float" office:value="404344" calcext:value-type="float">
            <text:p><text:s/>404 344</text:p>
          </table:table-cell>
          <table:table-cell table:style-name="ce21" office:value-type="float" office:value="72953" calcext:value-type="float">
            <text:p><text:s/>72 953</text:p>
          </table:table-cell>
          <table:table-cell table:style-name="ce21" office:value-type="float" office:value="393475" calcext:value-type="float">
            <text:p><text:s/>393 475</text:p>
          </table:table-cell>
          <table:table-cell table:style-name="ce21" office:value-type="float" office:value="71543" calcext:value-type="float">
            <text:p><text:s/>71 543</text:p>
          </table:table-cell>
          <table:table-cell table:style-name="ce21" office:value-type="float" office:value="110713" calcext:value-type="float">
            <text:p><text:s/>110 7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7948058" calcext:value-type="float">
            <text:p>7 948 058</text:p>
          </table:table-cell>
          <table:table-cell table:style-name="ce21" office:value-type="float" office:value="3389628" calcext:value-type="float">
            <text:p>3 389 628</text:p>
          </table:table-cell>
          <table:table-cell table:style-name="ce21" office:value-type="float" office:value="3485" calcext:value-type="float">
            <text:p><text:s/>3 485</text:p>
          </table:table-cell>
          <table:table-cell table:style-name="ce21" office:value-type="float" office:value="2841357" calcext:value-type="float">
            <text:p>2 841 357</text:p>
          </table:table-cell>
          <table:table-cell table:style-name="ce21" office:value-type="float" office:value="33058" calcext:value-type="float">
            <text:p><text:s/>33 058</text:p>
          </table:table-cell>
          <table:table-cell table:style-name="ce21" office:value-type="float" office:value="33578" calcext:value-type="float">
            <text:p><text:s/>33 578</text:p>
          </table:table-cell>
          <table:table-cell table:style-name="ce21" office:value-type="float" office:value="478150" calcext:value-type="float">
            <text:p><text:s/>478 150</text:p>
          </table:table-cell>
          <table:table-cell table:style-name="ce21" office:value-type="float" office:value="4558430" calcext:value-type="float">
            <text:p>4 558 430</text:p>
          </table:table-cell>
          <table:table-cell table:style-name="ce21" office:value-type="float" office:value="1703089" calcext:value-type="float">
            <text:p>1 703 089</text:p>
          </table:table-cell>
          <table:table-cell table:style-name="ce21" office:value-type="float" office:value="298687" calcext:value-type="float">
            <text:p><text:s/>298 687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1600" calcext:value-type="float">
            <text:p><text:s/>471 600</text:p>
          </table:table-cell>
          <table:table-cell table:style-name="ce21" office:value-type="float" office:value="237216" calcext:value-type="float">
            <text:p><text:s/>237 216</text:p>
          </table:table-cell>
          <table:table-cell table:style-name="ce21" office:value-type="float" office:value="395579" calcext:value-type="float">
            <text:p><text:s/>395 579</text:p>
          </table:table-cell>
          <table:table-cell table:style-name="ce21" office:value-type="float" office:value="121498" calcext:value-type="float">
            <text:p><text:s/>121 498</text:p>
          </table:table-cell>
          <table:table-cell table:style-name="ce21" office:value-type="float" office:value="278177" calcext:value-type="float">
            <text:p><text:s/>278 177</text:p>
          </table:table-cell>
          <table:table-cell table:style-name="ce21" office:value-type="float" office:value="403744" calcext:value-type="float">
            <text:p><text:s/>403 744</text:p>
          </table:table-cell>
          <table:table-cell table:style-name="ce21" office:value-type="float" office:value="72781" calcext:value-type="float">
            <text:p><text:s/>72 781</text:p>
          </table:table-cell>
          <table:table-cell table:style-name="ce21" office:value-type="float" office:value="394210" calcext:value-type="float">
            <text:p><text:s/>394 210</text:p>
          </table:table-cell>
          <table:table-cell table:style-name="ce21" office:value-type="float" office:value="70941" calcext:value-type="float">
            <text:p><text:s/>70 941</text:p>
          </table:table-cell>
          <table:table-cell table:style-name="ce21" office:value-type="float" office:value="110908" calcext:value-type="float">
            <text:p><text:s/>110 9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7949530" calcext:value-type="float">
            <text:p>7 949 530</text:p>
          </table:table-cell>
          <table:table-cell table:style-name="ce21" office:value-type="float" office:value="3387115" calcext:value-type="float">
            <text:p>3 387 115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1" office:value-type="float" office:value="2839711" calcext:value-type="float">
            <text:p>2 839 711</text:p>
          </table:table-cell>
          <table:table-cell table:style-name="ce21" office:value-type="float" office:value="33091" calcext:value-type="float">
            <text:p><text:s/>33 091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477154" calcext:value-type="float">
            <text:p><text:s/>477 154</text:p>
          </table:table-cell>
          <table:table-cell table:style-name="ce21" office:value-type="float" office:value="4562415" calcext:value-type="float">
            <text:p>4 562 415</text:p>
          </table:table-cell>
          <table:table-cell table:style-name="ce21" office:value-type="float" office:value="1705281" calcext:value-type="float">
            <text:p>1 705 281</text:p>
          </table:table-cell>
          <table:table-cell table:style-name="ce21" office:value-type="float" office:value="298223" calcext:value-type="float">
            <text:p><text:s/>298 223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1798" calcext:value-type="float">
            <text:p><text:s/>471 798</text:p>
          </table:table-cell>
          <table:table-cell table:style-name="ce21" office:value-type="float" office:value="237506" calcext:value-type="float">
            <text:p><text:s/>237 506</text:p>
          </table:table-cell>
          <table:table-cell table:style-name="ce21" office:value-type="float" office:value="396105" calcext:value-type="float">
            <text:p><text:s/>396 105</text:p>
          </table:table-cell>
          <table:table-cell table:style-name="ce21" office:value-type="float" office:value="122459" calcext:value-type="float">
            <text:p><text:s/>122 459</text:p>
          </table:table-cell>
          <table:table-cell table:style-name="ce21" office:value-type="float" office:value="278015" calcext:value-type="float">
            <text:p><text:s/>278 015</text:p>
          </table:table-cell>
          <table:table-cell table:style-name="ce21" office:value-type="float" office:value="402633" calcext:value-type="float">
            <text:p><text:s/>402 633</text:p>
          </table:table-cell>
          <table:table-cell table:style-name="ce21" office:value-type="float" office:value="73080" calcext:value-type="float">
            <text:p><text:s/>73 080</text:p>
          </table:table-cell>
          <table:table-cell table:style-name="ce21" office:value-type="float" office:value="395452" calcext:value-type="float">
            <text:p><text:s/>395 452</text:p>
          </table:table-cell>
          <table:table-cell table:style-name="ce21" office:value-type="float" office:value="71066" calcext:value-type="float">
            <text:p><text:s/>71 066</text:p>
          </table:table-cell>
          <table:table-cell table:style-name="ce21" office:value-type="float" office:value="110797" calcext:value-type="float">
            <text:p><text:s/>110 7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7959336" calcext:value-type="float">
            <text:p>7 959 336</text:p>
          </table:table-cell>
          <table:table-cell table:style-name="ce21" office:value-type="float" office:value="3391878" calcext:value-type="float">
            <text:p>3 391 878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43383" calcext:value-type="float">
            <text:p>2 843 383</text:p>
          </table:table-cell>
          <table:table-cell table:style-name="ce21" office:value-type="float" office:value="33095" calcext:value-type="float">
            <text:p><text:s/>33 095</text:p>
          </table:table-cell>
          <table:table-cell table:style-name="ce21" office:value-type="float" office:value="33681" calcext:value-type="float">
            <text:p><text:s/>33 681</text:p>
          </table:table-cell>
          <table:table-cell table:style-name="ce21" office:value-type="float" office:value="478175" calcext:value-type="float">
            <text:p><text:s/>478 175</text:p>
          </table:table-cell>
          <table:table-cell table:style-name="ce21" office:value-type="float" office:value="4567458" calcext:value-type="float">
            <text:p>4 567 458</text:p>
          </table:table-cell>
          <table:table-cell table:style-name="ce21" office:value-type="float" office:value="1709146" calcext:value-type="float">
            <text:p>1 709 146</text:p>
          </table:table-cell>
          <table:table-cell table:style-name="ce21" office:value-type="float" office:value="297994" calcext:value-type="float">
            <text:p><text:s/>297 994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2829" calcext:value-type="float">
            <text:p><text:s/>472 829</text:p>
          </table:table-cell>
          <table:table-cell table:style-name="ce21" office:value-type="float" office:value="238557" calcext:value-type="float">
            <text:p><text:s/>238 557</text:p>
          </table:table-cell>
          <table:table-cell table:style-name="ce21" office:value-type="float" office:value="395839" calcext:value-type="float">
            <text:p><text:s/>395 839</text:p>
          </table:table-cell>
          <table:table-cell table:style-name="ce21" office:value-type="float" office:value="123066" calcext:value-type="float">
            <text:p><text:s/>123 066</text:p>
          </table:table-cell>
          <table:table-cell table:style-name="ce21" office:value-type="float" office:value="277623" calcext:value-type="float">
            <text:p><text:s/>277 623</text:p>
          </table:table-cell>
          <table:table-cell table:style-name="ce21" office:value-type="float" office:value="402295" calcext:value-type="float">
            <text:p><text:s/>402 295</text:p>
          </table:table-cell>
          <table:table-cell table:style-name="ce21" office:value-type="float" office:value="72138" calcext:value-type="float">
            <text:p><text:s/>72 138</text:p>
          </table:table-cell>
          <table:table-cell table:style-name="ce21" office:value-type="float" office:value="396528" calcext:value-type="float">
            <text:p><text:s/>396 528</text:p>
          </table:table-cell>
          <table:table-cell table:style-name="ce21" office:value-type="float" office:value="71089" calcext:value-type="float">
            <text:p><text:s/>71 089</text:p>
          </table:table-cell>
          <table:table-cell table:style-name="ce21" office:value-type="float" office:value="110354" calcext:value-type="float">
            <text:p><text:s/>110 35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7968732" calcext:value-type="float">
            <text:p>7 968 732</text:p>
          </table:table-cell>
          <table:table-cell table:style-name="ce21" office:value-type="float" office:value="3393413" calcext:value-type="float">
            <text:p>3 393 413</text:p>
          </table:table-cell>
          <table:table-cell table:style-name="ce21" office:value-type="float" office:value="3397" calcext:value-type="float">
            <text:p><text:s/>3 397</text:p>
          </table:table-cell>
          <table:table-cell table:style-name="ce21" office:value-type="float" office:value="2844861" calcext:value-type="float">
            <text:p>2 844 861</text:p>
          </table:table-cell>
          <table:table-cell table:style-name="ce21" office:value-type="float" office:value="33071" calcext:value-type="float">
            <text:p><text:s/>33 071</text:p>
          </table:table-cell>
          <table:table-cell table:style-name="ce21" office:value-type="float" office:value="33983" calcext:value-type="float">
            <text:p><text:s/>33 983</text:p>
          </table:table-cell>
          <table:table-cell table:style-name="ce21" office:value-type="float" office:value="478101" calcext:value-type="float">
            <text:p><text:s/>478 101</text:p>
          </table:table-cell>
          <table:table-cell table:style-name="ce21" office:value-type="float" office:value="4575319" calcext:value-type="float">
            <text:p>4 575 319</text:p>
          </table:table-cell>
          <table:table-cell table:style-name="ce21" office:value-type="float" office:value="1709968" calcext:value-type="float">
            <text:p>1 709 968</text:p>
          </table:table-cell>
          <table:table-cell table:style-name="ce21" office:value-type="float" office:value="297735" calcext:value-type="float">
            <text:p><text:s/>297 735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675" calcext:value-type="float">
            <text:p><text:s/>475 675</text:p>
          </table:table-cell>
          <table:table-cell table:style-name="ce21" office:value-type="float" office:value="239770" calcext:value-type="float">
            <text:p><text:s/>239 770</text:p>
          </table:table-cell>
          <table:table-cell table:style-name="ce21" office:value-type="float" office:value="395638" calcext:value-type="float">
            <text:p><text:s/>395 638</text:p>
          </table:table-cell>
          <table:table-cell table:style-name="ce21" office:value-type="float" office:value="123419" calcext:value-type="float">
            <text:p><text:s/>123 419</text:p>
          </table:table-cell>
          <table:table-cell table:style-name="ce21" office:value-type="float" office:value="277946" calcext:value-type="float">
            <text:p><text:s/>277 946</text:p>
          </table:table-cell>
          <table:table-cell table:style-name="ce21" office:value-type="float" office:value="402908" calcext:value-type="float">
            <text:p><text:s/>402 908</text:p>
          </table:table-cell>
          <table:table-cell table:style-name="ce21" office:value-type="float" office:value="72714" calcext:value-type="float">
            <text:p><text:s/>72 714</text:p>
          </table:table-cell>
          <table:table-cell table:style-name="ce21" office:value-type="float" office:value="397630" calcext:value-type="float">
            <text:p><text:s/>397 630</text:p>
          </table:table-cell>
          <table:table-cell table:style-name="ce21" office:value-type="float" office:value="71998" calcext:value-type="float">
            <text:p><text:s/>71 998</text:p>
          </table:table-cell>
          <table:table-cell table:style-name="ce21" office:value-type="float" office:value="109918" calcext:value-type="float">
            <text:p><text:s/>109 9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7977364" calcext:value-type="float">
            <text:p>7 977 364</text:p>
          </table:table-cell>
          <table:table-cell table:style-name="ce21" office:value-type="float" office:value="3397672" calcext:value-type="float">
            <text:p>3 397 672</text:p>
          </table:table-cell>
          <table:table-cell table:style-name="ce21" office:value-type="float" office:value="3380" calcext:value-type="float">
            <text:p><text:s/>3 380</text:p>
          </table:table-cell>
          <table:table-cell table:style-name="ce21" office:value-type="float" office:value="2848193" calcext:value-type="float">
            <text:p>2 848 193</text:p>
          </table:table-cell>
          <table:table-cell table:style-name="ce21" office:value-type="float" office:value="33311" calcext:value-type="float">
            <text:p><text:s/>33 311</text:p>
          </table:table-cell>
          <table:table-cell table:style-name="ce21" office:value-type="float" office:value="33967" calcext:value-type="float">
            <text:p><text:s/>33 967</text:p>
          </table:table-cell>
          <table:table-cell table:style-name="ce21" office:value-type="float" office:value="478821" calcext:value-type="float">
            <text:p><text:s/>478 821</text:p>
          </table:table-cell>
          <table:table-cell table:style-name="ce21" office:value-type="float" office:value="4579692" calcext:value-type="float">
            <text:p>4 579 692</text:p>
          </table:table-cell>
          <table:table-cell table:style-name="ce21" office:value-type="float" office:value="1711945" calcext:value-type="float">
            <text:p>1 711 945</text:p>
          </table:table-cell>
          <table:table-cell table:style-name="ce21" office:value-type="float" office:value="298212" calcext:value-type="float">
            <text:p><text:s/>298 212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367" calcext:value-type="float">
            <text:p><text:s/>477 367</text:p>
          </table:table-cell>
          <table:table-cell table:style-name="ce21" office:value-type="float" office:value="238893" calcext:value-type="float">
            <text:p><text:s/>238 893</text:p>
          </table:table-cell>
          <table:table-cell table:style-name="ce21" office:value-type="float" office:value="395233" calcext:value-type="float">
            <text:p><text:s/>395 233</text:p>
          </table:table-cell>
          <table:table-cell table:style-name="ce21" office:value-type="float" office:value="123568" calcext:value-type="float">
            <text:p><text:s/>123 568</text:p>
          </table:table-cell>
          <table:table-cell table:style-name="ce21" office:value-type="float" office:value="277459" calcext:value-type="float">
            <text:p><text:s/>277 459</text:p>
          </table:table-cell>
          <table:table-cell table:style-name="ce21" office:value-type="float" office:value="402298" calcext:value-type="float">
            <text:p><text:s/>402 298</text:p>
          </table:table-cell>
          <table:table-cell table:style-name="ce21" office:value-type="float" office:value="73546" calcext:value-type="float">
            <text:p><text:s/>73 546</text:p>
          </table:table-cell>
          <table:table-cell table:style-name="ce21" office:value-type="float" office:value="398772" calcext:value-type="float">
            <text:p><text:s/>398 772</text:p>
          </table:table-cell>
          <table:table-cell table:style-name="ce21" office:value-type="float" office:value="72524" calcext:value-type="float">
            <text:p><text:s/>72 524</text:p>
          </table:table-cell>
          <table:table-cell table:style-name="ce21" office:value-type="float" office:value="109875" calcext:value-type="float">
            <text:p><text:s/>109 875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１２　月 <text:s/>Dec. <text:s text:c="20"/></text:p>
          </table:table-cell>
          <table:table-cell table:style-name="ce22" office:value-type="float" office:value="7984384" calcext:value-type="float">
            <text:p>7 984 384</text:p>
          </table:table-cell>
          <table:table-cell table:style-name="ce22" office:value-type="float" office:value="3403733" calcext:value-type="float">
            <text:p>3 403 733</text:p>
          </table:table-cell>
          <table:table-cell table:style-name="ce22" office:value-type="float" office:value="3349" calcext:value-type="float">
            <text:p><text:s/>3 349</text:p>
          </table:table-cell>
          <table:table-cell table:style-name="ce22" office:value-type="float" office:value="2853861" calcext:value-type="float">
            <text:p>2 853 861</text:p>
          </table:table-cell>
          <table:table-cell table:style-name="ce22" office:value-type="float" office:value="33199" calcext:value-type="float">
            <text:p><text:s/>33 199</text:p>
          </table:table-cell>
          <table:table-cell table:style-name="ce22" office:value-type="float" office:value="33860" calcext:value-type="float">
            <text:p><text:s/>33 860</text:p>
          </table:table-cell>
          <table:table-cell table:style-name="ce22" office:value-type="float" office:value="479464" calcext:value-type="float">
            <text:p><text:s/>479 464</text:p>
          </table:table-cell>
          <table:table-cell table:style-name="ce22" office:value-type="float" office:value="4580651" calcext:value-type="float">
            <text:p>4 580 651</text:p>
          </table:table-cell>
          <table:table-cell table:style-name="ce22" office:value-type="float" office:value="1710790" calcext:value-type="float">
            <text:p>1 710 790</text:p>
          </table:table-cell>
          <table:table-cell table:style-name="ce22" office:value-type="float" office:value="298465" calcext:value-type="float">
            <text:p><text:s/>298 465</text:p>
          </table:table-cell>
          <table:table-cell table:style-name="ce14" office:value-type="string" calcext:value-type="string">
            <text:p>　　１２　月 <text:s/>Dec. <text:s text:c="20"/></text:p>
          </table:table-cell>
          <table:table-cell table:style-name="ce22" office:value-type="float" office:value="478990" calcext:value-type="float">
            <text:p><text:s/>478 990</text:p>
          </table:table-cell>
          <table:table-cell table:style-name="ce22" office:value-type="float" office:value="239484" calcext:value-type="float">
            <text:p><text:s/>239 484</text:p>
          </table:table-cell>
          <table:table-cell table:style-name="ce22" office:value-type="float" office:value="394648" calcext:value-type="float">
            <text:p><text:s/>394 648</text:p>
          </table:table-cell>
          <table:table-cell table:style-name="ce22" office:value-type="float" office:value="123903" calcext:value-type="float">
            <text:p><text:s/>123 903</text:p>
          </table:table-cell>
          <table:table-cell table:style-name="ce22" office:value-type="float" office:value="277325" calcext:value-type="float">
            <text:p><text:s/>277 325</text:p>
          </table:table-cell>
          <table:table-cell table:style-name="ce22" office:value-type="float" office:value="402913" calcext:value-type="float">
            <text:p><text:s/>402 913</text:p>
          </table:table-cell>
          <table:table-cell table:style-name="ce22" office:value-type="float" office:value="73325" calcext:value-type="float">
            <text:p><text:s/>73 325</text:p>
          </table:table-cell>
          <table:table-cell table:style-name="ce22" office:value-type="float" office:value="399869" calcext:value-type="float">
            <text:p><text:s/>399 869</text:p>
          </table:table-cell>
          <table:table-cell table:style-name="ce22" office:value-type="float" office:value="72179" calcext:value-type="float">
            <text:p><text:s/>72 179</text:p>
          </table:table-cell>
          <table:table-cell table:style-name="ce22" office:value-type="float" office:value="108760" calcext:value-type="float">
            <text:p><text:s/>108 760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10:10</dc:date>
    <meta:print-date>2019-08-08T15:13:50</meta:print-date>
    <meta:document-statistic meta:table-count="2" meta:cell-count="742" meta:object-count="0"/>
    <meta:generator>NDC_ODF_Application_Tools/2.0.4$Windows_X86_64 LibreOffice_project/ace8b54cb4771cd6636f2ccb1aac7c9dad875112</meta:generator>
  </office:meta>
</office:document-meta>
</file>