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２年平均 <text:s/>Ave., 2003 <text:s text:c="14"/></text:p>
          </table:table-cell>
          <table:table-cell table:style-name="ce17" office:value-type="float" office:value="42168" calcext:value-type="float">
            <text:p><text:s/>42 168</text:p>
          </table:table-cell>
          <table:table-cell table:style-name="ce17" office:value-type="float" office:value="39951" calcext:value-type="float">
            <text:p><text:s/>39 951</text:p>
          </table:table-cell>
          <table:table-cell table:style-name="ce17" office:value-type="float" office:value="47127" calcext:value-type="float">
            <text:p><text:s/>47 127</text:p>
          </table:table-cell>
          <table:table-cell table:style-name="ce17" office:value-type="float" office:value="39676" calcext:value-type="float">
            <text:p><text:s/>39 676</text:p>
          </table:table-cell>
          <table:table-cell table:style-name="ce17" office:value-type="float" office:value="94934" calcext:value-type="float">
            <text:p><text:s/>94 934</text:p>
          </table:table-cell>
          <table:table-cell table:style-name="ce17" office:value-type="float" office:value="43979" calcext:value-type="float">
            <text:p><text:s/>43 979</text:p>
          </table:table-cell>
          <table:table-cell table:style-name="ce17" office:value-type="float" office:value="37202" calcext:value-type="float">
            <text:p><text:s/>37 202</text:p>
          </table:table-cell>
          <table:table-cell table:style-name="ce17" office:value-type="float" office:value="44269" calcext:value-type="float">
            <text:p><text:s/>44 269</text:p>
          </table:table-cell>
          <table:table-cell table:style-name="ce17" office:value-type="float" office:value="39595" calcext:value-type="float">
            <text:p><text:s/>39 595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　９２年平均 <text:s/>Ave., 2003 <text:s text:c="14"/></text:p>
          </table:table-cell>
          <table:table-cell table:style-name="ce17" office:value-type="float" office:value="25086" calcext:value-type="float">
            <text:p><text:s/>25 086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051" calcext:value-type="float">
            <text:p><text:s/>65 051</text:p>
          </table:table-cell>
          <table:table-cell table:style-name="ce17" office:value-type="float" office:value="40544" calcext:value-type="float">
            <text:p><text:s/>40 544</text:p>
          </table:table-cell>
          <table:table-cell table:style-name="ce17" office:value-type="float" office:value="47673" calcext:value-type="float">
            <text:p><text:s/>47 673</text:p>
          </table:table-cell>
          <table:table-cell table:style-name="ce17" office:value-type="float" office:value="33026" calcext:value-type="float">
            <text:p><text:s/>33 026</text:p>
          </table:table-cell>
          <table:table-cell table:style-name="ce33" office:value-type="string" calcext:value-type="string">
            <text:p>-</text:p>
          </table:table-cell>
          <table:table-cell table:style-name="ce17" office:value-type="float" office:value="56010" calcext:value-type="float">
            <text:p><text:s/>56 010</text:p>
          </table:table-cell>
          <table:table-cell table:style-name="ce17" office:value-type="float" office:value="27750" calcext:value-type="float">
            <text:p><text:s/>27 750</text:p>
          </table:table-cell>
          <table:table-cell table:style-name="ce17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42736" calcext:value-type="float">
            <text:p><text:s/>42 736</text:p>
          </table:table-cell>
          <table:table-cell table:style-name="ce17" office:value-type="float" office:value="40873" calcext:value-type="float">
            <text:p><text:s/>40 873</text:p>
          </table:table-cell>
          <table:table-cell table:style-name="ce17" office:value-type="float" office:value="45698" calcext:value-type="float">
            <text:p><text:s/>45 698</text:p>
          </table:table-cell>
          <table:table-cell table:style-name="ce17" office:value-type="float" office:value="40689" calcext:value-type="float">
            <text:p><text:s/>40 689</text:p>
          </table:table-cell>
          <table:table-cell table:style-name="ce17" office:value-type="float" office:value="94350" calcext:value-type="float">
            <text:p><text:s/>94 350</text:p>
          </table:table-cell>
          <table:table-cell table:style-name="ce17" office:value-type="float" office:value="43201" calcext:value-type="float">
            <text:p><text:s/>43 201</text:p>
          </table:table-cell>
          <table:table-cell table:style-name="ce17" office:value-type="float" office:value="37959" calcext:value-type="float">
            <text:p><text:s/>37 959</text:p>
          </table:table-cell>
          <table:table-cell table:style-name="ce17" office:value-type="float" office:value="44474" calcext:value-type="float">
            <text:p><text:s/>44 474</text:p>
          </table:table-cell>
          <table:table-cell table:style-name="ce17" office:value-type="float" office:value="40008" calcext:value-type="float">
            <text:p><text:s/>40 008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25055" calcext:value-type="float">
            <text:p><text:s/>25 055</text:p>
          </table:table-cell>
          <table:table-cell table:style-name="ce17" office:value-type="float" office:value="59422" calcext:value-type="float">
            <text:p><text:s/>59 422</text:p>
          </table:table-cell>
          <table:table-cell table:style-name="ce17" office:value-type="float" office:value="66390" calcext:value-type="float">
            <text:p><text:s/>66 390</text:p>
          </table:table-cell>
          <table:table-cell table:style-name="ce17" office:value-type="float" office:value="40190" calcext:value-type="float">
            <text:p><text:s/>40 190</text:p>
          </table:table-cell>
          <table:table-cell table:style-name="ce17" office:value-type="float" office:value="49400" calcext:value-type="float">
            <text:p><text:s/>49 400</text:p>
          </table:table-cell>
          <table:table-cell table:style-name="ce17" office:value-type="float" office:value="32831" calcext:value-type="float">
            <text:p><text:s/>32 831</text:p>
          </table:table-cell>
          <table:table-cell table:style-name="ce33" office:value-type="string" calcext:value-type="string">
            <text:p>-</text:p>
          </table:table-cell>
          <table:table-cell table:style-name="ce17" office:value-type="float" office:value="55399" calcext:value-type="float">
            <text:p><text:s/>55 399</text:p>
          </table:table-cell>
          <table:table-cell table:style-name="ce17" office:value-type="float" office:value="29682" calcext:value-type="float">
            <text:p><text:s/>29 682</text:p>
          </table:table-cell>
          <table:table-cell table:style-name="ce17" office:value-type="float" office:value="29423" calcext:value-type="float">
            <text:p><text:s/>29 42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43271" calcext:value-type="float">
            <text:p><text:s/>43 271</text:p>
          </table:table-cell>
          <table:table-cell table:style-name="ce17" office:value-type="float" office:value="41925" calcext:value-type="float">
            <text:p><text:s/>41 925</text:p>
          </table:table-cell>
          <table:table-cell table:style-name="ce17" office:value-type="float" office:value="47716" calcext:value-type="float">
            <text:p><text:s/>47 716</text:p>
          </table:table-cell>
          <table:table-cell table:style-name="ce17" office:value-type="float" office:value="41834" calcext:value-type="float">
            <text:p><text:s/>41 834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38" calcext:value-type="float">
            <text:p><text:s/>47 938</text:p>
          </table:table-cell>
          <table:table-cell table:style-name="ce17" office:value-type="float" office:value="38579" calcext:value-type="float">
            <text:p><text:s/>38 579</text:p>
          </table:table-cell>
          <table:table-cell table:style-name="ce17" office:value-type="float" office:value="44485" calcext:value-type="float">
            <text:p><text:s/>44 485</text:p>
          </table:table-cell>
          <table:table-cell table:style-name="ce17" office:value-type="float" office:value="39687" calcext:value-type="float">
            <text:p><text:s/>39 687</text:p>
          </table:table-cell>
          <table:table-cell table:style-name="ce17" office:value-type="float" office:value="48460" calcext:value-type="float">
            <text:p><text:s/>48 460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25438" calcext:value-type="float">
            <text:p><text:s/>25 438</text:p>
          </table:table-cell>
          <table:table-cell table:style-name="ce17" office:value-type="float" office:value="61680" calcext:value-type="float">
            <text:p><text:s/>61 680</text:p>
          </table:table-cell>
          <table:table-cell table:style-name="ce17" office:value-type="float" office:value="66003" calcext:value-type="float">
            <text:p><text:s/>66 003</text:p>
          </table:table-cell>
          <table:table-cell table:style-name="ce17" office:value-type="float" office:value="39221" calcext:value-type="float">
            <text:p><text:s/>39 221</text:p>
          </table:table-cell>
          <table:table-cell table:style-name="ce17" office:value-type="float" office:value="50673" calcext:value-type="float">
            <text:p><text:s/>50 673</text:p>
          </table:table-cell>
          <table:table-cell table:style-name="ce17" office:value-type="float" office:value="32901" calcext:value-type="float">
            <text:p><text:s/>32 901</text:p>
          </table:table-cell>
          <table:table-cell table:style-name="ce33" office:value-type="string" calcext:value-type="string">
            <text:p>-</text:p>
          </table:table-cell>
          <table:table-cell table:style-name="ce17" office:value-type="float" office:value="55680" calcext:value-type="float">
            <text:p><text:s/>55 680</text:p>
          </table:table-cell>
          <table:table-cell table:style-name="ce17" office:value-type="float" office:value="30111" calcext:value-type="float">
            <text:p><text:s/>30 111</text:p>
          </table:table-cell>
          <table:table-cell table:style-name="ce17" office:value-type="float" office:value="30313" calcext:value-type="float">
            <text:p><text:s/>30 3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43304" calcext:value-type="float">
            <text:p><text:s/>43 304</text:p>
          </table:table-cell>
          <table:table-cell table:style-name="ce17" office:value-type="float" office:value="42330" calcext:value-type="float">
            <text:p><text:s/>42 330</text:p>
          </table:table-cell>
          <table:table-cell table:style-name="ce17" office:value-type="float" office:value="52875" calcext:value-type="float">
            <text:p><text:s/>52 875</text:p>
          </table:table-cell>
          <table:table-cell table:style-name="ce17" office:value-type="float" office:value="42178" calcext:value-type="float">
            <text:p><text:s/>42 178</text:p>
          </table:table-cell>
          <table:table-cell table:style-name="ce17" office:value-type="float" office:value="97661" calcext:value-type="float">
            <text:p><text:s/>97 661</text:p>
          </table:table-cell>
          <table:table-cell table:style-name="ce17" office:value-type="float" office:value="46938" calcext:value-type="float">
            <text:p><text:s/>46 938</text:p>
          </table:table-cell>
          <table:table-cell table:style-name="ce17" office:value-type="float" office:value="39197" calcext:value-type="float">
            <text:p><text:s/>39 197</text:p>
          </table:table-cell>
          <table:table-cell table:style-name="ce17" office:value-type="float" office:value="44163" calcext:value-type="float">
            <text:p><text:s/>44 163</text:p>
          </table:table-cell>
          <table:table-cell table:style-name="ce17" office:value-type="float" office:value="39164" calcext:value-type="float">
            <text:p><text:s/>39 164</text:p>
          </table:table-cell>
          <table:table-cell table:style-name="ce17" office:value-type="float" office:value="48295" calcext:value-type="float">
            <text:p><text:s/>48 295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25115" calcext:value-type="float">
            <text:p><text:s/>25 115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543" calcext:value-type="float">
            <text:p><text:s/>68 543</text:p>
          </table:table-cell>
          <table:table-cell table:style-name="ce17" office:value-type="float" office:value="37984" calcext:value-type="float">
            <text:p><text:s/>37 984</text:p>
          </table:table-cell>
          <table:table-cell table:style-name="ce17" office:value-type="float" office:value="51349" calcext:value-type="float">
            <text:p><text:s/>51 349</text:p>
          </table:table-cell>
          <table:table-cell table:style-name="ce17" office:value-type="float" office:value="32794" calcext:value-type="float">
            <text:p><text:s/>32 794</text:p>
          </table:table-cell>
          <table:table-cell table:style-name="ce33" office:value-type="string" calcext:value-type="string">
            <text:p>-</text:p>
          </table:table-cell>
          <table:table-cell table:style-name="ce17" office:value-type="float" office:value="55371" calcext:value-type="float">
            <text:p><text:s/>55 371</text:p>
          </table:table-cell>
          <table:table-cell table:style-name="ce17" office:value-type="float" office:value="31290" calcext:value-type="float">
            <text:p><text:s/>31 290</text:p>
          </table:table-cell>
          <table:table-cell table:style-name="ce17" office:value-type="float" office:value="30082" calcext:value-type="float">
            <text:p><text:s/>30 08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44815" calcext:value-type="float">
            <text:p><text:s/>44 815</text:p>
          </table:table-cell>
          <table:table-cell table:style-name="ce17" office:value-type="float" office:value="43718" calcext:value-type="float">
            <text:p><text:s/>43 718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52" calcext:value-type="float">
            <text:p><text:s/>43 652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183" calcext:value-type="float">
            <text:p><text:s/>45 183</text:p>
          </table:table-cell>
          <table:table-cell table:style-name="ce17" office:value-type="float" office:value="40485" calcext:value-type="float">
            <text:p><text:s/>40 485</text:p>
          </table:table-cell>
          <table:table-cell table:style-name="ce17" office:value-type="float" office:value="45766" calcext:value-type="float">
            <text:p><text:s/>45 766</text:p>
          </table:table-cell>
          <table:table-cell table:style-name="ce17" office:value-type="float" office:value="39873" calcext:value-type="float">
            <text:p><text:s/>39 873</text:p>
          </table:table-cell>
          <table:table-cell table:style-name="ce17" office:value-type="float" office:value="49357" calcext:value-type="float">
            <text:p><text:s/>49 357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25789" calcext:value-type="float">
            <text:p><text:s/>25 789</text:p>
          </table:table-cell>
          <table:table-cell table:style-name="ce17" office:value-type="float" office:value="64229" calcext:value-type="float">
            <text:p><text:s/>64 229</text:p>
          </table:table-cell>
          <table:table-cell table:style-name="ce17" office:value-type="float" office:value="77023" calcext:value-type="float">
            <text:p><text:s/>77 023</text:p>
          </table:table-cell>
          <table:table-cell table:style-name="ce17" office:value-type="float" office:value="38030" calcext:value-type="float">
            <text:p><text:s/>38 030</text:p>
          </table:table-cell>
          <table:table-cell table:style-name="ce17" office:value-type="float" office:value="53253" calcext:value-type="float">
            <text:p><text:s/>53 253</text:p>
          </table:table-cell>
          <table:table-cell table:style-name="ce17" office:value-type="float" office:value="33285" calcext:value-type="float">
            <text:p><text:s/>33 285</text:p>
          </table:table-cell>
          <table:table-cell table:style-name="ce33" office:value-type="string" calcext:value-type="string">
            <text:p>-</text:p>
          </table:table-cell>
          <table:table-cell table:style-name="ce17" office:value-type="float" office:value="57232" calcext:value-type="float">
            <text:p><text:s/>57 232</text:p>
          </table:table-cell>
          <table:table-cell table:style-name="ce17" office:value-type="float" office:value="31617" calcext:value-type="float">
            <text:p><text:s/>31 617</text:p>
          </table:table-cell>
          <table:table-cell table:style-name="ce17" office:value-type="float" office:value="30068" calcext:value-type="float">
            <text:p><text:s/>30 06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44433" calcext:value-type="float">
            <text:p><text:s/>44 433</text:p>
          </table:table-cell>
          <table:table-cell table:style-name="ce17" office:value-type="float" office:value="43337" calcext:value-type="float">
            <text:p><text:s/>43 337</text:p>
          </table:table-cell>
          <table:table-cell table:style-name="ce17" office:value-type="float" office:value="51799" calcext:value-type="float">
            <text:p><text:s/>51 799</text:p>
          </table:table-cell>
          <table:table-cell table:style-name="ce17" office:value-type="float" office:value="43226" calcext:value-type="float">
            <text:p><text:s/>43 226</text:p>
          </table:table-cell>
          <table:table-cell table:style-name="ce17" office:value-type="float" office:value="89278" calcext:value-type="float">
            <text:p><text:s/>89 278</text:p>
          </table:table-cell>
          <table:table-cell table:style-name="ce17" office:value-type="float" office:value="44832" calcext:value-type="float">
            <text:p><text:s/>44 832</text:p>
          </table:table-cell>
          <table:table-cell table:style-name="ce17" office:value-type="float" office:value="40834" calcext:value-type="float">
            <text:p><text:s/>40 834</text:p>
          </table:table-cell>
          <table:table-cell table:style-name="ce17" office:value-type="float" office:value="45368" calcext:value-type="float">
            <text:p><text:s/>45 368</text:p>
          </table:table-cell>
          <table:table-cell table:style-name="ce17" office:value-type="float" office:value="40129" calcext:value-type="float">
            <text:p><text:s/>40 129</text:p>
          </table:table-cell>
          <table:table-cell table:style-name="ce17" office:value-type="float" office:value="49641" calcext:value-type="float">
            <text:p><text:s/>49 641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26960" calcext:value-type="float">
            <text:p><text:s/>26 960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33" calcext:value-type="float">
            <text:p><text:s/>70 933</text:p>
          </table:table-cell>
          <table:table-cell table:style-name="ce17" office:value-type="float" office:value="40425" calcext:value-type="float">
            <text:p><text:s/>40 425</text:p>
          </table:table-cell>
          <table:table-cell table:style-name="ce17" office:value-type="float" office:value="54119" calcext:value-type="float">
            <text:p><text:s/>54 119</text:p>
          </table:table-cell>
          <table:table-cell table:style-name="ce17" office:value-type="float" office:value="33048" calcext:value-type="float">
            <text:p><text:s/>33 048</text:p>
          </table:table-cell>
          <table:table-cell table:style-name="ce33" office:value-type="string" calcext:value-type="string">
            <text:p>-</text:p>
          </table:table-cell>
          <table:table-cell table:style-name="ce17" office:value-type="float" office:value="58390" calcext:value-type="float">
            <text:p><text:s/>58 390</text:p>
          </table:table-cell>
          <table:table-cell table:style-name="ce17" office:value-type="float" office:value="31956" calcext:value-type="float">
            <text:p><text:s/>31 956</text:p>
          </table:table-cell>
          <table:table-cell table:style-name="ce17" office:value-type="float" office:value="29485" calcext:value-type="float">
            <text:p><text:s/>29 48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42438" calcext:value-type="float">
            <text:p><text:s/>42 438</text:p>
          </table:table-cell>
          <table:table-cell table:style-name="ce17" office:value-type="float" office:value="40483" calcext:value-type="float">
            <text:p><text:s/>40 483</text:p>
          </table:table-cell>
          <table:table-cell table:style-name="ce17" office:value-type="float" office:value="49544" calcext:value-type="float">
            <text:p><text:s/>49 544</text:p>
          </table:table-cell>
          <table:table-cell table:style-name="ce17" office:value-type="float" office:value="39719" calcext:value-type="float">
            <text:p><text:s/>39 719</text:p>
          </table:table-cell>
          <table:table-cell table:style-name="ce17" office:value-type="float" office:value="94487" calcext:value-type="float">
            <text:p><text:s/>94 487</text:p>
          </table:table-cell>
          <table:table-cell table:style-name="ce17" office:value-type="float" office:value="43857" calcext:value-type="float">
            <text:p><text:s/>43 857</text:p>
          </table:table-cell>
          <table:table-cell table:style-name="ce17" office:value-type="float" office:value="40918" calcext:value-type="float">
            <text:p><text:s/>40 918</text:p>
          </table:table-cell>
          <table:table-cell table:style-name="ce17" office:value-type="float" office:value="44008" calcext:value-type="float">
            <text:p><text:s/>44 008</text:p>
          </table:table-cell>
          <table:table-cell table:style-name="ce17" office:value-type="float" office:value="40216" calcext:value-type="float">
            <text:p><text:s/>40 216</text:p>
          </table:table-cell>
          <table:table-cell table:style-name="ce17" office:value-type="float" office:value="47847" calcext:value-type="float">
            <text:p><text:s/>47 847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27180" calcext:value-type="float">
            <text:p><text:s/>27 180</text:p>
          </table:table-cell>
          <table:table-cell table:style-name="ce17" office:value-type="float" office:value="62124" calcext:value-type="float">
            <text:p><text:s/>62 124</text:p>
          </table:table-cell>
          <table:table-cell table:style-name="ce17" office:value-type="float" office:value="67976" calcext:value-type="float">
            <text:p><text:s/>67 976</text:p>
          </table:table-cell>
          <table:table-cell table:style-name="ce17" office:value-type="float" office:value="39310" calcext:value-type="float">
            <text:p><text:s/>39 310</text:p>
          </table:table-cell>
          <table:table-cell table:style-name="ce17" office:value-type="float" office:value="49778" calcext:value-type="float">
            <text:p><text:s/>49 778</text:p>
          </table:table-cell>
          <table:table-cell table:style-name="ce17" office:value-type="float" office:value="31379" calcext:value-type="float">
            <text:p><text:s/>31 379</text:p>
          </table:table-cell>
          <table:table-cell table:style-name="ce33" office:value-type="float" office:value="22200" calcext:value-type="float">
            <text:p><text:s/>22 200</text:p>
          </table:table-cell>
          <table:table-cell table:style-name="ce17" office:value-type="float" office:value="57961" calcext:value-type="float">
            <text:p><text:s/>57 961</text:p>
          </table:table-cell>
          <table:table-cell table:style-name="ce17" office:value-type="float" office:value="31345" calcext:value-type="float">
            <text:p><text:s/>31 345</text:p>
          </table:table-cell>
          <table:table-cell table:style-name="ce17" office:value-type="float" office:value="29758" calcext:value-type="float">
            <text:p><text:s/>29 75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45029" calcext:value-type="float">
            <text:p><text:s/>45 029</text:p>
          </table:table-cell>
          <table:table-cell table:style-name="ce17" office:value-type="float" office:value="43850" calcext:value-type="float">
            <text:p><text:s/>43 850</text:p>
          </table:table-cell>
          <table:table-cell table:style-name="ce17" office:value-type="float" office:value="52816" calcext:value-type="float">
            <text:p><text:s/>52 816</text:p>
          </table:table-cell>
          <table:table-cell table:style-name="ce17" office:value-type="float" office:value="43552" calcext:value-type="float">
            <text:p><text:s/>43 552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77" calcext:value-type="float">
            <text:p><text:s/>45 577</text:p>
          </table:table-cell>
          <table:table-cell table:style-name="ce17" office:value-type="float" office:value="41799" calcext:value-type="float">
            <text:p><text:s/>41 799</text:p>
          </table:table-cell>
          <table:table-cell table:style-name="ce17" office:value-type="float" office:value="45985" calcext:value-type="float">
            <text:p><text:s/>45 985</text:p>
          </table:table-cell>
          <table:table-cell table:style-name="ce17" office:value-type="float" office:value="42096" calcext:value-type="float">
            <text:p><text:s/>42 096</text:p>
          </table:table-cell>
          <table:table-cell table:style-name="ce17" office:value-type="float" office:value="49466" calcext:value-type="float">
            <text:p><text:s/>49 466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28044" calcext:value-type="float">
            <text:p><text:s/>28 044</text:p>
          </table:table-cell>
          <table:table-cell table:style-name="ce17" office:value-type="float" office:value="65240" calcext:value-type="float">
            <text:p><text:s/>65 240</text:p>
          </table:table-cell>
          <table:table-cell table:style-name="ce17" office:value-type="float" office:value="74849" calcext:value-type="float">
            <text:p><text:s/>74 849</text:p>
          </table:table-cell>
          <table:table-cell table:style-name="ce17" office:value-type="float" office:value="42214" calcext:value-type="float">
            <text:p><text:s/>42 214</text:p>
          </table:table-cell>
          <table:table-cell table:style-name="ce17" office:value-type="float" office:value="52456" calcext:value-type="float">
            <text:p><text:s/>52 456</text:p>
          </table:table-cell>
          <table:table-cell table:style-name="ce17" office:value-type="float" office:value="32204" calcext:value-type="float">
            <text:p><text:s/>32 204</text:p>
          </table:table-cell>
          <table:table-cell table:style-name="ce33" office:value-type="float" office:value="22522" calcext:value-type="float">
            <text:p><text:s/>22 522</text:p>
          </table:table-cell>
          <table:table-cell table:style-name="ce17" office:value-type="float" office:value="58586" calcext:value-type="float">
            <text:p><text:s/>58 586</text:p>
          </table:table-cell>
          <table:table-cell table:style-name="ce17" office:value-type="float" office:value="32850" calcext:value-type="float">
            <text:p><text:s/>32 850</text:p>
          </table:table-cell>
          <table:table-cell table:style-name="ce17" office:value-type="float" office:value="30950" calcext:value-type="float">
            <text:p><text:s/>30 9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45769" calcext:value-type="float">
            <text:p><text:s/>45 769</text:p>
          </table:table-cell>
          <table:table-cell table:style-name="ce17" office:value-type="float" office:value="44662" calcext:value-type="float">
            <text:p><text:s/>44 662</text:p>
          </table:table-cell>
          <table:table-cell table:style-name="ce17" office:value-type="float" office:value="54077" calcext:value-type="float">
            <text:p><text:s/>54 077</text:p>
          </table:table-cell>
          <table:table-cell table:style-name="ce17" office:value-type="float" office:value="44434" calcext:value-type="float">
            <text:p><text:s/>44 434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44" calcext:value-type="float">
            <text:p><text:s/>45 644</text:p>
          </table:table-cell>
          <table:table-cell table:style-name="ce17" office:value-type="float" office:value="42543" calcext:value-type="float">
            <text:p><text:s/>42 543</text:p>
          </table:table-cell>
          <table:table-cell table:style-name="ce17" office:value-type="float" office:value="46667" calcext:value-type="float">
            <text:p><text:s/>46 667</text:p>
          </table:table-cell>
          <table:table-cell table:style-name="ce17" office:value-type="float" office:value="42396" calcext:value-type="float">
            <text:p><text:s/>42 396</text:p>
          </table:table-cell>
          <table:table-cell table:style-name="ce17" office:value-type="float" office:value="49994" calcext:value-type="float">
            <text:p><text:s/>49 994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29780" calcext:value-type="float">
            <text:p><text:s/>29 780</text:p>
          </table:table-cell>
          <table:table-cell table:style-name="ce17" office:value-type="float" office:value="66272" calcext:value-type="float">
            <text:p><text:s/>66 272</text:p>
          </table:table-cell>
          <table:table-cell table:style-name="ce17" office:value-type="float" office:value="75697" calcext:value-type="float">
            <text:p><text:s/>75 697</text:p>
          </table:table-cell>
          <table:table-cell table:style-name="ce17" office:value-type="float" office:value="43081" calcext:value-type="float">
            <text:p><text:s/>43 081</text:p>
          </table:table-cell>
          <table:table-cell table:style-name="ce17" office:value-type="float" office:value="53959" calcext:value-type="float">
            <text:p><text:s/>53 959</text:p>
          </table:table-cell>
          <table:table-cell table:style-name="ce17" office:value-type="float" office:value="32952" calcext:value-type="float">
            <text:p><text:s/>32 952</text:p>
          </table:table-cell>
          <table:table-cell table:style-name="ce33" office:value-type="float" office:value="22421" calcext:value-type="float">
            <text:p><text:s/>22 421</text:p>
          </table:table-cell>
          <table:table-cell table:style-name="ce17" office:value-type="float" office:value="59971" calcext:value-type="float">
            <text:p><text:s/>59 971</text:p>
          </table:table-cell>
          <table:table-cell table:style-name="ce17" office:value-type="float" office:value="33268" calcext:value-type="float">
            <text:p><text:s/>33 268</text:p>
          </table:table-cell>
          <table:table-cell table:style-name="ce17" office:value-type="float" office:value="32441" calcext:value-type="float">
            <text:p><text:s/>32 4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45981" calcext:value-type="float">
            <text:p><text:s/>45 981</text:p>
          </table:table-cell>
          <table:table-cell table:style-name="ce17" office:value-type="float" office:value="45143" calcext:value-type="float">
            <text:p><text:s/>45 143</text:p>
          </table:table-cell>
          <table:table-cell table:style-name="ce17" office:value-type="float" office:value="52442" calcext:value-type="float">
            <text:p><text:s/>52 442</text:p>
          </table:table-cell>
          <table:table-cell table:style-name="ce17" office:value-type="float" office:value="45080" calcext:value-type="float">
            <text:p><text:s/>45 080</text:p>
          </table:table-cell>
          <table:table-cell table:style-name="ce17" office:value-type="float" office:value="91780" calcext:value-type="float">
            <text:p><text:s/>91 780</text:p>
          </table:table-cell>
          <table:table-cell table:style-name="ce17" office:value-type="float" office:value="43573" calcext:value-type="float">
            <text:p><text:s/>43 573</text:p>
          </table:table-cell>
          <table:table-cell table:style-name="ce17" office:value-type="float" office:value="42539" calcext:value-type="float">
            <text:p><text:s/>42 539</text:p>
          </table:table-cell>
          <table:table-cell table:style-name="ce17" office:value-type="float" office:value="46652" calcext:value-type="float">
            <text:p><text:s/>46 652</text:p>
          </table:table-cell>
          <table:table-cell table:style-name="ce17" office:value-type="float" office:value="41754" calcext:value-type="float">
            <text:p><text:s/>41 754</text:p>
          </table:table-cell>
          <table:table-cell table:style-name="ce17" office:value-type="float" office:value="50207" calcext:value-type="float">
            <text:p><text:s/>50 207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30163" calcext:value-type="float">
            <text:p><text:s/>30 163</text:p>
          </table:table-cell>
          <table:table-cell table:style-name="ce17" office:value-type="float" office:value="67015" calcext:value-type="float">
            <text:p><text:s/>67 015</text:p>
          </table:table-cell>
          <table:table-cell table:style-name="ce17" office:value-type="float" office:value="77010" calcext:value-type="float">
            <text:p><text:s/>77 010</text:p>
          </table:table-cell>
          <table:table-cell table:style-name="ce17" office:value-type="float" office:value="41769" calcext:value-type="float">
            <text:p><text:s/>41 769</text:p>
          </table:table-cell>
          <table:table-cell table:style-name="ce17" office:value-type="float" office:value="54780" calcext:value-type="float">
            <text:p><text:s/>54 780</text:p>
          </table:table-cell>
          <table:table-cell table:style-name="ce17" office:value-type="float" office:value="33520" calcext:value-type="float">
            <text:p><text:s/>33 520</text:p>
          </table:table-cell>
          <table:table-cell table:style-name="ce33" office:value-type="float" office:value="22736" calcext:value-type="float">
            <text:p><text:s/>22 736</text:p>
          </table:table-cell>
          <table:table-cell table:style-name="ce17" office:value-type="float" office:value="60441" calcext:value-type="float">
            <text:p><text:s/>60 441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32676" calcext:value-type="float">
            <text:p><text:s/>32 6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46535" calcext:value-type="float">
            <text:p><text:s/>46 535</text:p>
          </table:table-cell>
          <table:table-cell table:style-name="ce17" office:value-type="float" office:value="45802" calcext:value-type="float">
            <text:p><text:s/>45 802</text:p>
          </table:table-cell>
          <table:table-cell table:style-name="ce17" office:value-type="float" office:value="55511" calcext:value-type="float">
            <text:p><text:s/>55 511</text:p>
          </table:table-cell>
          <table:table-cell table:style-name="ce17" office:value-type="float" office:value="45856" calcext:value-type="float">
            <text:p><text:s/>45 856</text:p>
          </table:table-cell>
          <table:table-cell table:style-name="ce17" office:value-type="float" office:value="90237" calcext:value-type="float">
            <text:p><text:s/>90 237</text:p>
          </table:table-cell>
          <table:table-cell table:style-name="ce17" office:value-type="float" office:value="44548" calcext:value-type="float">
            <text:p><text:s/>44 548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47114" calcext:value-type="float">
            <text:p><text:s/>47 114</text:p>
          </table:table-cell>
          <table:table-cell table:style-name="ce17" office:value-type="float" office:value="42514" calcext:value-type="float">
            <text:p><text:s/>42 514</text:p>
          </table:table-cell>
          <table:table-cell table:style-name="ce17" office:value-type="float" office:value="50394" calcext:value-type="float">
            <text:p><text:s/>50 394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30834" calcext:value-type="float">
            <text:p><text:s/>30 834</text:p>
          </table:table-cell>
          <table:table-cell table:style-name="ce17" office:value-type="float" office:value="66696" calcext:value-type="float">
            <text:p><text:s/>66 696</text:p>
          </table:table-cell>
          <table:table-cell table:style-name="ce17" office:value-type="float" office:value="78403" calcext:value-type="float">
            <text:p><text:s/>78 403</text:p>
          </table:table-cell>
          <table:table-cell table:style-name="ce17" office:value-type="float" office:value="42416" calcext:value-type="float">
            <text:p><text:s/>42 416</text:p>
          </table:table-cell>
          <table:table-cell table:style-name="ce17" office:value-type="float" office:value="54152" calcext:value-type="float">
            <text:p><text:s/>54 152</text:p>
          </table:table-cell>
          <table:table-cell table:style-name="ce17" office:value-type="float" office:value="33782" calcext:value-type="float">
            <text:p><text:s/>33 782</text:p>
          </table:table-cell>
          <table:table-cell table:style-name="ce33" office:value-type="float" office:value="22970" calcext:value-type="float">
            <text:p><text:s/>22 970</text:p>
          </table:table-cell>
          <table:table-cell table:style-name="ce17" office:value-type="float" office:value="60474" calcext:value-type="float">
            <text:p><text:s/>60 474</text:p>
          </table:table-cell>
          <table:table-cell table:style-name="ce17" office:value-type="float" office:value="36246" calcext:value-type="float">
            <text:p><text:s/>36 246</text:p>
          </table:table-cell>
          <table:table-cell table:style-name="ce17" office:value-type="float" office:value="33256" calcext:value-type="float">
            <text:p><text:s/>33 25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6883" calcext:value-type="float">
            <text:p><text:s/>46 883</text:p>
          </table:table-cell>
          <table:table-cell table:style-name="ce17" office:value-type="float" office:value="53874" calcext:value-type="float">
            <text:p><text:s/>53 874</text:p>
          </table:table-cell>
          <table:table-cell table:style-name="ce17" office:value-type="float" office:value="47009" calcext:value-type="float">
            <text:p><text:s/>47 009</text:p>
          </table:table-cell>
          <table:table-cell table:style-name="ce17" office:value-type="float" office:value="95108" calcext:value-type="float">
            <text:p><text:s/>95 108</text:p>
          </table:table-cell>
          <table:table-cell table:style-name="ce17" office:value-type="float" office:value="44859" calcext:value-type="float">
            <text:p><text:s/>44 859</text:p>
          </table:table-cell>
          <table:table-cell table:style-name="ce17" office:value-type="float" office:value="43107" calcext:value-type="float">
            <text:p><text:s/>43 107</text:p>
          </table:table-cell>
          <table:table-cell table:style-name="ce17" office:value-type="float" office:value="48357" calcext:value-type="float">
            <text:p><text:s/>48 357</text:p>
          </table:table-cell>
          <table:table-cell table:style-name="ce17" office:value-type="float" office:value="44072" calcext:value-type="float">
            <text:p><text:s/>44 072</text:p>
          </table:table-cell>
          <table:table-cell table:style-name="ce17" office:value-type="float" office:value="50219" calcext:value-type="float">
            <text:p><text:s/>50 219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31812" calcext:value-type="float">
            <text:p><text:s/>31 812</text:p>
          </table:table-cell>
          <table:table-cell table:style-name="ce17" office:value-type="float" office:value="66276" calcext:value-type="float">
            <text:p><text:s/>66 276</text:p>
          </table:table-cell>
          <table:table-cell table:style-name="ce17" office:value-type="float" office:value="82296" calcext:value-type="float">
            <text:p><text:s/>82 296</text:p>
          </table:table-cell>
          <table:table-cell table:style-name="ce17" office:value-type="float" office:value="44303" calcext:value-type="float">
            <text:p><text:s/>44 303</text:p>
          </table:table-cell>
          <table:table-cell table:style-name="ce17" office:value-type="float" office:value="55265" calcext:value-type="float">
            <text:p><text:s/>55 265</text:p>
          </table:table-cell>
          <table:table-cell table:style-name="ce17" office:value-type="float" office:value="34772" calcext:value-type="float">
            <text:p><text:s/>34 772</text:p>
          </table:table-cell>
          <table:table-cell table:style-name="ce33" office:value-type="float" office:value="24201" calcext:value-type="float">
            <text:p><text:s/>24 201</text:p>
          </table:table-cell>
          <table:table-cell table:style-name="ce17" office:value-type="float" office:value="61410" calcext:value-type="float">
            <text:p><text:s/>61 410</text:p>
          </table:table-cell>
          <table:table-cell table:style-name="ce17" office:value-type="float" office:value="35785" calcext:value-type="float">
            <text:p><text:s/>35 785</text:p>
          </table:table-cell>
          <table:table-cell table:style-name="ce17" office:value-type="float" office:value="34388" calcext:value-type="float">
            <text:p><text:s/>34 38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49386" calcext:value-type="float">
            <text:p><text:s/>49 386</text:p>
          </table:table-cell>
          <table:table-cell table:style-name="ce17" office:value-type="float" office:value="48797" calcext:value-type="float">
            <text:p><text:s/>48 797</text:p>
          </table:table-cell>
          <table:table-cell table:style-name="ce17" office:value-type="float" office:value="57334" calcext:value-type="float">
            <text:p><text:s/>57 334</text:p>
          </table:table-cell>
          <table:table-cell table:style-name="ce17" office:value-type="float" office:value="49158" calcext:value-type="float">
            <text:p><text:s/>49 158</text:p>
          </table:table-cell>
          <table:table-cell table:style-name="ce17" office:value-type="float" office:value="99057" calcext:value-type="float">
            <text:p><text:s/>99 057</text:p>
          </table:table-cell>
          <table:table-cell table:style-name="ce17" office:value-type="float" office:value="45044" calcext:value-type="float">
            <text:p><text:s/>45 044</text:p>
          </table:table-cell>
          <table:table-cell table:style-name="ce17" office:value-type="float" office:value="43482" calcext:value-type="float">
            <text:p><text:s/>43 482</text:p>
          </table:table-cell>
          <table:table-cell table:style-name="ce17" office:value-type="float" office:value="49842" calcext:value-type="float">
            <text:p><text:s/>49 842</text:p>
          </table:table-cell>
          <table:table-cell table:style-name="ce17" office:value-type="float" office:value="45540" calcext:value-type="float">
            <text:p><text:s/>45 540</text:p>
          </table:table-cell>
          <table:table-cell table:style-name="ce17" office:value-type="float" office:value="52137" calcext:value-type="float">
            <text:p><text:s/>52 13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32711" calcext:value-type="float">
            <text:p><text:s/>32 711</text:p>
          </table:table-cell>
          <table:table-cell table:style-name="ce17" office:value-type="float" office:value="67761" calcext:value-type="float">
            <text:p><text:s/>67 761</text:p>
          </table:table-cell>
          <table:table-cell table:style-name="ce17" office:value-type="float" office:value="85223" calcext:value-type="float">
            <text:p><text:s/>85 223</text:p>
          </table:table-cell>
          <table:table-cell table:style-name="ce17" office:value-type="float" office:value="44413" calcext:value-type="float">
            <text:p><text:s/>44 413</text:p>
          </table:table-cell>
          <table:table-cell table:style-name="ce17" office:value-type="float" office:value="56540" calcext:value-type="float">
            <text:p><text:s/>56 540</text:p>
          </table:table-cell>
          <table:table-cell table:style-name="ce17" office:value-type="float" office:value="35564" calcext:value-type="float">
            <text:p><text:s/>35 564</text:p>
          </table:table-cell>
          <table:table-cell table:style-name="ce17" office:value-type="float" office:value="24338" calcext:value-type="float">
            <text:p><text:s/>24 338</text:p>
          </table:table-cell>
          <table:table-cell table:style-name="ce17" office:value-type="float" office:value="64860" calcext:value-type="float">
            <text:p><text:s/>64 860</text:p>
          </table:table-cell>
          <table:table-cell table:style-name="ce17" office:value-type="float" office:value="36453" calcext:value-type="float">
            <text:p><text:s/>36 453</text:p>
          </table:table-cell>
          <table:table-cell table:style-name="ce17" office:value-type="float" office:value="34048" calcext:value-type="float">
            <text:p><text:s/>34 04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49347" calcext:value-type="float">
            <text:p><text:s/>49 347</text:p>
          </table:table-cell>
          <table:table-cell table:style-name="ce17" office:value-type="float" office:value="48749" calcext:value-type="float">
            <text:p><text:s/>48 749</text:p>
          </table:table-cell>
          <table:table-cell table:style-name="ce17" office:value-type="float" office:value="55870" calcext:value-type="float">
            <text:p><text:s/>55 870</text:p>
          </table:table-cell>
          <table:table-cell table:style-name="ce17" office:value-type="float" office:value="49267" calcext:value-type="float">
            <text:p><text:s/>49 267</text:p>
          </table:table-cell>
          <table:table-cell table:style-name="ce17" office:value-type="float" office:value="94435" calcext:value-type="float">
            <text:p><text:s/>94 435</text:p>
          </table:table-cell>
          <table:table-cell table:style-name="ce17" office:value-type="float" office:value="43701" calcext:value-type="float">
            <text:p><text:s/>43 701</text:p>
          </table:table-cell>
          <table:table-cell table:style-name="ce17" office:value-type="float" office:value="42837" calcext:value-type="float">
            <text:p><text:s/>42 837</text:p>
          </table:table-cell>
          <table:table-cell table:style-name="ce17" office:value-type="float" office:value="49802" calcext:value-type="float">
            <text:p><text:s/>49 802</text:p>
          </table:table-cell>
          <table:table-cell table:style-name="ce17" office:value-type="float" office:value="45414" calcext:value-type="float">
            <text:p><text:s/>45 414</text:p>
          </table:table-cell>
          <table:table-cell table:style-name="ce17" office:value-type="float" office:value="52447" calcext:value-type="float">
            <text:p><text:s/>52 447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32678" calcext:value-type="float">
            <text:p><text:s/>32 678</text:p>
          </table:table-cell>
          <table:table-cell table:style-name="ce17" office:value-type="float" office:value="68098" calcext:value-type="float">
            <text:p><text:s/>68 098</text:p>
          </table:table-cell>
          <table:table-cell table:style-name="ce17" office:value-type="float" office:value="85500" calcext:value-type="float">
            <text:p><text:s/>85 500</text:p>
          </table:table-cell>
          <table:table-cell table:style-name="ce17" office:value-type="float" office:value="43001" calcext:value-type="float">
            <text:p><text:s/>43 001</text:p>
          </table:table-cell>
          <table:table-cell table:style-name="ce17" office:value-type="float" office:value="56461" calcext:value-type="float">
            <text:p><text:s/>56 461</text:p>
          </table:table-cell>
          <table:table-cell table:style-name="ce17" office:value-type="float" office:value="35912" calcext:value-type="float">
            <text:p><text:s/>35 912</text:p>
          </table:table-cell>
          <table:table-cell table:style-name="ce17" office:value-type="float" office:value="24856" calcext:value-type="float">
            <text:p><text:s/>24 856</text:p>
          </table:table-cell>
          <table:table-cell table:style-name="ce17" office:value-type="float" office:value="65220" calcext:value-type="float">
            <text:p><text:s/>65 220</text:p>
          </table:table-cell>
          <table:table-cell table:style-name="ce17" office:value-type="float" office:value="36875" calcext:value-type="float">
            <text:p><text:s/>36 875</text:p>
          </table:table-cell>
          <table:table-cell table:style-name="ce17" office:value-type="float" office:value="33592" calcext:value-type="float">
            <text:p><text:s/>33 59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50310" calcext:value-type="float">
            <text:p><text:s/>50 310</text:p>
          </table:table-cell>
          <table:table-cell table:style-name="ce17" office:value-type="float" office:value="49753" calcext:value-type="float">
            <text:p><text:s/>49 753</text:p>
          </table:table-cell>
          <table:table-cell table:style-name="ce17" office:value-type="float" office:value="55429" calcext:value-type="float">
            <text:p><text:s/>55 429</text:p>
          </table:table-cell>
          <table:table-cell table:style-name="ce17" office:value-type="float" office:value="50510" calcext:value-type="float">
            <text:p><text:s/>50 510</text:p>
          </table:table-cell>
          <table:table-cell table:style-name="ce17" office:value-type="float" office:value="94610" calcext:value-type="float">
            <text:p><text:s/>94 610</text:p>
          </table:table-cell>
          <table:table-cell table:style-name="ce17" office:value-type="float" office:value="44470" calcext:value-type="float">
            <text:p><text:s/>44 470</text:p>
          </table:table-cell>
          <table:table-cell table:style-name="ce17" office:value-type="float" office:value="42386" calcext:value-type="float">
            <text:p><text:s/>42 386</text:p>
          </table:table-cell>
          <table:table-cell table:style-name="ce17" office:value-type="float" office:value="50731" calcext:value-type="float">
            <text:p><text:s/>50 731</text:p>
          </table:table-cell>
          <table:table-cell table:style-name="ce17" office:value-type="float" office:value="47065" calcext:value-type="float">
            <text:p><text:s/>47 065</text:p>
          </table:table-cell>
          <table:table-cell table:style-name="ce17" office:value-type="float" office:value="53318" calcext:value-type="float">
            <text:p><text:s/>53 318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33415" calcext:value-type="float">
            <text:p><text:s/>33 415</text:p>
          </table:table-cell>
          <table:table-cell table:style-name="ce17" office:value-type="float" office:value="69153" calcext:value-type="float">
            <text:p><text:s/>69 153</text:p>
          </table:table-cell>
          <table:table-cell table:style-name="ce17" office:value-type="float" office:value="85405" calcext:value-type="float">
            <text:p><text:s/>85 405</text:p>
          </table:table-cell>
          <table:table-cell table:style-name="ce17" office:value-type="float" office:value="44958" calcext:value-type="float">
            <text:p><text:s/>44 958</text:p>
          </table:table-cell>
          <table:table-cell table:style-name="ce17" office:value-type="float" office:value="57273" calcext:value-type="float">
            <text:p><text:s/>57 273</text:p>
          </table:table-cell>
          <table:table-cell table:style-name="ce17" office:value-type="float" office:value="36254" calcext:value-type="float">
            <text:p><text:s/>36 254</text:p>
          </table:table-cell>
          <table:table-cell table:style-name="ce17" office:value-type="float" office:value="25275" calcext:value-type="float">
            <text:p><text:s/>25 275</text:p>
          </table:table-cell>
          <table:table-cell table:style-name="ce17" office:value-type="float" office:value="65584" calcext:value-type="float">
            <text:p><text:s/>65 584</text:p>
          </table:table-cell>
          <table:table-cell table:style-name="ce17" office:value-type="float" office:value="37544" calcext:value-type="float">
            <text:p><text:s/>37 544</text:p>
          </table:table-cell>
          <table:table-cell table:style-name="ce17" office:value-type="float" office:value="33863" calcext:value-type="float">
            <text:p><text:s/>33 86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52792" calcext:value-type="float">
            <text:p><text:s/>52 792</text:p>
          </table:table-cell>
          <table:table-cell table:style-name="ce17" office:value-type="float" office:value="52448" calcext:value-type="float">
            <text:p><text:s/>52 448</text:p>
          </table:table-cell>
          <table:table-cell table:style-name="ce17" office:value-type="float" office:value="56700" calcext:value-type="float">
            <text:p><text:s/>56 700</text:p>
          </table:table-cell>
          <table:table-cell table:style-name="ce17" office:value-type="float" office:value="53462" calcext:value-type="float">
            <text:p><text:s/>53 462</text:p>
          </table:table-cell>
          <table:table-cell table:style-name="ce17" office:value-type="float" office:value="95224" calcext:value-type="float">
            <text:p><text:s/>95 224</text:p>
          </table:table-cell>
          <table:table-cell table:style-name="ce17" office:value-type="float" office:value="45789" calcext:value-type="float">
            <text:p><text:s/>45 789</text:p>
          </table:table-cell>
          <table:table-cell table:style-name="ce17" office:value-type="float" office:value="43699" calcext:value-type="float">
            <text:p><text:s/>43 699</text:p>
          </table:table-cell>
          <table:table-cell table:style-name="ce17" office:value-type="float" office:value="53052" calcext:value-type="float">
            <text:p><text:s/>53 052</text:p>
          </table:table-cell>
          <table:table-cell table:style-name="ce17" office:value-type="float" office:value="50065" calcext:value-type="float">
            <text:p><text:s/>50 065</text:p>
          </table:table-cell>
          <table:table-cell table:style-name="ce17" office:value-type="float" office:value="55893" calcext:value-type="float">
            <text:p><text:s/>55 89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34296" calcext:value-type="float">
            <text:p><text:s/>34 296</text:p>
          </table:table-cell>
          <table:table-cell table:style-name="ce17" office:value-type="float" office:value="70979" calcext:value-type="float">
            <text:p><text:s/>70 979</text:p>
          </table:table-cell>
          <table:table-cell table:style-name="ce17" office:value-type="float" office:value="89270" calcext:value-type="float">
            <text:p><text:s/>89 270</text:p>
          </table:table-cell>
          <table:table-cell table:style-name="ce17" office:value-type="float" office:value="48150" calcext:value-type="float">
            <text:p><text:s/>48 150</text:p>
          </table:table-cell>
          <table:table-cell table:style-name="ce17" office:value-type="float" office:value="59189" calcext:value-type="float">
            <text:p><text:s/>59 189</text:p>
          </table:table-cell>
          <table:table-cell table:style-name="ce17" office:value-type="float" office:value="37216" calcext:value-type="float">
            <text:p><text:s/>37 216</text:p>
          </table:table-cell>
          <table:table-cell table:style-name="ce17" office:value-type="float" office:value="26082" calcext:value-type="float">
            <text:p><text:s/>26 082</text:p>
          </table:table-cell>
          <table:table-cell table:style-name="ce17" office:value-type="float" office:value="67605" calcext:value-type="float">
            <text:p><text:s/>67 605</text:p>
          </table:table-cell>
          <table:table-cell table:style-name="ce17" office:value-type="float" office:value="39006" calcext:value-type="float">
            <text:p><text:s/>39 006</text:p>
          </table:table-cell>
          <table:table-cell table:style-name="ce17" office:value-type="float" office:value="35071" calcext:value-type="float">
            <text:p><text:s/>35 07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53498" calcext:value-type="float">
            <text:p><text:s/>53 498</text:p>
          </table:table-cell>
          <table:table-cell table:style-name="ce17" office:value-type="float" office:value="52673" calcext:value-type="float">
            <text:p><text:s/>52 673</text:p>
          </table:table-cell>
          <table:table-cell table:style-name="ce17" office:value-type="float" office:value="57729" calcext:value-type="float">
            <text:p><text:s/>57 729</text:p>
          </table:table-cell>
          <table:table-cell table:style-name="ce17" office:value-type="float" office:value="53579" calcext:value-type="float">
            <text:p><text:s/>53 579</text:p>
          </table:table-cell>
          <table:table-cell table:style-name="ce17" office:value-type="float" office:value="96359" calcext:value-type="float">
            <text:p><text:s/>96 359</text:p>
          </table:table-cell>
          <table:table-cell table:style-name="ce17" office:value-type="float" office:value="45765" calcext:value-type="float">
            <text:p><text:s/>45 765</text:p>
          </table:table-cell>
          <table:table-cell table:style-name="ce17" office:value-type="float" office:value="44599" calcext:value-type="float">
            <text:p><text:s/>44 599</text:p>
          </table:table-cell>
          <table:table-cell table:style-name="ce17" office:value-type="float" office:value="54113" calcext:value-type="float">
            <text:p><text:s/>54 113</text:p>
          </table:table-cell>
          <table:table-cell table:style-name="ce17" office:value-type="float" office:value="51297" calcext:value-type="float">
            <text:p><text:s/>51 297</text:p>
          </table:table-cell>
          <table:table-cell table:style-name="ce17" office:value-type="float" office:value="55800" calcext:value-type="float">
            <text:p><text:s/>55 800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34853" calcext:value-type="float">
            <text:p><text:s/>34 853</text:p>
          </table:table-cell>
          <table:table-cell table:style-name="ce17" office:value-type="float" office:value="72159" calcext:value-type="float">
            <text:p><text:s/>72 159</text:p>
          </table:table-cell>
          <table:table-cell table:style-name="ce17" office:value-type="float" office:value="91425" calcext:value-type="float">
            <text:p><text:s/>91 425</text:p>
          </table:table-cell>
          <table:table-cell table:style-name="ce17" office:value-type="float" office:value="50256" calcext:value-type="float">
            <text:p><text:s/>50 256</text:p>
          </table:table-cell>
          <table:table-cell table:style-name="ce17" office:value-type="float" office:value="61018" calcext:value-type="float">
            <text:p><text:s/>61 018</text:p>
          </table:table-cell>
          <table:table-cell table:style-name="ce17" office:value-type="float" office:value="37694" calcext:value-type="float">
            <text:p><text:s/>37 694</text:p>
          </table:table-cell>
          <table:table-cell table:style-name="ce17" office:value-type="float" office:value="26930" calcext:value-type="float">
            <text:p><text:s/>26 930</text:p>
          </table:table-cell>
          <table:table-cell table:style-name="ce17" office:value-type="float" office:value="68531" calcext:value-type="float">
            <text:p><text:s/>68 531</text:p>
          </table:table-cell>
          <table:table-cell table:style-name="ce17" office:value-type="float" office:value="39568" calcext:value-type="float">
            <text:p><text:s/>39 568</text:p>
          </table:table-cell>
          <table:table-cell table:style-name="ce17" office:value-type="float" office:value="35622" calcext:value-type="float">
            <text:p><text:s/>35 62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55884" calcext:value-type="float">
            <text:p><text:s/>55 884</text:p>
          </table:table-cell>
          <table:table-cell table:style-name="ce17" office:value-type="float" office:value="54115" calcext:value-type="float">
            <text:p><text:s/>54 115</text:p>
          </table:table-cell>
          <table:table-cell table:style-name="ce17" office:value-type="float" office:value="51221" calcext:value-type="float">
            <text:p><text:s/>51 221</text:p>
          </table:table-cell>
          <table:table-cell table:style-name="ce17" office:value-type="float" office:value="54658" calcext:value-type="float">
            <text:p><text:s/>54 658</text:p>
          </table:table-cell>
          <table:table-cell table:style-name="ce17" office:value-type="float" office:value="86065" calcext:value-type="float">
            <text:p><text:s/>86 065</text:p>
          </table:table-cell>
          <table:table-cell table:style-name="ce17" office:value-type="float" office:value="45808" calcext:value-type="float">
            <text:p><text:s/>45 808</text:p>
          </table:table-cell>
          <table:table-cell table:style-name="ce17" office:value-type="float" office:value="49223" calcext:value-type="float">
            <text:p><text:s/>49 223</text:p>
          </table:table-cell>
          <table:table-cell table:style-name="ce17" office:value-type="float" office:value="57196" calcext:value-type="float">
            <text:p><text:s/>57 196</text:p>
          </table:table-cell>
          <table:table-cell table:style-name="ce17" office:value-type="float" office:value="56800" calcext:value-type="float">
            <text:p><text:s/>56 800</text:p>
          </table:table-cell>
          <table:table-cell table:style-name="ce17" office:value-type="float" office:value="54569" calcext:value-type="float">
            <text:p><text:s/>54 569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35529" calcext:value-type="float">
            <text:p><text:s/>35 529</text:p>
          </table:table-cell>
          <table:table-cell table:style-name="ce17" office:value-type="float" office:value="76054" calcext:value-type="float">
            <text:p><text:s/>76 054</text:p>
          </table:table-cell>
          <table:table-cell table:style-name="ce17" office:value-type="float" office:value="94242" calcext:value-type="float">
            <text:p><text:s/>94 242</text:p>
          </table:table-cell>
          <table:table-cell table:style-name="ce17" office:value-type="float" office:value="52204" calcext:value-type="float">
            <text:p><text:s/>52 204</text:p>
          </table:table-cell>
          <table:table-cell table:style-name="ce17" office:value-type="float" office:value="64053" calcext:value-type="float">
            <text:p><text:s/>64 053</text:p>
          </table:table-cell>
          <table:table-cell table:style-name="ce17" office:value-type="float" office:value="38699" calcext:value-type="float">
            <text:p><text:s/>38 699</text:p>
          </table:table-cell>
          <table:table-cell table:style-name="ce17" office:value-type="float" office:value="27678" calcext:value-type="float">
            <text:p><text:s/>27 678</text:p>
          </table:table-cell>
          <table:table-cell table:style-name="ce17" office:value-type="float" office:value="69958" calcext:value-type="float">
            <text:p><text:s/>69 958</text:p>
          </table:table-cell>
          <table:table-cell table:style-name="ce17" office:value-type="float" office:value="40363" calcext:value-type="float">
            <text:p><text:s/>40 363</text:p>
          </table:table-cell>
          <table:table-cell table:style-name="ce17" office:value-type="float" office:value="39362" calcext:value-type="float">
            <text:p><text:s/>39 36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54153" calcext:value-type="float">
            <text:p><text:s/>54 153</text:p>
          </table:table-cell>
          <table:table-cell table:style-name="ce17" office:value-type="float" office:value="52895" calcext:value-type="float">
            <text:p><text:s/>52 895</text:p>
          </table:table-cell>
          <table:table-cell table:style-name="ce17" office:value-type="float" office:value="56485" calcext:value-type="float">
            <text:p><text:s/>56 485</text:p>
          </table:table-cell>
          <table:table-cell table:style-name="ce17" office:value-type="float" office:value="53764" calcext:value-type="float">
            <text:p><text:s/>53 764</text:p>
          </table:table-cell>
          <table:table-cell table:style-name="ce17" office:value-type="float" office:value="93290" calcext:value-type="float">
            <text:p><text:s/>93 290</text:p>
          </table:table-cell>
          <table:table-cell table:style-name="ce17" office:value-type="float" office:value="46164" calcext:value-type="float">
            <text:p><text:s/>46 164</text:p>
          </table:table-cell>
          <table:table-cell table:style-name="ce17" office:value-type="float" office:value="45340" calcext:value-type="float">
            <text:p><text:s/>45 340</text:p>
          </table:table-cell>
          <table:table-cell table:style-name="ce17" office:value-type="float" office:value="55090" calcext:value-type="float">
            <text:p><text:s/>55 090</text:p>
          </table:table-cell>
          <table:table-cell table:style-name="ce17" office:value-type="float" office:value="52406" calcext:value-type="float">
            <text:p><text:s/>52 406</text:p>
          </table:table-cell>
          <table:table-cell table:style-name="ce17" office:value-type="float" office:value="54951" calcext:value-type="float">
            <text:p><text:s/>54 951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35044" calcext:value-type="float">
            <text:p><text:s/>35 044</text:p>
          </table:table-cell>
          <table:table-cell table:style-name="ce17" office:value-type="float" office:value="74103" calcext:value-type="float">
            <text:p><text:s/>74 103</text:p>
          </table:table-cell>
          <table:table-cell table:style-name="ce17" office:value-type="float" office:value="92164" calcext:value-type="float">
            <text:p><text:s/>92 164</text:p>
          </table:table-cell>
          <table:table-cell table:style-name="ce17" office:value-type="float" office:value="53584" calcext:value-type="float">
            <text:p><text:s/>53 584</text:p>
          </table:table-cell>
          <table:table-cell table:style-name="ce17" office:value-type="float" office:value="62145" calcext:value-type="float">
            <text:p><text:s/>62 145</text:p>
          </table:table-cell>
          <table:table-cell table:style-name="ce17" office:value-type="float" office:value="37821" calcext:value-type="float">
            <text:p><text:s/>37 821</text:p>
          </table:table-cell>
          <table:table-cell table:style-name="ce17" office:value-type="float" office:value="27068" calcext:value-type="float">
            <text:p><text:s/>27 068</text:p>
          </table:table-cell>
          <table:table-cell table:style-name="ce17" office:value-type="float" office:value="68669" calcext:value-type="float">
            <text:p><text:s/>68 669</text:p>
          </table:table-cell>
          <table:table-cell table:style-name="ce17" office:value-type="float" office:value="40461" calcext:value-type="float">
            <text:p><text:s/>40 461</text:p>
          </table:table-cell>
          <table:table-cell table:style-name="ce17" office:value-type="float" office:value="36331" calcext:value-type="float">
            <text:p><text:s/>36 33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62061" calcext:value-type="float">
            <text:p><text:s/>62 061</text:p>
          </table:table-cell>
          <table:table-cell table:style-name="ce17" office:value-type="float" office:value="61156" calcext:value-type="float">
            <text:p><text:s/>61 156</text:p>
          </table:table-cell>
          <table:table-cell table:style-name="ce17" office:value-type="float" office:value="59928" calcext:value-type="float">
            <text:p><text:s/>59 928</text:p>
          </table:table-cell>
          <table:table-cell table:style-name="ce17" office:value-type="float" office:value="61937" calcext:value-type="float">
            <text:p><text:s/>61 937</text:p>
          </table:table-cell>
          <table:table-cell table:style-name="ce17" office:value-type="float" office:value="92821" calcext:value-type="float">
            <text:p><text:s/>92 821</text:p>
          </table:table-cell>
          <table:table-cell table:style-name="ce17" office:value-type="float" office:value="46880" calcext:value-type="float">
            <text:p><text:s/>46 880</text:p>
          </table:table-cell>
          <table:table-cell table:style-name="ce17" office:value-type="float" office:value="55258" calcext:value-type="float">
            <text:p><text:s/>55 258</text:p>
          </table:table-cell>
          <table:table-cell table:style-name="ce17" office:value-type="float" office:value="62734" calcext:value-type="float">
            <text:p><text:s/>62 734</text:p>
          </table:table-cell>
          <table:table-cell table:style-name="ce17" office:value-type="float" office:value="54719" calcext:value-type="float">
            <text:p><text:s/>54 719</text:p>
          </table:table-cell>
          <table:table-cell table:style-name="ce17" office:value-type="float" office:value="56501" calcext:value-type="float">
            <text:p><text:s/>56 501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35617" calcext:value-type="float">
            <text:p><text:s/>35 617</text:p>
          </table:table-cell>
          <table:table-cell table:style-name="ce17" office:value-type="float" office:value="86389" calcext:value-type="float">
            <text:p><text:s/>86 389</text:p>
          </table:table-cell>
          <table:table-cell table:style-name="ce17" office:value-type="float" office:value="139834" calcext:value-type="float">
            <text:p><text:s/>139 834</text:p>
          </table:table-cell>
          <table:table-cell table:style-name="ce17" office:value-type="float" office:value="70632" calcext:value-type="float">
            <text:p><text:s/>70 632</text:p>
          </table:table-cell>
          <table:table-cell table:style-name="ce17" office:value-type="float" office:value="74784" calcext:value-type="float">
            <text:p><text:s/>74 784</text:p>
          </table:table-cell>
          <table:table-cell table:style-name="ce17" office:value-type="float" office:value="37625" calcext:value-type="float">
            <text:p><text:s/>37 625</text:p>
          </table:table-cell>
          <table:table-cell table:style-name="ce17" office:value-type="float" office:value="31000" calcext:value-type="float">
            <text:p><text:s/>31 000</text:p>
          </table:table-cell>
          <table:table-cell table:style-name="ce17" office:value-type="float" office:value="77032" calcext:value-type="float">
            <text:p><text:s/>77 032</text:p>
          </table:table-cell>
          <table:table-cell table:style-name="ce17" office:value-type="float" office:value="46191" calcext:value-type="float">
            <text:p><text:s/>46 191</text:p>
          </table:table-cell>
          <table:table-cell table:style-name="ce17" office:value-type="float" office:value="36501" calcext:value-type="float">
            <text:p><text:s/>36 50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41495" calcext:value-type="float">
            <text:p><text:s/>41 495</text:p>
          </table:table-cell>
          <table:table-cell table:style-name="ce17" office:value-type="float" office:value="42377" calcext:value-type="float">
            <text:p><text:s/>42 377</text:p>
          </table:table-cell>
          <table:table-cell table:style-name="ce17" office:value-type="float" office:value="45127" calcext:value-type="float">
            <text:p><text:s/>45 127</text:p>
          </table:table-cell>
          <table:table-cell table:style-name="ce17" office:value-type="float" office:value="42429" calcext:value-type="float">
            <text:p><text:s/>42 429</text:p>
          </table:table-cell>
          <table:table-cell table:style-name="ce17" office:value-type="float" office:value="82926" calcext:value-type="float">
            <text:p><text:s/>82 926</text:p>
          </table:table-cell>
          <table:table-cell table:style-name="ce17" office:value-type="float" office:value="32620" calcext:value-type="float">
            <text:p><text:s/>32 620</text:p>
          </table:table-cell>
          <table:table-cell table:style-name="ce17" office:value-type="float" office:value="39953" calcext:value-type="float">
            <text:p><text:s/>39 953</text:p>
          </table:table-cell>
          <table:table-cell table:style-name="ce17" office:value-type="float" office:value="40837" calcext:value-type="float">
            <text:p><text:s/>40 837</text:p>
          </table:table-cell>
          <table:table-cell table:style-name="ce17" office:value-type="float" office:value="37700" calcext:value-type="float">
            <text:p><text:s/>37 700</text:p>
          </table:table-cell>
          <table:table-cell table:style-name="ce17" office:value-type="float" office:value="52446" calcext:value-type="float">
            <text:p><text:s/>52 446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27747" calcext:value-type="float">
            <text:p><text:s/>27 747</text:p>
          </table:table-cell>
          <table:table-cell table:style-name="ce17" office:value-type="float" office:value="49751" calcext:value-type="float">
            <text:p><text:s/>49 751</text:p>
          </table:table-cell>
          <table:table-cell table:style-name="ce17" office:value-type="float" office:value="54515" calcext:value-type="float">
            <text:p><text:s/>54 515</text:p>
          </table:table-cell>
          <table:table-cell table:style-name="ce17" office:value-type="float" office:value="38710" calcext:value-type="float">
            <text:p><text:s/>38 710</text:p>
          </table:table-cell>
          <table:table-cell table:style-name="ce17" office:value-type="float" office:value="46619" calcext:value-type="float">
            <text:p><text:s/>46 619</text:p>
          </table:table-cell>
          <table:table-cell table:style-name="ce17" office:value-type="float" office:value="33251" calcext:value-type="float">
            <text:p><text:s/>33 251</text:p>
          </table:table-cell>
          <table:table-cell table:style-name="ce17" office:value-type="float" office:value="23817" calcext:value-type="float">
            <text:p><text:s/>23 817</text:p>
          </table:table-cell>
          <table:table-cell table:style-name="ce17" office:value-type="float" office:value="54997" calcext:value-type="float">
            <text:p><text:s/>54 997</text:p>
          </table:table-cell>
          <table:table-cell table:style-name="ce17" office:value-type="float" office:value="33774" calcext:value-type="float">
            <text:p><text:s/>33 774</text:p>
          </table:table-cell>
          <table:table-cell table:style-name="ce17" office:value-type="float" office:value="29361" calcext:value-type="float">
            <text:p><text:s/>29 36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54070" calcext:value-type="float">
            <text:p><text:s/>54 070</text:p>
          </table:table-cell>
          <table:table-cell table:style-name="ce17" office:value-type="float" office:value="53125" calcext:value-type="float">
            <text:p><text:s/>53 125</text:p>
          </table:table-cell>
          <table:table-cell table:style-name="ce17" office:value-type="float" office:value="51891" calcext:value-type="float">
            <text:p><text:s/>51 891</text:p>
          </table:table-cell>
          <table:table-cell table:style-name="ce17" office:value-type="float" office:value="54080" calcext:value-type="float">
            <text:p><text:s/>54 080</text:p>
          </table:table-cell>
          <table:table-cell table:style-name="ce17" office:value-type="float" office:value="91139" calcext:value-type="float">
            <text:p><text:s/>91 139</text:p>
          </table:table-cell>
          <table:table-cell table:style-name="ce17" office:value-type="float" office:value="46593" calcext:value-type="float">
            <text:p><text:s/>46 593</text:p>
          </table:table-cell>
          <table:table-cell table:style-name="ce17" office:value-type="float" office:value="45157" calcext:value-type="float">
            <text:p><text:s/>45 157</text:p>
          </table:table-cell>
          <table:table-cell table:style-name="ce17" office:value-type="float" office:value="54776" calcext:value-type="float">
            <text:p><text:s/>54 776</text:p>
          </table:table-cell>
          <table:table-cell table:style-name="ce17" office:value-type="float" office:value="51801" calcext:value-type="float">
            <text:p><text:s/>51 801</text:p>
          </table:table-cell>
          <table:table-cell table:style-name="ce17" office:value-type="float" office:value="55337" calcext:value-type="float">
            <text:p><text:s/>55 337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34769" calcext:value-type="float">
            <text:p><text:s/>34 769</text:p>
          </table:table-cell>
          <table:table-cell table:style-name="ce17" office:value-type="float" office:value="75756" calcext:value-type="float">
            <text:p><text:s/>75 756</text:p>
          </table:table-cell>
          <table:table-cell table:style-name="ce17" office:value-type="float" office:value="89412" calcext:value-type="float">
            <text:p><text:s/>89 412</text:p>
          </table:table-cell>
          <table:table-cell table:style-name="ce17" office:value-type="float" office:value="54673" calcext:value-type="float">
            <text:p><text:s/>54 673</text:p>
          </table:table-cell>
          <table:table-cell table:style-name="ce17" office:value-type="float" office:value="63234" calcext:value-type="float">
            <text:p><text:s/>63 234</text:p>
          </table:table-cell>
          <table:table-cell table:style-name="ce17" office:value-type="float" office:value="37872" calcext:value-type="float">
            <text:p><text:s/>37 872</text:p>
          </table:table-cell>
          <table:table-cell table:style-name="ce17" office:value-type="float" office:value="27332" calcext:value-type="float">
            <text:p><text:s/>27 332</text:p>
          </table:table-cell>
          <table:table-cell table:style-name="ce17" office:value-type="float" office:value="68733" calcext:value-type="float">
            <text:p><text:s/>68 733</text:p>
          </table:table-cell>
          <table:table-cell table:style-name="ce17" office:value-type="float" office:value="40225" calcext:value-type="float">
            <text:p><text:s/>40 225</text:p>
          </table:table-cell>
          <table:table-cell table:style-name="ce17" office:value-type="float" office:value="36188" calcext:value-type="float">
            <text:p><text:s/>36 18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53954" calcext:value-type="float">
            <text:p><text:s/>53 954</text:p>
          </table:table-cell>
          <table:table-cell table:style-name="ce17" office:value-type="float" office:value="52705" calcext:value-type="float">
            <text:p><text:s/>52 705</text:p>
          </table:table-cell>
          <table:table-cell table:style-name="ce17" office:value-type="float" office:value="51782" calcext:value-type="float">
            <text:p><text:s/>51 782</text:p>
          </table:table-cell>
          <table:table-cell table:style-name="ce17" office:value-type="float" office:value="53725" calcext:value-type="float">
            <text:p><text:s/>53 725</text:p>
          </table:table-cell>
          <table:table-cell table:style-name="ce17" office:value-type="float" office:value="88574" calcext:value-type="float">
            <text:p><text:s/>88 574</text:p>
          </table:table-cell>
          <table:table-cell table:style-name="ce17" office:value-type="float" office:value="47936" calcext:value-type="float">
            <text:p><text:s/>47 936</text:p>
          </table:table-cell>
          <table:table-cell table:style-name="ce17" office:value-type="float" office:value="44383" calcext:value-type="float">
            <text:p><text:s/>44 383</text:p>
          </table:table-cell>
          <table:table-cell table:style-name="ce17" office:value-type="float" office:value="54892" calcext:value-type="float">
            <text:p><text:s/>54 892</text:p>
          </table:table-cell>
          <table:table-cell table:style-name="ce17" office:value-type="float" office:value="52183" calcext:value-type="float">
            <text:p><text:s/>52 183</text:p>
          </table:table-cell>
          <table:table-cell table:style-name="ce17" office:value-type="float" office:value="54989" calcext:value-type="float">
            <text:p><text:s/>54 989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34838" calcext:value-type="float">
            <text:p><text:s/>34 838</text:p>
          </table:table-cell>
          <table:table-cell table:style-name="ce17" office:value-type="float" office:value="73592" calcext:value-type="float">
            <text:p><text:s/>73 592</text:p>
          </table:table-cell>
          <table:table-cell table:style-name="ce17" office:value-type="float" office:value="93192" calcext:value-type="float">
            <text:p><text:s/>93 192</text:p>
          </table:table-cell>
          <table:table-cell table:style-name="ce17" office:value-type="float" office:value="50476" calcext:value-type="float">
            <text:p><text:s/>50 476</text:p>
          </table:table-cell>
          <table:table-cell table:style-name="ce17" office:value-type="float" office:value="60999" calcext:value-type="float">
            <text:p><text:s/>60 999</text:p>
          </table:table-cell>
          <table:table-cell table:style-name="ce17" office:value-type="float" office:value="37983" calcext:value-type="float">
            <text:p><text:s/>37 983</text:p>
          </table:table-cell>
          <table:table-cell table:style-name="ce17" office:value-type="float" office:value="26724" calcext:value-type="float">
            <text:p><text:s/>26 724</text:p>
          </table:table-cell>
          <table:table-cell table:style-name="ce17" office:value-type="float" office:value="68429" calcext:value-type="float">
            <text:p><text:s/>68 429</text:p>
          </table:table-cell>
          <table:table-cell table:style-name="ce17" office:value-type="float" office:value="39335" calcext:value-type="float">
            <text:p><text:s/>39 335</text:p>
          </table:table-cell>
          <table:table-cell table:style-name="ce17" office:value-type="float" office:value="35483" calcext:value-type="float">
            <text:p><text:s/>35 48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53349" calcext:value-type="float">
            <text:p><text:s/>53 349</text:p>
          </table:table-cell>
          <table:table-cell table:style-name="ce17" office:value-type="float" office:value="51580" calcext:value-type="float">
            <text:p><text:s/>51 580</text:p>
          </table:table-cell>
          <table:table-cell table:style-name="ce17" office:value-type="float" office:value="51438" calcext:value-type="float">
            <text:p><text:s/>51 438</text:p>
          </table:table-cell>
          <table:table-cell table:style-name="ce17" office:value-type="float" office:value="52826" calcext:value-type="float">
            <text:p><text:s/>52 826</text:p>
          </table:table-cell>
          <table:table-cell table:style-name="ce17" office:value-type="float" office:value="70268" calcext:value-type="float">
            <text:p><text:s/>70 268</text:p>
          </table:table-cell>
          <table:table-cell table:style-name="ce17" office:value-type="float" office:value="43636" calcext:value-type="float">
            <text:p><text:s/>43 636</text:p>
          </table:table-cell>
          <table:table-cell table:style-name="ce17" office:value-type="float" office:value="43351" calcext:value-type="float">
            <text:p><text:s/>43 351</text:p>
          </table:table-cell>
          <table:table-cell table:style-name="ce17" office:value-type="float" office:value="54676" calcext:value-type="float">
            <text:p><text:s/>54 676</text:p>
          </table:table-cell>
          <table:table-cell table:style-name="ce17" office:value-type="float" office:value="51415" calcext:value-type="float">
            <text:p><text:s/>51 415</text:p>
          </table:table-cell>
          <table:table-cell table:style-name="ce17" office:value-type="float" office:value="54561" calcext:value-type="float">
            <text:p><text:s/>54 561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35018" calcext:value-type="float">
            <text:p><text:s/>35 018</text:p>
          </table:table-cell>
          <table:table-cell table:style-name="ce17" office:value-type="float" office:value="74338" calcext:value-type="float">
            <text:p><text:s/>74 338</text:p>
          </table:table-cell>
          <table:table-cell table:style-name="ce17" office:value-type="float" office:value="89959" calcext:value-type="float">
            <text:p><text:s/>89 959</text:p>
          </table:table-cell>
          <table:table-cell table:style-name="ce17" office:value-type="float" office:value="60315" calcext:value-type="float">
            <text:p><text:s/>60 315</text:p>
          </table:table-cell>
          <table:table-cell table:style-name="ce17" office:value-type="float" office:value="61783" calcext:value-type="float">
            <text:p><text:s/>61 783</text:p>
          </table:table-cell>
          <table:table-cell table:style-name="ce17" office:value-type="float" office:value="37883" calcext:value-type="float">
            <text:p><text:s/>37 883</text:p>
          </table:table-cell>
          <table:table-cell table:style-name="ce17" office:value-type="float" office:value="26866" calcext:value-type="float">
            <text:p><text:s/>26 866</text:p>
          </table:table-cell>
          <table:table-cell table:style-name="ce17" office:value-type="float" office:value="68268" calcext:value-type="float">
            <text:p><text:s/>68 268</text:p>
          </table:table-cell>
          <table:table-cell table:style-name="ce17" office:value-type="float" office:value="39648" calcext:value-type="float">
            <text:p><text:s/>39 648</text:p>
          </table:table-cell>
          <table:table-cell table:style-name="ce17" office:value-type="float" office:value="35461" calcext:value-type="float">
            <text:p><text:s/>35 46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55074" calcext:value-type="float">
            <text:p><text:s/>55 074</text:p>
          </table:table-cell>
          <table:table-cell table:style-name="ce17" office:value-type="float" office:value="53221" calcext:value-type="float">
            <text:p><text:s/>53 221</text:p>
          </table:table-cell>
          <table:table-cell table:style-name="ce17" office:value-type="float" office:value="49334" calcext:value-type="float">
            <text:p><text:s/>49 334</text:p>
          </table:table-cell>
          <table:table-cell table:style-name="ce17" office:value-type="float" office:value="54746" calcext:value-type="float">
            <text:p><text:s/>54 746</text:p>
          </table:table-cell>
          <table:table-cell table:style-name="ce17" office:value-type="float" office:value="62022" calcext:value-type="float">
            <text:p><text:s/>62 022</text:p>
          </table:table-cell>
          <table:table-cell table:style-name="ce17" office:value-type="float" office:value="35434" calcext:value-type="float">
            <text:p><text:s/>35 434</text:p>
          </table:table-cell>
          <table:table-cell table:style-name="ce17" office:value-type="float" office:value="44769" calcext:value-type="float">
            <text:p><text:s/>44 769</text:p>
          </table:table-cell>
          <table:table-cell table:style-name="ce17" office:value-type="float" office:value="56456" calcext:value-type="float">
            <text:p><text:s/>56 456</text:p>
          </table:table-cell>
          <table:table-cell table:style-name="ce17" office:value-type="float" office:value="54481" calcext:value-type="float">
            <text:p><text:s/>54 481</text:p>
          </table:table-cell>
          <table:table-cell table:style-name="ce17" office:value-type="float" office:value="55420" calcext:value-type="float">
            <text:p><text:s/>55 42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35309" calcext:value-type="float">
            <text:p><text:s/>35 309</text:p>
          </table:table-cell>
          <table:table-cell table:style-name="ce17" office:value-type="float" office:value="76366" calcext:value-type="float">
            <text:p><text:s/>76 366</text:p>
          </table:table-cell>
          <table:table-cell table:style-name="ce17" office:value-type="float" office:value="94856" calcext:value-type="float">
            <text:p><text:s/>94 856</text:p>
          </table:table-cell>
          <table:table-cell table:style-name="ce17" office:value-type="float" office:value="53320" calcext:value-type="float">
            <text:p><text:s/>53 320</text:p>
          </table:table-cell>
          <table:table-cell table:style-name="ce17" office:value-type="float" office:value="62866" calcext:value-type="float">
            <text:p><text:s/>62 866</text:p>
          </table:table-cell>
          <table:table-cell table:style-name="ce17" office:value-type="float" office:value="38213" calcext:value-type="float">
            <text:p><text:s/>38 213</text:p>
          </table:table-cell>
          <table:table-cell table:style-name="ce17" office:value-type="float" office:value="26925" calcext:value-type="float">
            <text:p><text:s/>26 925</text:p>
          </table:table-cell>
          <table:table-cell table:style-name="ce17" office:value-type="float" office:value="68669" calcext:value-type="float">
            <text:p><text:s/>68 669</text:p>
          </table:table-cell>
          <table:table-cell table:style-name="ce17" office:value-type="float" office:value="40558" calcext:value-type="float">
            <text:p><text:s/>40 558</text:p>
          </table:table-cell>
          <table:table-cell table:style-name="ce17" office:value-type="float" office:value="38874" calcext:value-type="float">
            <text:p><text:s/>38 87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55980" calcext:value-type="float">
            <text:p><text:s/>55 980</text:p>
          </table:table-cell>
          <table:table-cell table:style-name="ce17" office:value-type="float" office:value="54094" calcext:value-type="float">
            <text:p><text:s/>54 094</text:p>
          </table:table-cell>
          <table:table-cell table:style-name="ce17" office:value-type="float" office:value="107615" calcext:value-type="float">
            <text:p><text:s/>107 615</text:p>
          </table:table-cell>
          <table:table-cell table:style-name="ce17" office:value-type="float" office:value="53666" calcext:value-type="float">
            <text:p><text:s/>53 666</text:p>
          </table:table-cell>
          <table:table-cell table:style-name="ce17" office:value-type="float" office:value="186613" calcext:value-type="float">
            <text:p><text:s/>186 613</text:p>
          </table:table-cell>
          <table:table-cell table:style-name="ce17" office:value-type="float" office:value="67886" calcext:value-type="float">
            <text:p><text:s/>67 886</text:p>
          </table:table-cell>
          <table:table-cell table:style-name="ce17" office:value-type="float" office:value="46116" calcext:value-type="float">
            <text:p><text:s/>46 116</text:p>
          </table:table-cell>
          <table:table-cell table:style-name="ce17" office:value-type="float" office:value="57382" calcext:value-type="float">
            <text:p><text:s/>57 382</text:p>
          </table:table-cell>
          <table:table-cell table:style-name="ce17" office:value-type="float" office:value="57369" calcext:value-type="float">
            <text:p><text:s/>57 369</text:p>
          </table:table-cell>
          <table:table-cell table:style-name="ce17" office:value-type="float" office:value="60098" calcext:value-type="float">
            <text:p><text:s/>60 098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36166" calcext:value-type="float">
            <text:p><text:s/>36 166</text:p>
          </table:table-cell>
          <table:table-cell table:style-name="ce17" office:value-type="float" office:value="73708" calcext:value-type="float">
            <text:p><text:s/>73 708</text:p>
          </table:table-cell>
          <table:table-cell table:style-name="ce17" office:value-type="float" office:value="90861" calcext:value-type="float">
            <text:p><text:s/>90 861</text:p>
          </table:table-cell>
          <table:table-cell table:style-name="ce17" office:value-type="float" office:value="53187" calcext:value-type="float">
            <text:p><text:s/>53 187</text:p>
          </table:table-cell>
          <table:table-cell table:style-name="ce17" office:value-type="float" office:value="63526" calcext:value-type="float">
            <text:p><text:s/>63 526</text:p>
          </table:table-cell>
          <table:table-cell table:style-name="ce17" office:value-type="float" office:value="38009" calcext:value-type="float">
            <text:p><text:s/>38 009</text:p>
          </table:table-cell>
          <table:table-cell table:style-name="ce17" office:value-type="float" office:value="26460" calcext:value-type="float">
            <text:p><text:s/>26 460</text:p>
          </table:table-cell>
          <table:table-cell table:style-name="ce17" office:value-type="float" office:value="68796" calcext:value-type="float">
            <text:p><text:s/>68 796</text:p>
          </table:table-cell>
          <table:table-cell table:style-name="ce17" office:value-type="float" office:value="40596" calcext:value-type="float">
            <text:p><text:s/>40 596</text:p>
          </table:table-cell>
          <table:table-cell table:style-name="ce17" office:value-type="float" office:value="36330" calcext:value-type="float">
            <text:p><text:s/>36 33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54677" calcext:value-type="float">
            <text:p><text:s/>54 677</text:p>
          </table:table-cell>
          <table:table-cell table:style-name="ce17" office:value-type="float" office:value="52612" calcext:value-type="float">
            <text:p><text:s/>52 612</text:p>
          </table:table-cell>
          <table:table-cell table:style-name="ce17" office:value-type="float" office:value="54657" calcext:value-type="float">
            <text:p><text:s/>54 657</text:p>
          </table:table-cell>
          <table:table-cell table:style-name="ce17" office:value-type="float" office:value="53664" calcext:value-type="float">
            <text:p><text:s/>53 664</text:p>
          </table:table-cell>
          <table:table-cell table:style-name="ce17" office:value-type="float" office:value="84120" calcext:value-type="float">
            <text:p><text:s/>84 120</text:p>
          </table:table-cell>
          <table:table-cell table:style-name="ce17" office:value-type="float" office:value="47046" calcext:value-type="float">
            <text:p><text:s/>47 046</text:p>
          </table:table-cell>
          <table:table-cell table:style-name="ce17" office:value-type="float" office:value="44544" calcext:value-type="float">
            <text:p><text:s/>44 544</text:p>
          </table:table-cell>
          <table:table-cell table:style-name="ce17" office:value-type="float" office:value="56211" calcext:value-type="float">
            <text:p><text:s/>56 211</text:p>
          </table:table-cell>
          <table:table-cell table:style-name="ce17" office:value-type="float" office:value="55461" calcext:value-type="float">
            <text:p><text:s/>55 461</text:p>
          </table:table-cell>
          <table:table-cell table:style-name="ce17" office:value-type="float" office:value="51460" calcext:value-type="float">
            <text:p><text:s/>51 460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37272" calcext:value-type="float">
            <text:p><text:s/>37 272</text:p>
          </table:table-cell>
          <table:table-cell table:style-name="ce17" office:value-type="float" office:value="75824" calcext:value-type="float">
            <text:p><text:s/>75 824</text:p>
          </table:table-cell>
          <table:table-cell table:style-name="ce17" office:value-type="float" office:value="90541" calcext:value-type="float">
            <text:p><text:s/>90 541</text:p>
          </table:table-cell>
          <table:table-cell table:style-name="ce17" office:value-type="float" office:value="52539" calcext:value-type="float">
            <text:p><text:s/>52 539</text:p>
          </table:table-cell>
          <table:table-cell table:style-name="ce17" office:value-type="float" office:value="61754" calcext:value-type="float">
            <text:p><text:s/>61 754</text:p>
          </table:table-cell>
          <table:table-cell table:style-name="ce17" office:value-type="float" office:value="38178" calcext:value-type="float">
            <text:p><text:s/>38 178</text:p>
          </table:table-cell>
          <table:table-cell table:style-name="ce17" office:value-type="float" office:value="26867" calcext:value-type="float">
            <text:p><text:s/>26 867</text:p>
          </table:table-cell>
          <table:table-cell table:style-name="ce17" office:value-type="float" office:value="68872" calcext:value-type="float">
            <text:p><text:s/>68 872</text:p>
          </table:table-cell>
          <table:table-cell table:style-name="ce17" office:value-type="float" office:value="40812" calcext:value-type="float">
            <text:p><text:s/>40 812</text:p>
          </table:table-cell>
          <table:table-cell table:style-name="ce17" office:value-type="float" office:value="36128" calcext:value-type="float">
            <text:p><text:s/>36 12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55018" calcext:value-type="float">
            <text:p><text:s/>55 018</text:p>
          </table:table-cell>
          <table:table-cell table:style-name="ce17" office:value-type="float" office:value="53575" calcext:value-type="float">
            <text:p><text:s/>53 575</text:p>
          </table:table-cell>
          <table:table-cell table:style-name="ce17" office:value-type="float" office:value="50540" calcext:value-type="float">
            <text:p><text:s/>50 540</text:p>
          </table:table-cell>
          <table:table-cell table:style-name="ce17" office:value-type="float" office:value="54583" calcext:value-type="float">
            <text:p><text:s/>54 583</text:p>
          </table:table-cell>
          <table:table-cell table:style-name="ce17" office:value-type="float" office:value="90593" calcext:value-type="float">
            <text:p><text:s/>90 593</text:p>
          </table:table-cell>
          <table:table-cell table:style-name="ce17" office:value-type="float" office:value="45082" calcext:value-type="float">
            <text:p><text:s/>45 082</text:p>
          </table:table-cell>
          <table:table-cell table:style-name="ce17" office:value-type="float" office:value="45639" calcext:value-type="float">
            <text:p><text:s/>45 639</text:p>
          </table:table-cell>
          <table:table-cell table:style-name="ce17" office:value-type="float" office:value="56089" calcext:value-type="float">
            <text:p><text:s/>56 089</text:p>
          </table:table-cell>
          <table:table-cell table:style-name="ce17" office:value-type="float" office:value="53180" calcext:value-type="float">
            <text:p><text:s/>53 180</text:p>
          </table:table-cell>
          <table:table-cell table:style-name="ce17" office:value-type="float" office:value="55702" calcext:value-type="float">
            <text:p><text:s/>55 70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36057" calcext:value-type="float">
            <text:p><text:s/>36 057</text:p>
          </table:table-cell>
          <table:table-cell table:style-name="ce17" office:value-type="float" office:value="76308" calcext:value-type="float">
            <text:p><text:s/>76 308</text:p>
          </table:table-cell>
          <table:table-cell table:style-name="ce17" office:value-type="float" office:value="92680" calcext:value-type="float">
            <text:p><text:s/>92 680</text:p>
          </table:table-cell>
          <table:table-cell table:style-name="ce17" office:value-type="float" office:value="59202" calcext:value-type="float">
            <text:p><text:s/>59 202</text:p>
          </table:table-cell>
          <table:table-cell table:style-name="ce17" office:value-type="float" office:value="61548" calcext:value-type="float">
            <text:p><text:s/>61 548</text:p>
          </table:table-cell>
          <table:table-cell table:style-name="ce17" office:value-type="float" office:value="38731" calcext:value-type="float">
            <text:p><text:s/>38 731</text:p>
          </table:table-cell>
          <table:table-cell table:style-name="ce17" office:value-type="float" office:value="29040" calcext:value-type="float">
            <text:p><text:s/>29 040</text:p>
          </table:table-cell>
          <table:table-cell table:style-name="ce17" office:value-type="float" office:value="70066" calcext:value-type="float">
            <text:p><text:s/>70 066</text:p>
          </table:table-cell>
          <table:table-cell table:style-name="ce17" office:value-type="float" office:value="40972" calcext:value-type="float">
            <text:p><text:s/>40 972</text:p>
          </table:table-cell>
          <table:table-cell table:style-name="ce17" office:value-type="float" office:value="36336" calcext:value-type="float">
            <text:p><text:s/>36 33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54791" calcext:value-type="float">
            <text:p><text:s/>54 791</text:p>
          </table:table-cell>
          <table:table-cell table:style-name="ce17" office:value-type="float" office:value="53465" calcext:value-type="float">
            <text:p><text:s/>53 465</text:p>
          </table:table-cell>
          <table:table-cell table:style-name="ce17" office:value-type="float" office:value="52016" calcext:value-type="float">
            <text:p><text:s/>52 016</text:p>
          </table:table-cell>
          <table:table-cell table:style-name="ce17" office:value-type="float" office:value="54611" calcext:value-type="float">
            <text:p><text:s/>54 611</text:p>
          </table:table-cell>
          <table:table-cell table:style-name="ce17" office:value-type="float" office:value="89314" calcext:value-type="float">
            <text:p><text:s/>89 314</text:p>
          </table:table-cell>
          <table:table-cell table:style-name="ce17" office:value-type="float" office:value="44899" calcext:value-type="float">
            <text:p><text:s/>44 899</text:p>
          </table:table-cell>
          <table:table-cell table:style-name="ce17" office:value-type="float" office:value="44783" calcext:value-type="float">
            <text:p><text:s/>44 783</text:p>
          </table:table-cell>
          <table:table-cell table:style-name="ce17" office:value-type="float" office:value="55774" calcext:value-type="float">
            <text:p><text:s/>55 774</text:p>
          </table:table-cell>
          <table:table-cell table:style-name="ce17" office:value-type="float" office:value="52930" calcext:value-type="float">
            <text:p><text:s/>52 930</text:p>
          </table:table-cell>
          <table:table-cell table:style-name="ce17" office:value-type="float" office:value="55060" calcext:value-type="float">
            <text:p><text:s/>55 060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36279" calcext:value-type="float">
            <text:p><text:s/>36 279</text:p>
          </table:table-cell>
          <table:table-cell table:style-name="ce17" office:value-type="float" office:value="76014" calcext:value-type="float">
            <text:p><text:s/>76 014</text:p>
          </table:table-cell>
          <table:table-cell table:style-name="ce17" office:value-type="float" office:value="91754" calcext:value-type="float">
            <text:p><text:s/>91 754</text:p>
          </table:table-cell>
          <table:table-cell table:style-name="ce17" office:value-type="float" office:value="52036" calcext:value-type="float">
            <text:p><text:s/>52 036</text:p>
          </table:table-cell>
          <table:table-cell table:style-name="ce17" office:value-type="float" office:value="63022" calcext:value-type="float">
            <text:p><text:s/>63 022</text:p>
          </table:table-cell>
          <table:table-cell table:style-name="ce17" office:value-type="float" office:value="38659" calcext:value-type="float">
            <text:p><text:s/>38 659</text:p>
          </table:table-cell>
          <table:table-cell table:style-name="ce17" office:value-type="float" office:value="26836" calcext:value-type="float">
            <text:p><text:s/>26 836</text:p>
          </table:table-cell>
          <table:table-cell table:style-name="ce17" office:value-type="float" office:value="70184" calcext:value-type="float">
            <text:p><text:s/>70 184</text:p>
          </table:table-cell>
          <table:table-cell table:style-name="ce17" office:value-type="float" office:value="41149" calcext:value-type="float">
            <text:p><text:s/>41 149</text:p>
          </table:table-cell>
          <table:table-cell table:style-name="ce17" office:value-type="float" office:value="37857" calcext:value-type="float">
            <text:p><text:s/>37 85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54599" calcext:value-type="float">
            <text:p><text:s/>54 599</text:p>
          </table:table-cell>
          <table:table-cell table:style-name="ce17" office:value-type="float" office:value="53728" calcext:value-type="float">
            <text:p><text:s/>53 728</text:p>
          </table:table-cell>
          <table:table-cell table:style-name="ce17" office:value-type="float" office:value="51229" calcext:value-type="float">
            <text:p><text:s/>51 229</text:p>
          </table:table-cell>
          <table:table-cell table:style-name="ce17" office:value-type="float" office:value="54872" calcext:value-type="float">
            <text:p><text:s/>54 872</text:p>
          </table:table-cell>
          <table:table-cell table:style-name="ce17" office:value-type="float" office:value="90013" calcext:value-type="float">
            <text:p><text:s/>90 013</text:p>
          </table:table-cell>
          <table:table-cell table:style-name="ce17" office:value-type="float" office:value="46889" calcext:value-type="float">
            <text:p><text:s/>46 889</text:p>
          </table:table-cell>
          <table:table-cell table:style-name="ce17" office:value-type="float" office:value="44905" calcext:value-type="float">
            <text:p><text:s/>44 905</text:p>
          </table:table-cell>
          <table:table-cell table:style-name="ce17" office:value-type="float" office:value="55245" calcext:value-type="float">
            <text:p><text:s/>55 245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55119" calcext:value-type="float">
            <text:p><text:s/>55 119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36304" calcext:value-type="float">
            <text:p><text:s/>36 304</text:p>
          </table:table-cell>
          <table:table-cell table:style-name="ce17" office:value-type="float" office:value="76187" calcext:value-type="float">
            <text:p><text:s/>76 187</text:p>
          </table:table-cell>
          <table:table-cell table:style-name="ce17" office:value-type="float" office:value="90095" calcext:value-type="float">
            <text:p><text:s/>90 095</text:p>
          </table:table-cell>
          <table:table-cell table:style-name="ce17" office:value-type="float" office:value="50056" calcext:value-type="float">
            <text:p><text:s/>50 056</text:p>
          </table:table-cell>
          <table:table-cell table:style-name="ce17" office:value-type="float" office:value="62158" calcext:value-type="float">
            <text:p><text:s/>62 158</text:p>
          </table:table-cell>
          <table:table-cell table:style-name="ce17" office:value-type="float" office:value="38692" calcext:value-type="float">
            <text:p><text:s/>38 692</text:p>
          </table:table-cell>
          <table:table-cell table:style-name="ce17" office:value-type="float" office:value="26969" calcext:value-type="float">
            <text:p><text:s/>26 969</text:p>
          </table:table-cell>
          <table:table-cell table:style-name="ce17" office:value-type="float" office:value="69302" calcext:value-type="float">
            <text:p><text:s/>69 302</text:p>
          </table:table-cell>
          <table:table-cell table:style-name="ce17" office:value-type="float" office:value="40947" calcext:value-type="float">
            <text:p><text:s/>40 947</text:p>
          </table:table-cell>
          <table:table-cell table:style-name="ce17" office:value-type="float" office:value="37009" calcext:value-type="float">
            <text:p><text:s/>37 009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54814" calcext:value-type="float">
            <text:p><text:s/>54 814</text:p>
          </table:table-cell>
          <table:table-cell table:style-name="ce18" office:value-type="float" office:value="53155" calcext:value-type="float">
            <text:p><text:s/>53 155</text:p>
          </table:table-cell>
          <table:table-cell table:style-name="ce18" office:value-type="float" office:value="51237" calcext:value-type="float">
            <text:p><text:s/>51 237</text:p>
          </table:table-cell>
          <table:table-cell table:style-name="ce18" office:value-type="float" office:value="54092" calcext:value-type="float">
            <text:p><text:s/>54 092</text:p>
          </table:table-cell>
          <table:table-cell table:style-name="ce18" office:value-type="float" office:value="90443" calcext:value-type="float">
            <text:p><text:s/>90 443</text:p>
          </table:table-cell>
          <table:table-cell table:style-name="ce18" office:value-type="float" office:value="49231" calcext:value-type="float">
            <text:p><text:s/>49 231</text:p>
          </table:table-cell>
          <table:table-cell table:style-name="ce18" office:value-type="float" office:value="45285" calcext:value-type="float">
            <text:p><text:s/>45 285</text:p>
          </table:table-cell>
          <table:table-cell table:style-name="ce18" office:value-type="float" office:value="56047" calcext:value-type="float">
            <text:p><text:s/>56 047</text:p>
          </table:table-cell>
          <table:table-cell table:style-name="ce18" office:value-type="float" office:value="55204" calcext:value-type="float">
            <text:p><text:s/>55 204</text:p>
          </table:table-cell>
          <table:table-cell table:style-name="ce18" office:value-type="float" office:value="52727" calcext:value-type="float">
            <text:p><text:s/>52 72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35394" calcext:value-type="float">
            <text:p><text:s/>35 394</text:p>
          </table:table-cell>
          <table:table-cell table:style-name="ce18" office:value-type="float" office:value="75078" calcext:value-type="float">
            <text:p><text:s/>75 078</text:p>
          </table:table-cell>
          <table:table-cell table:style-name="ce18" office:value-type="float" office:value="88351" calcext:value-type="float">
            <text:p><text:s/>88 351</text:p>
          </table:table-cell>
          <table:table-cell table:style-name="ce18" office:value-type="float" office:value="48100" calcext:value-type="float">
            <text:p><text:s/>48 100</text:p>
          </table:table-cell>
          <table:table-cell table:style-name="ce18" office:value-type="float" office:value="63515" calcext:value-type="float">
            <text:p><text:s/>63 515</text:p>
          </table:table-cell>
          <table:table-cell table:style-name="ce18" office:value-type="float" office:value="38777" calcext:value-type="float">
            <text:p><text:s/>38 777</text:p>
          </table:table-cell>
          <table:table-cell table:style-name="ce18" office:value-type="float" office:value="26068" calcext:value-type="float">
            <text:p><text:s/>26 068</text:p>
          </table:table-cell>
          <table:table-cell table:style-name="ce18" office:value-type="float" office:value="70614" calcext:value-type="float">
            <text:p><text:s/>70 614</text:p>
          </table:table-cell>
          <table:table-cell table:style-name="ce18" office:value-type="float" office:value="41236" calcext:value-type="float">
            <text:p><text:s/>41 236</text:p>
          </table:table-cell>
          <table:table-cell table:style-name="ce18" office:value-type="float" office:value="40737" calcext:value-type="float">
            <text:p><text:s/>40 737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10:16</dc:date>
    <meta:print-date>2020-03-09T16:47:08</meta:print-date>
    <meta:document-statistic meta:table-count="1" meta:cell-count="740" meta:object-count="0"/>
    <meta:generator>NDC_ODF_Application_Tools/2.0.4$Windows_X86_64 LibreOffice_project/ace8b54cb4771cd6636f2ccb1aac7c9dad875112</meta:generator>
  </office:meta>
</office:document-meta>
</file>