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60.45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6.6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1.28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26.19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2" table:number-columns-repeated="5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2" table:number-columns-repeated="4" table:default-cell-style-name="ce14"/>
        <table:table-column table:style-name="co12" table:number-columns-repeated="215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32" table:number-columns-repeated="3"/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32" table:number-columns-repeated="5"/>
          <table:table-cell table:style-name="ce15" table:number-columns-repeated="2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4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18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2">工業及服務業</text:span></text:p>
            <text:p><text:span text:style-name="T4">Industry &amp; </text:span></text:p>
            <text:p><text:span text:style-name="T4">services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2">
            <text:p><text:span text:style-name="T2">工業</text:span></text:p>
          </table:table-cell>
          <table:covered-table-cell table:style-name="ce30"/>
          <table:table-cell table:style-name="ce33" table:number-columns-repeated="4"/>
          <table:table-cell table:style-name="ce36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0"/>
          <table:covered-table-cell table:style-name="ce42"/>
          <table:table-cell table:style-name="ce28" office:value-type="string" calcext:value-type="string" table:number-columns-spanned="2" table:number-rows-spanned="2">
            <text:p><text:span text:style-name="T2">服務業</text:span><text:span text:style-name="T3">                            </text:span></text:p>
          </table:table-cell>
          <table:covered-table-cell table:style-name="ce30"/>
          <table:table-cell table:style-name="ce44" office:value-type="string" calcext:value-type="string" table:number-columns-spanned="4" table:number-rows-spanned="1">
            <text:p>Services</text:p>
          </table:table-cell>
          <table:covered-table-cell table:number-columns-repeated="3" table:style-name="ce44"/>
          <table:table-cell table:style-name="ce3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8" office:value-type="string" calcext:value-type="string" table:number-columns-spanned="8" table:number-rows-spanned="1">
            <text:p><text:span text:style-name="T2">服務業</text:span><text:span text:style-name="T3"> </text:span></text:p>
          </table:table-cell>
          <table:covered-table-cell table:number-columns-repeated="7" table:style-name="ce40"/>
          <table:table-cell table:style-name="ce33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3"/>
          <table:covered-table-cell table:number-columns-repeated="6" table:style-name="ce30"/>
          <table:table-cell table:number-columns-repeated="982"/>
        </table:table-row>
        <table:table-row table:style-name="ro5">
          <table:covered-table-cell table:style-name="ce9"/>
          <table:covered-table-cell table:style-name="ce21"/>
          <table:covered-table-cell table:style-name="ce27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礦業及</text:span></text:p>
            <text:p><text:span text:style-name="T2">土石採取業</text:span></text:p>
            <text:p><text:span text:style-name="T4">Mining &amp;</text:span></text:p>
            <text:p><text:span text:style-name="T4">quarrying</text:span></text:p>
            <text:p><text:span text:style-name="T4"/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2">製造業</text:span></text:p>
            <text:p><text:span text:style-name="T4">Manufacturing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2">電力及</text:span></text:p>
            <text:p><text:span text:style-name="T2">燃氣供應業</text:span></text:p>
            <text:p><text:span text:style-name="T4">Electricity &amp;</text:span></text:p>
            <text:p><text:span text:style-name="T4">gas supply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用水供應及</text:p>
            <text:p>污染整治業 </text:p>
            <text:p><text:span text:style-name="T10">Water supply &amp; </text:span></text:p>
            <text:p><text:span text:style-name="T10">remediation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營建工程業</text:p>
            <text:p>Construction</text:p>
          </table:table-cell>
          <table:covered-table-cell table:style-name="ce36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批發及零售業</text:span></text:p>
            <text:p><text:span text:style-name="T4">Wholesale &amp;</text:span></text:p>
            <text:p><text:span text:style-name="T4">retail trade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2">運輸及倉儲業</text:span></text:p>
            <text:p><text:span text:style-name="T4">Transportation &amp; </text:span></text:p>
            <text:p><text:span text:style-name="T4">storage                 </text:span></text:p>
          </table:table-cell>
          <table:covered-table-cell table:style-name="ce36"/>
          <table:covered-table-cell table:style-name="ce46"/>
          <table:table-cell table:style-name="ce20" office:value-type="string" calcext:value-type="string" table:number-columns-spanned="2" table:number-rows-spanned="1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><text:span text:style-name="T2">出版、影音製作、</text:span></text:p>
            <text:p><text:span text:style-name="T2">傳播及資通訊服務業</text:span><text:span text:style-name="T3">   </text:span></text:p>
            <text:p><text:span text:style-name="T4">Information &amp; communication              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/>
            <text:p><text:span text:style-name="T2">金融及保險業</text:span></text:p>
            <text:p><text:span text:style-name="T4">Financial &amp;</text:span></text:p>
            <text:p><text:span text:style-name="T4">insurance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不動產業</text:p>
            <text:p><text:span text:style-name="T4">Real estate activities</text:span>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/>
            <text:p>支援服務業</text:p>
            <text:p><text:span text:style-name="T4">Support service 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11">教育業</text:span></text:p>
            <text:p><text:span text:style-name="T11">（不含各級公私立</text:span></text:p>
            <text:p><text:span text:style-name="T11">學校等</text:span><text:span text:style-name="T3">,</text:span><text:span text:style-name="T12">註</text:span><text:span text:style-name="T3">2</text:span><text:span text:style-name="T12">）</text:span></text:p>
            <text:p><text:span text:style-name="T4">Education</text:span></text:p>
            <text:p><text:span text:style-name="T4">(Excluding all levels</text:span></text:p>
            <text:p><text:span text:style-name="T4">of public and private</text:span></text:p>
            <text:p><text:span text:style-name="T4">schools. Note2)</text:span></text:p>
          </table:table-cell>
          <table:covered-table-cell table:style-name="ce36"/>
          <table:table-cell table:style-name="ce49" office:value-type="string" calcext:value-type="string" table:number-columns-spanned="2" table:number-rows-spanned="1">
            <text:p/>
            <text:p>醫療保健服務業</text:p>
            <text:p><text:span text:style-name="T4">Human health </text:span></text:p>
            <text:p><text:span text:style-name="T4">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2">藝術、娛樂及</text:span></text:p>
            <text:p><text:span text:style-name="T2">休閒服務業</text:span></text:p>
            <text:p><text:span text:style-name="T4">Arts, entertainment</text:span></text:p>
            <text:p><text:span text:style-name="T4">&amp; recreation</text:span></text:p>
          </table:table-cell>
          <table:covered-table-cell table:style-name="ce36"/>
          <table:table-cell table:style-name="ce50" office:value-type="string" calcext:value-type="string" table:number-columns-spanned="2" table:number-rows-spanned="1">
            <text:p/>
            <text:p>其他服務業</text:p>
            <text:p><text:span text:style-name="T4">Other service activities</text:span></text:p>
          </table:table-cell>
          <table:covered-table-cell table:style-name="ce44"/>
          <table:table-cell table:number-columns-repeated="982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43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45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covered-table-cell table:style-name="ce27"/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45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51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９２年平均 <text:s/>Ave., 2003 <text:s text:c="14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　９２年平均 <text:s/>Ave., 2003 <text:s text:c="14"/>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7" calcext:value-type="float">
            <text:p>1.5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　９３年平均 <text:s/>Ave., 2004 <text:s text:c="14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　９３年平均 <text:s/>Ave., 2004 <text:s text:c="14"/>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3.42" calcext:value-type="float">
            <text:p>3.4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2" calcext:value-type="float">
            <text:p>1.7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　９４年平均 <text:s/>Ave., 2005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19" calcext:value-type="float">
            <text:p>4.19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5" calcext:value-type="float">
            <text:p>5.65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4" calcext:value-type="float">
            <text:p>2.1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　９５年平均 <text:s/>Ave., 2006 <text:s text:c="14"/>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3.7" calcext:value-type="float">
            <text:p>3.70</text:p>
          </table:table-cell>
          <table:table-cell table:number-columns-repeated="2" table:style-name="ce23" office:value-type="float" office:value="2.24" calcext:value-type="float">
            <text:p>2.2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　９６年平均 <text:s/>Ave., 2007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　９６年平均 <text:s/>Ave., 2007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6" calcext:value-type="float">
            <text:p>1.7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4" calcext:value-type="float">
            <text:p>4.7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　９８年平均 <text:s/>Ave., 2009 <text:s text:c="14"/>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number-columns-repeated="2" table:style-name="ce23" office:value-type="float" office:value="2.87" calcext:value-type="float">
            <text:p>2.8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3" calcext:value-type="float">
            <text:p>2.0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　９９年平均 <text:s/>Ave., 2010 <text:s text:c="14"/>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　９９年平均 <text:s/>Ave., 2010 <text:s text:c="14"/>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" calcext:value-type="float">
            <text:p>5.70</text:p>
          </table:table-cell>
          <table:table-cell table:style-name="ce23" office:value-type="float" office:value="5.47" calcext:value-type="float">
            <text:p>5.4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7" calcext:value-type="float">
            <text:p>2.0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１００年平均 <text:s/>Ave., 2011 <text:s text:c="14"/>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１００年平均 <text:s/>Ave., 2011 <text:s text:c="14"/>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9" calcext:value-type="float">
            <text:p>1.89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１０１年平均 <text:s/>Ave., 2012 <text:s text:c="14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１０１年平均 <text:s/>Ave., 2012 <text:s text:c="14"/>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04" calcext:value-type="float">
            <text:p>2.0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１０２年平均 <text:s/>Ave., 2013 <text:s text:c="14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4" calcext:value-type="float">
            <text:p>2.04</text:p>
          </table:table-cell>
          <table:table-cell table:number-columns-repeated="2" table:style-name="ce23" office:value-type="float" office:value="0.42" calcext:value-type="float">
            <text:p>0.4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2" calcext:value-type="float">
            <text:p>2.02</text:p>
          </table:table-cell>
          <table:table-cell table:style-name="ce11" office:value-type="string" calcext:value-type="string">
            <text:p>１０２年平均 <text:s/>Ave., 2013 <text:s text:c="14"/>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78" calcext:value-type="float">
            <text:p>1.78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１０３年平均 <text:s/>Ave., 2014 <text:s text:c="14"/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5" calcext:value-type="float">
            <text:p>1.95</text:p>
          </table:table-cell>
          <table:table-cell table:style-name="ce11" office:value-type="string" calcext:value-type="string">
            <text:p>１０３年平均 <text:s/>Ave., 2014 <text:s text:c="14"/>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75" calcext:value-type="float">
            <text:p>1.7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１０４年平均 <text:s/>Ave., 2015 <text:s text:c="14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9" calcext:value-type="float">
            <text:p>2.59</text:p>
          </table:table-cell>
          <table:table-cell table:number-columns-repeated="2" table:style-name="ce23" office:value-type="float" office:value="2.38" calcext:value-type="float">
            <text:p>2.3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7" calcext:value-type="float">
            <text:p>1.87</text:p>
          </table:table-cell>
          <table:table-cell table:style-name="ce11" office:value-type="string" calcext:value-type="string">
            <text:p>１０４年平均 <text:s/>Ave., 2015 <text:s text:c="14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53" calcext:value-type="float">
            <text:p>1.5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１０５年平均 <text:s/>Ave., 2016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72" calcext:value-type="float">
            <text:p>1.72</text:p>
          </table:table-cell>
          <table:table-cell table:style-name="ce11" office:value-type="string" calcext:value-type="string">
            <text:p>１０５年平均 <text:s/>Ave., 2016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46" calcext:value-type="float">
            <text:p>1.4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１０６年平均 <text:s/>Ave., 2017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１０６年平均 <text:s/>Ave., 2017 <text:s text:c="14"/>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45" calcext:value-type="float">
            <text:p>1.4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１０７年平均 <text:s/>Ave., 2018 <text:s text:c="14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１０７年平均 <text:s/>Ave., 2018 <text:s text:c="14"/>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8" calcext:value-type="float">
            <text:p>1.80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１０８年平均 <text:s/>Ave., 2019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52" calcext:value-type="float">
            <text:p>1.52</text:p>
          </table:table-cell>
          <table:table-cell table:style-name="ce11" office:value-type="string" calcext:value-type="string">
            <text:p>１０８年平均 <text:s/>Ave., 2019 <text:s text:c="14"/>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71" calcext:value-type="float">
            <text:p>1.71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　　１２　月 <text:s/>Dec. <text:s text:c="20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78" calcext:value-type="float">
            <text:p>1.78</text:p>
          </table:table-cell>
          <table:table-cell table:style-name="ce11" office:value-type="string" calcext:value-type="string">
            <text:p>　　１２　月 <text:s/>Dec. <text:s text:c="20"/>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4.97" calcext:value-type="float">
            <text:p>4.9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4.95" calcext:value-type="float">
            <text:p>4.95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" calcext:value-type="float">
            <text:p>2.00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１０９年平均 <text:s/>Ave., 2020 <text:s text:c="14"/>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28" calcext:value-type="float">
            <text:p>2.28</text:p>
          </table:table-cell>
          <table:table-cell table:number-columns-repeated="2" table:style-name="ce23" office:value-type="float" office:value="1.82" calcext:value-type="float">
            <text:p>1.82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１０９年平均 <text:s/>Ave., 2020 <text:s text:c="14"/>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5.01" calcext:value-type="float">
            <text:p>5.0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4.98" calcext:value-type="float">
            <text:p>4.98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39" calcext:value-type="float">
            <text:p>2.39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　　　１　月 <text:s/>Jan. <text:s text:c="20"/>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68" calcext:value-type="float">
            <text:p>1.68</text:p>
          </table:table-cell>
          <table:table-cell table:style-name="ce11" office:value-type="string" calcext:value-type="string">
            <text:p>　　　１　月 <text:s/>Jan. <text:s text:c="20"/>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5.01" calcext:value-type="float">
            <text:p>5.01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5.23" calcext:value-type="float">
            <text:p>5.23</text:p>
          </table:table-cell>
          <table:table-cell table:style-name="ce23" office:value-type="float" office:value="6.31" calcext:value-type="float">
            <text:p>6.3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5.58" calcext:value-type="float">
            <text:p>5.58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2.55" calcext:value-type="float">
            <text:p>2.5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　　　２　月 <text:s/>Feb. <text:s text:c="20"/>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3.01" calcext:value-type="float">
            <text:p>3.01</text:p>
          </table:table-cell>
          <table:table-cell table:number-columns-repeated="2" table:style-name="ce23" office:value-type="float" office:value="2.24" calcext:value-type="float">
            <text:p>2.24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" calcext:value-type="float">
            <text:p>2.30</text:p>
          </table:table-cell>
          <table:table-cell table:style-name="ce11" office:value-type="string" calcext:value-type="string">
            <text:p>　　　２　月 <text:s/>Feb. <text:s text:c="20"/></text:p>
          </table:table-cell>
          <table:table-cell table:style-name="ce23" office:value-type="float" office:value="4.77" calcext:value-type="float">
            <text:p>4.77</text:p>
          </table:table-cell>
          <table:table-cell table:style-name="ce23" office:value-type="float" office:value="7.16" calcext:value-type="float">
            <text:p>7.16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6.16" calcext:value-type="float">
            <text:p>6.16</text:p>
          </table:table-cell>
          <table:table-cell table:style-name="ce23" office:value-type="float" office:value="5.58" calcext:value-type="float">
            <text:p>5.58</text:p>
          </table:table-cell>
          <table:table-cell table:style-name="ce23" office:value-type="float" office:value="5.77" calcext:value-type="float">
            <text:p>5.77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4.97" calcext:value-type="float">
            <text:p>4.97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6" calcext:value-type="float">
            <text:p>2.2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　　　３　月 <text:s/>Mar. <text:s text:c="20"/>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9" calcext:value-type="float">
            <text:p>1.90</text:p>
          </table:table-cell>
          <table:table-cell table:style-name="ce11" office:value-type="string" calcext:value-type="string">
            <text:p>　　　３　月 <text:s/>Mar. <text:s text:c="20"/>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6.01" calcext:value-type="float">
            <text:p>6.01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5.13" calcext:value-type="float">
            <text:p>5.13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3.34" calcext:value-type="float">
            <text:p>3.34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2.19" calcext:value-type="float">
            <text:p>2.19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　　　４　月 <text:s/>Apr. <text:s text:c="20"/>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0.9" calcext:value-type="float">
            <text:p>0.90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　　　４　月 <text:s/>Apr. <text:s text:c="20"/>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6.04" calcext:value-type="float">
            <text:p>6.04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5.07" calcext:value-type="float">
            <text:p>5.07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12.31" calcext:value-type="float">
            <text:p>12.31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52" calcext:value-type="float">
            <text:p>2.5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　　　５　月 <text:s/>May <text:s text:c="21"/>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　　　５　月 <text:s/>May <text:s text:c="21"/>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5.83" calcext:value-type="float">
            <text:p>5.8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5.58" calcext:value-type="float">
            <text:p>5.58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2.07" calcext:value-type="float">
            <text:p>2.0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　　　６　月 <text:s/>June <text:s text:c="20"/>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56" calcext:value-type="float">
            <text:p>1.56</text:p>
          </table:table-cell>
          <table:table-cell table:style-name="ce11" office:value-type="string" calcext:value-type="string">
            <text:p>　　　６　月 <text:s/>June <text:s text:c="20"/>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4.76" calcext:value-type="float">
            <text:p>4.76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6.81" calcext:value-type="float">
            <text:p>6.81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1" calcext:value-type="float">
            <text:p>2.10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　　　７　月 <text:s/>July <text:s text:c="20"/>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48" calcext:value-type="float">
            <text:p>1.48</text:p>
          </table:table-cell>
          <table:table-cell table:style-name="ce11" office:value-type="string" calcext:value-type="string">
            <text:p>　　　７　月 <text:s/>July <text:s text:c="20"/></text:p>
          </table:table-cell>
          <table:table-cell table:style-name="ce23" office:value-type="float" office:value="4.55" calcext:value-type="float">
            <text:p>4.55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4.55" calcext:value-type="float">
            <text:p>4.55</text:p>
          </table:table-cell>
          <table:table-cell table:style-name="ce23" office:value-type="float" office:value="4.74" calcext:value-type="float">
            <text:p>4.74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4.58" calcext:value-type="float">
            <text:p>4.58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5.69" calcext:value-type="float">
            <text:p>5.69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45" calcext:value-type="float">
            <text:p>2.4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　　　８　月 <text:s/>Aug. <text:s text:c="20"/>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　　　８　月 <text:s/>Aug. <text:s text:c="20"/></text:p>
          </table:table-cell>
          <table:table-cell table:style-name="ce23" office:value-type="float" office:value="5.43" calcext:value-type="float">
            <text:p>5.43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58" calcext:value-type="float">
            <text:p>4.58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5.46" calcext:value-type="float">
            <text:p>5.46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79" calcext:value-type="float">
            <text:p>2.79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　　　９　月 <text:s/>Sept. <text:s text:c="19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75" calcext:value-type="float">
            <text:p>1.75</text:p>
          </table:table-cell>
          <table:table-cell table:style-name="ce11" office:value-type="string" calcext:value-type="string">
            <text:p>　　　９　月 <text:s/>Sept. <text:s text:c="19"/></text:p>
          </table:table-cell>
          <table:table-cell table:style-name="ce23" office:value-type="float" office:value="4.79" calcext:value-type="float">
            <text:p>4.79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3.55" calcext:value-type="float">
            <text:p>3.55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4.79" calcext:value-type="float">
            <text:p>4.7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22" calcext:value-type="float">
            <text:p>2.2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　　１０　月 <text:s/>Oct. <text:s text:c="20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1" calcext:value-type="float">
            <text:p>1.10</text:p>
          </table:table-cell>
          <table:table-cell table:style-name="ce11" office:value-type="string" calcext:value-type="string">
            <text:p>　　１０　月 <text:s/>Oct. <text:s text:c="20"/></text:p>
          </table:table-cell>
          <table:table-cell table:style-name="ce23" office:value-type="float" office:value="5.08" calcext:value-type="float">
            <text:p>5.08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3.54" calcext:value-type="float">
            <text:p>3.54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3.54" calcext:value-type="float">
            <text:p>3.54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88" calcext:value-type="float">
            <text:p>1.88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　　１１　月 <text:s/>Nov. <text:s text:c="20"/>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25" calcext:value-type="float">
            <text:p>1.25</text:p>
          </table:table-cell>
          <table:table-cell table:style-name="ce11" office:value-type="string" calcext:value-type="string">
            <text:p>　　１１　月 <text:s/>Nov. <text:s text:c="20"/></text:p>
          </table:table-cell>
          <table:table-cell table:style-name="ce23" office:value-type="float" office:value="4.83" calcext:value-type="float">
            <text:p>4.83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4.78" calcext:value-type="float">
            <text:p>4.78</text:p>
          </table:table-cell>
          <table:table-cell table:style-name="ce23" office:value-type="float" office:value="4.99" calcext:value-type="float">
            <text:p>4.99</text:p>
          </table:table-cell>
          <table:table-cell table:style-name="ce23" office:value-type="float" office:value="6.06" calcext:value-type="float">
            <text:p>6.06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77" calcext:value-type="float">
            <text:p>2.77</text:p>
          </table:table-cell>
          <table:table-cell table:style-name="ce52" table:number-columns-repeated="982"/>
        </table:table-row>
        <table:table-row table:style-name="ro7">
          <table:table-cell table:style-name="ce12" office:value-type="string" calcext:value-type="string">
            <text:p>　　１２　月 <text:s/>Dec. <text:s text:c="20"/>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1.19" calcext:value-type="float">
            <text:p>1.19</text:p>
          </table:table-cell>
          <table:table-cell table:style-name="ce12" office:value-type="string" calcext:value-type="string">
            <text:p>　　１２　月 <text:s/>Dec. <text:s text:c="20"/></text:p>
          </table:table-cell>
          <table:table-cell table:style-name="ce24" office:value-type="float" office:value="4.59" calcext:value-type="float">
            <text:p>4.59</text:p>
          </table:table-cell>
          <table:table-cell table:style-name="ce24" office:value-type="float" office:value="4.36" calcext:value-type="float">
            <text:p>4.36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4.43" calcext:value-type="float">
            <text:p>4.43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4.48" calcext:value-type="float">
            <text:p>4.48</text:p>
          </table:table-cell>
          <table:table-cell table:style-name="ce24" office:value-type="float" office:value="4.34" calcext:value-type="float">
            <text:p>4.34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4.16" calcext:value-type="float">
            <text:p>4.16</text:p>
          </table:table-cell>
          <table:table-cell table:style-name="ce24" office:value-type="float" office:value="5.42" calcext:value-type="float">
            <text:p>5.42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2.89" calcext:value-type="float">
            <text:p>2.89</text:p>
          </table:table-cell>
          <table:table-cell table:style-name="ce52" table:number-columns-repeated="982"/>
        </table:table-row>
        <table:table-row table:style-name="ro8">
          <table:table-cell table:style-name="ce13" office:value-type="string" calcext:value-type="string" table:number-columns-spanned="9" table:number-rows-spanned="1">
            <text:p/>
            <text:p><text:span text:style-name="T5">註：</text:span><text:span text:style-name="T6">1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業（僅含教育輔助及其他教育業）」。</text:span></text:p>
            <text:p><text:span text:style-name="T8">        2. </text:span><text:span text:style-name="T7">本表教育業僅涵蓋「教育輔助及其他教育業」，如各類補習班、才藝班、汽車駕駛訓練班及代辦留（遊）學服務等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education are included)  since January 2009.</text:span></text:p>
            <text:p><text:span text:style-name="T8">         2. The education industry in this table covers "Educational Support Activities &amp; Other Education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38"/>
          <table:table-cell table:style-name="ce13" office:value-type="string" calcext:value-type="string" table:number-columns-spanned="9" table:number-rows-spanned="1">
            <text:p/>
            <text:p><text:span text:style-name="T5">註：</text:span><text:span text:style-name="T6">1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業（僅含教育輔助及其他教育業）」。</text:span></text:p>
            <text:p><text:span text:style-name="T8">        2. </text:span><text:span text:style-name="T7">本表教育業僅涵蓋「教育輔助及其他教育業」，如各類補習班、才藝班、汽車駕駛訓練班及代辦留（遊）學服務等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education are included)  since January 2009.</text:span></text:p>
            <text:p><text:span text:style-name="T8">         2. The education industry in this table covers "Educational Support Activities &amp; Other Education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38"/>
          <table:table-cell table:style-name="ce53" table:number-columns-repeated="982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2-09T10:12:05</dc:date>
    <meta:print-date>2020-03-09T16:44:04</meta:print-date>
    <meta:document-statistic meta:table-count="1" meta:cell-count="1400" meta:object-count="0"/>
    <meta:generator>NDC_ODF_Application_Tools/2.0.4$Windows_X86_64 LibreOffice_project/ace8b54cb4771cd6636f2ccb1aac7c9dad875112</meta:generator>
  </office:meta>
</office:document-meta>
</file>