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9084" calcext:value-type="float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float" office:value="4092" calcext:value-type="float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884" calcext:value-type="float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float" office:value="6148" calcext:value-type="float">
            <text:p><text:s/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8067" calcext:value-type="float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526" calcext:value-type="float">
            <text:p><text:s/>50 526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320" calcext:value-type="float">
            <text:p><text:s/>55 320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152" calcext:value-type="float">
            <text:p><text:s/>51 152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551" calcext:value-type="float">
            <text:p><text:s/>50 5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993" calcext:value-type="float">
            <text:p><text:s/>47 993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648" calcext:value-type="float">
            <text:p><text:s/>48 648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252" calcext:value-type="float">
            <text:p><text:s/>53 252</text:p>
          </table:table-cell>
          <table:table-cell table:style-name="ce26" office:value-type="float" office:value="280.5" calcext:value-type="float">
            <text:p>280.5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83" calcext:value-type="float">
            <text:p><text:s text:c="2"/>29.8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2-17T08:39:06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