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8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38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string" calcext:value-type="string">
            <text:p><text:s/>2 596</text:p>
          </table:table-cell>
          <table:table-cell table:style-name="ce19" office:value-type="string" calcext:value-type="string">
            <text:p><text:s/>8 256</text:p>
          </table:table-cell>
          <table:table-cell table:style-name="ce19" office:value-type="string" calcext:value-type="string">
            <text:p><text:s/>3 187</text:p>
          </table:table-cell>
          <table:table-cell table:style-name="ce19" office:value-type="float" office:value="527" calcext:value-type="float">
            <text:p><text:s text:c="2"/>527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string" calcext:value-type="string">
            <text:p><text:s/>11 72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string" calcext:value-type="string">
            <text:p><text:s/>2 855</text:p>
          </table:table-cell>
          <table:table-cell table:style-name="ce19" office:value-type="string" calcext:value-type="string">
            <text:p><text:s/>8 082</text:p>
          </table:table-cell>
          <table:table-cell table:style-name="ce19" office:value-type="string" calcext:value-type="string">
            <text:p><text:s/>3 667</text:p>
          </table:table-cell>
          <table:table-cell table:style-name="ce19" office:value-type="float" office:value="485" calcext:value-type="float">
            <text:p><text:s text:c="2"/>485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19" office:value-type="string" calcext:value-type="string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string" calcext:value-type="string">
            <text:p><text:s/>2 859</text:p>
          </table:table-cell>
          <table:table-cell table:style-name="ce19" office:value-type="string" calcext:value-type="string">
            <text:p>8 088</text:p>
          </table:table-cell>
          <table:table-cell table:style-name="ce19" office:value-type="string" calcext:value-type="string">
            <text:p><text:s/>3 670</text:p>
          </table:table-cell>
          <table:table-cell table:style-name="ce19" office:value-type="float" office:value="485" calcext:value-type="float">
            <text:p><text:s text:c="2"/>485</text:p>
          </table:table-cell>
          <table:table-cell table:style-name="ce19" office:value-type="float" office:value="85" calcext:value-type="float">
            <text:p><text:s text:c="2"/>85</text:p>
          </table:table-cell>
          <table:table-cell table:style-name="ce19" office:value-type="string" calcext:value-type="string">
            <text:p><text:s/>12 876</text:p>
          </table:table-cell>
          <table:table-cell table:style-name="ce37" office:value-type="float" office:value="181.8" calcext:value-type="float">
            <text:p>181.8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table:number-columns-repeated="6"/>
          <table:table-cell table:style-name="ce37"/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2851" calcext:value-type="float">
            <text:p><text:s/>2 851</text:p>
          </table:table-cell>
          <table:table-cell table:style-name="ce19" office:value-type="float" office:value="8074" calcext:value-type="float">
            <text:p><text:s/>8 074</text:p>
          </table:table-cell>
          <table:table-cell table:style-name="ce19" office:value-type="float" office:value="3669" calcext:value-type="float">
            <text:p><text:s/>3 6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766" calcext:value-type="float">
            <text:p><text:s/>12 76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2855" calcext:value-type="float">
            <text:p><text:s/>2 855</text:p>
          </table:table-cell>
          <table:table-cell table:style-name="ce19" office:value-type="float" office:value="8062" calcext:value-type="float">
            <text:p><text:s/>8 062</text:p>
          </table:table-cell>
          <table:table-cell table:style-name="ce19" office:value-type="float" office:value="3728" calcext:value-type="float">
            <text:p><text:s/>3 7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795" calcext:value-type="float">
            <text:p><text:s/>12 79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2857" calcext:value-type="float">
            <text:p><text:s/>2 857</text:p>
          </table:table-cell>
          <table:table-cell table:style-name="ce19" office:value-type="float" office:value="8052" calcext:value-type="float">
            <text:p><text:s/>8 052</text:p>
          </table:table-cell>
          <table:table-cell table:style-name="ce19" office:value-type="float" office:value="3718" calcext:value-type="float">
            <text:p><text:s/>3 718</text:p>
          </table:table-cell>
          <table:table-cell table:style-name="ce19" office:value-type="float" office:value="482" calcext:value-type="float">
            <text:p><text:s text:c="2"/>482</text:p>
          </table:table-cell>
          <table:table-cell table:style-name="ce19" office:value-type="float" office:value="84.2" calcext:value-type="float">
            <text:p><text:s text:c="2"/>84</text:p>
          </table:table-cell>
          <table:table-cell table:style-name="ce19" office:value-type="float" office:value="12760" calcext:value-type="float">
            <text:p><text:s/>12 760</text:p>
          </table:table-cell>
          <table:table-cell table:style-name="ce37" office:value-type="float" office:value="183.5" calcext:value-type="float">
            <text:p>183.5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2849" calcext:value-type="float">
            <text:p><text:s/>2 849</text:p>
          </table:table-cell>
          <table:table-cell table:style-name="ce19" office:value-type="float" office:value="8172" calcext:value-type="float">
            <text:p><text:s/>8 172</text:p>
          </table:table-cell>
          <table:table-cell table:style-name="ce19" office:value-type="float" office:value="3681" calcext:value-type="float">
            <text:p><text:s/>3 68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432" calcext:value-type="float">
            <text:p><text:s/>11 43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2839" calcext:value-type="float">
            <text:p><text:s/>2 839</text:p>
          </table:table-cell>
          <table:table-cell table:style-name="ce19" office:value-type="float" office:value="8147" calcext:value-type="float">
            <text:p><text:s/>8 147</text:p>
          </table:table-cell>
          <table:table-cell table:style-name="ce19" office:value-type="float" office:value="3664" calcext:value-type="float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708" calcext:value-type="float">
            <text:p><text:s/>11 70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2831" calcext:value-type="float">
            <text:p><text:s/>2 831</text:p>
          </table:table-cell>
          <table:table-cell table:style-name="ce19" office:value-type="float" office:value="8140" calcext:value-type="float">
            <text:p><text:s/>8 140</text:p>
          </table:table-cell>
          <table:table-cell table:style-name="ce19" office:value-type="float" office:value="3652" calcext:value-type="float">
            <text:p><text:s/>3 652</text:p>
          </table:table-cell>
          <table:table-cell table:style-name="ce19" office:value-type="float" office:value="473" calcext:value-type="float">
            <text:p><text:s text:c="2"/>473</text:p>
          </table:table-cell>
          <table:table-cell table:style-name="ce19" office:value-type="float" office:value="84.2" calcext:value-type="float">
            <text:p><text:s text:c="2"/>84</text:p>
          </table:table-cell>
          <table:table-cell table:style-name="ce19" office:value-type="float" office:value="12169" calcext:value-type="float">
            <text:p><text:s/>12 169</text:p>
          </table:table-cell>
          <table:table-cell table:style-name="ce37" office:value-type="float" office:value="186.2" calcext:value-type="float">
            <text:p>186.2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2834" calcext:value-type="float">
            <text:p><text:s/>2 834</text:p>
          </table:table-cell>
          <table:table-cell table:style-name="ce19" office:value-type="float" office:value="8128" calcext:value-type="float">
            <text:p><text:s/>8 128</text:p>
          </table:table-cell>
          <table:table-cell table:style-name="ce19" office:value-type="float" office:value="3655" calcext:value-type="float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75" calcext:value-type="float">
            <text:p><text:s/>12 17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2830" calcext:value-type="float">
            <text:p><text:s/>2 830</text:p>
          </table:table-cell>
          <table:table-cell table:style-name="ce19" office:value-type="float" office:value="8106" calcext:value-type="float">
            <text:p><text:s/>8 106</text:p>
          </table:table-cell>
          <table:table-cell table:style-name="ce19" office:value-type="float" office:value="3655" calcext:value-type="float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00" calcext:value-type="float">
            <text:p><text:s/>12 20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2830" calcext:value-type="float">
            <text:p><text:s/>2 830</text:p>
          </table:table-cell>
          <table:table-cell table:style-name="ce19" office:value-type="float" office:value="8089" calcext:value-type="float">
            <text:p><text:s/>8 089</text:p>
          </table:table-cell>
          <table:table-cell table:style-name="ce19" office:value-type="float" office:value="3661" calcext:value-type="float">
            <text:p><text:s/>3 661</text:p>
          </table:table-cell>
          <table:table-cell table:style-name="ce19" office:value-type="float" office:value="458" calcext:value-type="float">
            <text:p><text:s text:c="2"/>458</text:p>
          </table:table-cell>
          <table:table-cell table:style-name="ce19" office:value-type="float" office:value="83.3" calcext:value-type="float">
            <text:p><text:s text:c="2"/>83</text:p>
          </table:table-cell>
          <table:table-cell table:style-name="ce19" office:value-type="float" office:value="12138" calcext:value-type="float">
            <text:p><text:s/>12 138</text:p>
          </table:table-cell>
          <table:table-cell table:style-name="ce37" office:value-type="float" office:value="176.7" calcext:value-type="float">
            <text:p>176.7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2832" calcext:value-type="float">
            <text:p><text:s/>2 832</text:p>
          </table:table-cell>
          <table:table-cell table:style-name="ce19" office:value-type="float" office:value="8085" calcext:value-type="float">
            <text:p><text:s/>8 085</text:p>
          </table:table-cell>
          <table:table-cell table:style-name="ce19" office:value-type="float" office:value="3662" calcext:value-type="float">
            <text:p><text:s/>3 6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58" calcext:value-type="float">
            <text:p><text:s/>12 15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2839" calcext:value-type="float">
            <text:p><text:s/>2 839</text:p>
          </table:table-cell>
          <table:table-cell table:style-name="ce19" office:value-type="float" office:value="8065" calcext:value-type="float">
            <text:p><text:s/>8 065</text:p>
          </table:table-cell>
          <table:table-cell table:style-name="ce19" office:value-type="float" office:value="3665" calcext:value-type="float">
            <text:p><text:s/>3 6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91" calcext:value-type="float">
            <text:p><text:s/>12 191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2845" calcext:value-type="float">
            <text:p><text:s/>2 845</text:p>
          </table:table-cell>
          <table:table-cell table:style-name="ce19" office:value-type="float" office:value="8066" calcext:value-type="float">
            <text:p><text:s/>8 066</text:p>
          </table:table-cell>
          <table:table-cell table:style-name="ce19" office:value-type="float" office:value="3662" calcext:value-type="float">
            <text:p><text:s/>3 6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51" calcext:value-type="float">
            <text:p><text:s/>12 251</text:p>
          </table:table-cell>
          <table:table-cell table:style-name="ce37" office:value-type="float" office:value="182.9" calcext:value-type="float">
            <text:p>182.9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6"> </text:span><text:span text:style-name="T7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5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6"> </text:span><text:span text:style-name="T7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6"> </text:span><text:span text:style-name="T7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0" table:number-columns-repeated="6"/>
          <table:table-cell table:style-name="ce42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02-17T08:39:24</dc:date>
    <meta:print-date>2019-08-12T11:31:51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